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cm" fo:margin-left="-0.169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501cm"/>
    </style:style>
    <style:style style:name="Tabella1.E" style:family="table-column">
      <style:table-column-properties style:column-width="3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ffffff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row-height="4.233cm" style:keep-together="true" fo:keep-together="auto"/>
    </style:style>
    <style:style style:name="Tabella1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E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top="0.106cm" fo:margin-bottom="0.106cm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1">
      <style:paragraph-properties fo:margin-top="0cm" fo:margin-bottom="0.212cm"/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2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top="0cm" fo:margin-bottom="0.212cm" fo:line-height="150%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margin-top="0cm" fo:margin-bottom="0.106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fo:font-size="12pt" fo:language="fr" fo:country="FR" style:font-size-asian="12pt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margin-top="0cm" fo:margin-bottom="0.106cm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margin-top="0.212cm" fo:margin-bottom="0.212cm" fo:text-align="justify" style:justify-single-word="false">
        <style:tab-stops>
          <style:tab-stop style:position="1cm"/>
          <style:tab-stop style:position="12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top="0.212cm" fo:margin-bottom="0.212cm" fo:line-height="100%"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margin-top="0.212cm" fo:margin-bottom="0.106cm" fo:text-align="justify" style:justify-single-word="false"/>
      <style:text-properties fo:font-size="12pt" style:font-size-asian="12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margin-top="0cm" fo:margin-bottom="0cm" fo:line-height="100%"/>
    </style:style>
    <style:style style:name="P30" style:family="paragraph" style:parent-style-name="Text_20_body">
      <style:paragraph-properties fo:margin-top="0.212cm" fo:margin-bottom="0cm" fo:line-height="1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style:text-position="-15% 100%" fo:font-size="12pt" style:font-size-asian="12pt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Heading_20_1" text:outline-level="1">Spett.le</text:h>
      <text:p text:style-name="P13">CITTA’ METROPOLITANA DI BOLOGNA</text:p>
      <text:p text:style-name="P14">LABORATORIO PROVE MATERIALI</text:p>
      <text:p text:style-name="P13">Via Saliceto, 19</text:p>
      <text:p text:style-name="P13">40013 Castel Maggiore BO</text:p>
      <text:p text:style-name="P27">La sottoscritta D.L./Impresa ..................................................................................................................</text:p>
      <text:p text:style-name="P22">con sede in .................................................................. via .................................................... n° ......</text:p>
      <text:p text:style-name="P22">tel. .......................; n° p. IVA (o C. F.) ................................... mail …............................................... unitamente alla presente invia n° .......</text:p>
      <text:p text:style-name="P22">campioni di .......................................................................................................................................</text:p>
      <text:p text:style-name="P22">provenienti dal cantiere di .................................................................................................................</text:p>
      <text:p text:style-name="P22">e relativi a 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</text:p>
      <text:p text:style-name="P5">come da distinta sottoelencata:</text:p>
      <text:p text:style-name="P21">DISTINTA CAMPIONI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9"/>
            <text:p text:style-name="P6">n° camp.</text:p>
          </table:table-cell>
          <table:table-cell table:style-name="Tabella1.B1" office:value-type="string">
            <text:p text:style-name="P10"/>
            <text:p text:style-name="P6">pezzatura</text:p>
          </table:table-cell>
          <table:table-cell table:style-name="Tabella1.B1" office:value-type="string">
            <text:p text:style-name="P10"/>
            <text:p text:style-name="P6">data prelievo</text:p>
          </table:table-cell>
          <table:table-cell table:style-name="Tabella1.B1" office:value-type="string">
            <text:p text:style-name="P8">tipo bitume</text:p>
            <text:p text:style-name="P6">(per congl. bitum.)</text:p>
          </table:table-cell>
          <table:table-cell table:style-name="Tabella1.E1" office:value-type="string">
            <text:p text:style-name="P10"/>
            <text:p text:style-name="P6">sigla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</table:table>
      <text:p text:style-name="P5"/>
      <text:p text:style-name="P5">per i quali si richiedono le seguenti prove: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</text:p>
      <text:p text:style-name="P25"/>
      <text:p text:style-name="P25">ai sensi del Regolamento Provinciale in vigore.</text:p>
      <text:p text:style-name="P22">Si richiede / Non si richiede la bollatura del certificato che sarà intestato a (indicare il Committente): <text:tab/> <text:s text:c="7"/>…………………………………………………………………………. e </text:p>
      <text:p text:style-name="P23">ritirato a mano / spedito a:<text:tab/>...............................................................................................................</text:p>
      <text:p text:style-name="P23">La fattura andrà intestata a<text:tab/>...............................................................................................................</text:p>
      <text:p text:style-name="P23">(Pec Destinatario.................................................................... Codice identificativo SDI..................)</text:p>
      <text:p text:style-name="P24">................................................, lì ....................................</text:p>
      <text:p text:style-name="P16">IL DIRETTORE DEI LAVORI<text:tab/>IN FEDE</text:p>
      <text:p text:style-name="P11"><text:tab/>(timbro e firma D. L.)<text:tab/>(firma del richiedent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2cm" fo:margin-bottom="0.6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0T16:07:13.31</meta:creation-date>
    <dc:date>2019-01-10T16:12:19.88</dc:date>
    <meta:editing-duration>PT5M5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36" meta:word-count="150" meta:character-count="3174"/>
  </office:meta>
</office:document-meta>
</file>