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table:align="center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7.003cm"/>
    </style:style>
    <style:style style:name="Tabella1.C" style:family="table-column">
      <style:table-column-properties style:column-width="7.0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background-color="#ffffff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bottom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bottom" fo:background-color="#ffffff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2.822cm" style:keep-together="true" fo:keep-together="auto"/>
    </style:style>
    <style:style style:name="Tabella1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C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a2" style:family="table">
      <style:table-properties style:width="17.595cm" table:align="center" style:writing-mode="lr-tb"/>
    </style:style>
    <style:style style:name="Tabella2.A" style:family="table-column">
      <style:table-column-properties style:column-width="3.501cm"/>
    </style:style>
    <style:style style:name="Tabella2.E" style:family="table-column">
      <style:table-column-properties style:column-width="3.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bottom" fo:background-color="#ffffff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bottom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E1" style:family="table-cell">
      <style:table-cell-properties style:vertical-align="bottom" fo:background-color="#ffffff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2.822cm" style:keep-together="true" fo:keep-together="auto"/>
    </style:style>
    <style:style style:name="Tabella2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2.E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Footer">
      <style:paragraph-properties fo:margin-top="0.106cm" fo:margin-bottom="0.106cm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1">
      <style:paragraph-properties fo:margin-top="0cm" fo:margin-bottom="0.212cm"/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2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501cm" fo:margin-right="0cm" fo:margin-top="0cm" fo:margin-bottom="0.106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top="0.212cm" fo:margin-bottom="0cm"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  <style:text-properties fo:font-size="12pt" fo:language="fr" fo:country="FR" style:font-size-asian="12pt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</style:style>
    <style:style style:name="P18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cm" fo:margin-bottom="0.106cm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margin-top="0.212cm" fo:margin-bottom="0.212cm" fo:line-height="100%"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margin-top="0.635cm" fo:margin-bottom="0cm" fo:text-align="justify" style:justify-single-word="false"/>
      <style:text-properties fo:font-size="12pt" style:font-size-asian="12pt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margin-top="0cm" fo:margin-bottom="0cm" fo:line-height="100%"/>
    </style:style>
    <style:style style:name="P25" style:family="paragraph" style:parent-style-name="Text_20_body">
      <style:paragraph-properties fo:margin-top="0.212cm" fo:margin-bottom="0cm" fo:line-height="1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style:text-position="-15% 100%" fo:font-size="12pt" style:font-size-asian="12pt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Heading_20_1" text:outline-level="1">Spett.le</text:h>
      <text:p text:style-name="P11">CITTA’ METROPOLITANA DI BOLOGNA</text:p>
      <text:p text:style-name="P12">LABORATORIO PROVE MATERIALI</text:p>
      <text:p text:style-name="P11">Via Saliceto, 19</text:p>
      <text:p text:style-name="P11">40013 Castel Maggiore BO</text:p>
      <text:p text:style-name="P22">La sottoscritta D.L./Impresa ..................................................................................................................</text:p>
      <text:p text:style-name="P5">con sede in ...................................................CAP................... via ..................................... n° ......... tel. ......................; n° p. IVA (o C. F.) .......................................... mail …............................................ unitamente alla presente invia n° ....... campioni di acciaio provenienti dal cantiere di ............................................................................................................................................................</text:p>
      <text:p text:style-name="P5">e relativi a 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24">Direttore dei lavori.................................................................................................................................</text:p>
      <text:p text:style-name="P25">come da distinte sottoelencate:</text:p>
      <text:p text:style-name="P5"/>
      <text:p text:style-name="P10">DISTINTA CAMPIONI DI ACCIAIO (prove di trazion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N° camp.</text:p>
          </table:table-cell>
          <table:table-cell table:style-name="Tabella1.B1" office:value-type="string">
            <text:p text:style-name="P6">tipo profilo/sigla</text:p>
          </table:table-cell>
          <table:table-cell table:style-name="Tabella1.C1" office:value-type="string">
            <text:p text:style-name="P6">tipo acciai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p text:style-name="P5"/>
      <text:p text:style-name="P10">DISTINTA CAMPIONI DI ACCIAIO (prove di resilienza)</text:p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office:value-type="string">
            <text:p text:style-name="P6">N° camp.</text:p>
          </table:table-cell>
          <table:table-cell table:style-name="Tabella2.B1" office:value-type="string">
            <text:p text:style-name="P6">tipo profilo/sigla</text:p>
          </table:table-cell>
          <table:table-cell table:style-name="Tabella2.B1" office:value-type="string">
            <text:p text:style-name="P6">tipo acciaio</text:p>
          </table:table-cell>
          <table:table-cell table:style-name="Tabella2.B1" office:value-type="string">
            <text:p text:style-name="P6">temperatura prova</text:p>
          </table:table-cell>
          <table:table-cell table:style-name="Tabella2.E1" office:value-type="string">
            <text:p text:style-name="P6">Tipo (kv o ku)</text:p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E2" office:value-type="string">
            <text:p text:style-name="P7"/>
          </table:table-cell>
        </table:table-row>
      </table:table>
      <text:p text:style-name="P5"/>
      <text:p text:style-name="P5">per i quali</text:p>
      <text:h text:style-name="P3" text:outline-level="1">CHIEDE</text:h>
      <text:p text:style-name="P23">vengano effettuate le prove per la determinazione della resistenza secondo le modalità fissate dalla Legge 05/11/1971 n° 1086 e norme relative, ai sensi del Regolamento Provinciale in vigore.</text:p>
      <text:p text:style-name="P18">Si richiede / Non si richiede la bollatura del certificato che sarà intestato a (indicare il Committente): <text:tab/> <text:s text:c="7"/>…………………………………………………………………………. e </text:p>
      <text:p text:style-name="P19">ritirato a mano / spedito a:<text:tab/>...............................................................................................................</text:p>
      <text:p text:style-name="P19">La fattura andrà intestata a<text:tab/>...............................................................................................................</text:p>
      <text:p text:style-name="P19">(Pec Destinatario.................................................................... Codice identificativo SDI..................)</text:p>
      <text:p text:style-name="P21"><text:span text:style-name="T4">................................................, lì ....................................</text:span></text:p>
      <text:h text:style-name="P4" text:outline-level="2"><text:span text:style-name="T2"><text:s text:c="2"/>IL DIRETTORE DEI LAVORI<text:tab/><text:tab/><text:tab/><text:tab/><text:tab/><text:tab/> <text:s text:c="4"/>IN FEDE</text:span></text:h>
      <text:p text:style-name="P9"><text:tab/>(timbro e firma D. L.)<text:tab/>(firma del richiedente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2cm" fo:margin-bottom="0.6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16:07:13.31</meta:creation-date>
    <dc:date>2019-01-10T16:11:06.11</dc:date>
    <meta:editing-duration>PT3M52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1" meta:paragraph-count="31" meta:word-count="182" meta:character-count="2424"/>
  </office:meta>
</office:document-meta>
</file>