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3"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4"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5" style:family="paragraph" style:parent-style-name="Standard">
      <style:paragraph-properties fo:text-align="justify" style:justify-single-word="false"/>
      <style:text-properties style:font-name="Arial1" fo:font-size="14pt" fo:font-weight="bold" style:font-size-asian="14pt" style:font-weight-asian="bold"/>
    </style:style>
    <style:style style:name="P6"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7"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8"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1"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2"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4"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5" style:family="paragraph" style:parent-style-name="Standard">
      <style:paragraph-properties fo:margin-left="11.252cm" fo:margin-right="-0.002cm" fo:text-align="justify" style:justify-single-word="false" fo:orphans="0" fo:widows="0" fo:text-indent="0cm" style:auto-text-indent="false"/>
    </style:style>
    <style:style style:name="P16"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17"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18"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19"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0"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1"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2"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3"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1" style:font-name-complex="Arial1"/>
    </style:style>
    <style:style style:name="P24"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1" fo:font-size="8pt" style:font-size-asian="8pt" style:font-name-complex="Arial1" style:font-size-complex="8pt"/>
    </style:style>
    <style:style style:name="P25" style:family="paragraph" style:parent-style-name="Corpo_20_del_20_testo_20_2">
      <style:text-properties fo:font-size="8pt" style:font-size-asian="8pt"/>
    </style:style>
    <style:style style:name="P26" style:family="paragraph" style:parent-style-name="Footnote">
      <style:paragraph-properties fo:margin-left="0.501cm" fo:margin-right="0cm" fo:text-align="justify" style:justify-single-word="false" fo:text-indent="-0.501cm" style:auto-text-indent="false"/>
    </style:style>
    <style:style style:name="P27"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28"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29"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0" style:family="paragraph" style:parent-style-name="Text_20_body_20_indent">
      <style:paragraph-properties fo:text-align="start" style:justify-single-word="false"/>
      <style:text-properties style:font-size-complex="12pt"/>
    </style:style>
    <style:style style:name="P31" style:family="paragraph" style:parent-style-name="Testo_20_del_20_blocco">
      <style:paragraph-properties fo:margin-left="0.423cm" fo:margin-right="0cm" fo:text-indent="0cm" style:auto-text-indent="false"/>
      <style:text-properties style:font-name-complex="Arial1"/>
    </style:style>
    <style:style style:name="P32"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3"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4"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5" style:family="paragraph" style:parent-style-name="Standard">
      <style:paragraph-properties fo:margin-left="0.455cm" fo:margin-right="-0.002cm" fo:text-align="justify" style:justify-single-word="false" fo:orphans="0" fo:widows="0" fo:text-indent="0cm" style:auto-text-indent="false"/>
    </style:style>
    <style:style style:name="P36"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37"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38"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39" style:family="paragraph" style:parent-style-name="Standard" style:list-style-name="WW8Num4">
      <style:paragraph-properties fo:line-height="0.529cm" fo:text-align="justify" style:justify-single-word="false" fo:orphans="0" fo:widows="0"/>
    </style:style>
    <style:style style:name="P40"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1"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2"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3"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4"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45"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46"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47"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48"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49"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0"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1"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3"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54"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55"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56" style:family="paragraph" style:parent-style-name="Standard" style:list-style-name="WW8Num3">
      <style:paragraph-properties fo:text-align="justify" style:justify-single-word="false" fo:orphans="0" fo:widows="0"/>
    </style:style>
    <style:style style:name="P57"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58" style:family="paragraph" style:parent-style-name="Standard">
      <style:paragraph-properties fo:text-align="center" style:justify-single-word="false">
        <style:tab-stops>
          <style:tab-stop style:position="10.001cm"/>
        </style:tab-stops>
      </style:paragraph-properties>
      <style:text-properties fo:font-size="12pt" fo:font-weight="bold" style:font-size-asian="12pt" style:font-weight-asian="bold" style:font-style-complex="italic"/>
    </style:style>
    <style:style style:name="P59"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60"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1"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2"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3" style:family="paragraph" style:parent-style-name="Standard" style:list-style-name="WW8Num5"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25cm"/>
          <style:tab-stop style:position="10.001cm"/>
        </style:tab-stops>
      </style:paragraph-properties>
      <style:text-properties fo:hyphenate="false" fo:hyphenation-remain-char-count="2" fo:hyphenation-push-char-count="2"/>
    </style:style>
    <style:style style:name="P64" style:family="paragraph" style:parent-style-name="Standard" style:list-style-name="WW8Num5" style:master-page-name="">
      <style:paragraph-properties fo:margin-left="0cm" fo:margin-right="0.026cm" fo:text-align="justify" style:justify-single-word="false" fo:orphans="2" fo:widows="2" fo:hyphenation-ladder-count="no-limit" fo:text-indent="0cm" style:auto-text-indent="false" style:page-number="auto" style:writing-mode="lr-tb">
        <style:tab-stops>
          <style:tab-stop style:position="0.25cm"/>
          <style:tab-stop style:position="10.001cm"/>
        </style:tab-stops>
      </style:paragraph-properties>
      <style:text-properties fo:hyphenate="false" fo:hyphenation-remain-char-count="2" fo:hyphenation-push-char-count="2"/>
    </style:style>
    <style:style style:name="P65" style:family="paragraph" style:parent-style-name="Standard" style:list-style-name="WW8Num5" style:master-page-name="">
      <style:paragraph-properties fo:margin-left="0cm" fo:margin-right="0.053cm" fo:text-align="justify" style:justify-single-word="false" fo:orphans="2" fo:widows="2" fo:hyphenation-ladder-count="no-limit" fo:text-indent="0cm" style:auto-text-indent="false" style:page-number="auto" style:writing-mode="lr-tb">
        <style:tab-stops>
          <style:tab-stop style:position="0.25cm"/>
          <style:tab-stop style:position="10.001cm"/>
        </style:tab-stops>
      </style:paragraph-properties>
      <style:text-properties style:font-name="Arial1" fo:font-size="8pt" style:font-size-asian="8pt" style:font-name-complex="Arial1" style:font-size-complex="8pt" fo:hyphenate="false" fo:hyphenation-remain-char-count="2" fo:hyphenation-push-char-count="2"/>
    </style:style>
    <style:style style:name="P66" style:family="paragraph" style:parent-style-name="Standard" style:list-style-name="WW8Num5" style:master-page-name="">
      <style:paragraph-properties fo:margin-left="0cm" fo:margin-right="0.053cm" fo:text-align="justify" style:justify-single-word="false" fo:orphans="2" fo:widows="2" fo:hyphenation-ladder-count="no-limit" fo:text-indent="0cm" style:auto-text-indent="false" style:page-number="auto" style:writing-mode="lr-tb">
        <style:tab-stops>
          <style:tab-stop style:position="0.25cm"/>
          <style:tab-stop style:position="10.001cm"/>
        </style:tab-stops>
      </style:paragraph-properties>
      <style:text-properties fo:hyphenate="false" fo:hyphenation-remain-char-count="2" fo:hyphenation-push-char-count="2"/>
    </style:style>
    <style:style style:name="P67"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68"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69"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70"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71"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2"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3"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style>
    <style:style style:name="P74"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style:font-name="Arial1" fo:font-size="8pt" style:font-size-asian="8pt" style:font-name-complex="Arial1" style:font-size-complex="8pt"/>
    </style:style>
    <style:style style:name="T11" style:family="text">
      <style:text-properties style:font-name="Arial1" fo:font-size="8pt" fo:font-weight="bold" style:font-size-asian="8pt" style:font-weight-asian="bold" style:font-name-complex="Arial1" style:font-size-complex="8pt" style:font-weight-complex="bold"/>
    </style:style>
    <style:style style:name="T12" style:family="text">
      <style:text-properties style:font-name="Arial1" fo:font-size="8pt" fo:font-weight="normal" style:font-size-asian="8pt" style:font-weight-asian="normal" style:font-name-complex="Arial1" style:font-size-complex="8pt" style:font-weight-complex="normal"/>
    </style:style>
    <style:style style:name="T13" style:family="text">
      <style:text-properties fo:font-weight="bold" fo:background-color="transparent" style:font-name-complex="Arial1"/>
    </style:style>
    <style:style style:name="T14" style:family="text">
      <style:text-properties fo:color="#000000"/>
    </style:style>
    <style:style style:name="T15" style:family="text">
      <style:text-properties fo:color="#000000" style:font-name="Arial1" fo:font-size="10pt" style:text-underline-style="none" fo:font-weight="normal" style:font-size-asian="10pt" style:font-weight-asian="normal" style:font-name-complex="Arial1" style:font-weight-complex="normal"/>
    </style:style>
    <style:style style:name="T16"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7" style:family="text">
      <style:text-properties fo:font-size="9pt" style:font-size-asian="9pt"/>
    </style:style>
    <style:style style:name="T18" style:family="text">
      <style:text-properties fo:font-size="9pt" fo:font-weight="bold" style:font-size-asian="9pt" style:font-weight-asian="bold" style:font-weight-complex="bold"/>
    </style:style>
    <style:style style:name="T19" style:family="text">
      <style:text-properties style:font-name="Arial" fo:background-color="transparent" style:font-name-complex="Arial1"/>
    </style:style>
    <style:style style:name="T20" style:family="text">
      <style:text-properties style:font-name="Wingdings1" fo:background-color="transparent" style:font-name-asian="TTEDt00" style:font-name-complex="Arial1"/>
    </style:style>
    <style:style style:name="T21" style:family="text">
      <style:text-properties style:font-name-asian="TTEDt00" style:font-name-complex="TTEDt00"/>
    </style:style>
    <style:style style:name="T22" style:family="text">
      <style:text-properties fo:background-color="transparent"/>
    </style:style>
    <style:style style:name="T23" style:family="text">
      <style:text-properties fo:background-color="transparent" style:font-name-complex="Arial1"/>
    </style:style>
    <style:style style:name="T24" style:family="text">
      <style:text-properties fo:background-color="transparent" style:font-name-asian="TTEDt00" style:font-name-complex="TTEDt00"/>
    </style:style>
    <style:style style:name="T25" style:family="text">
      <style:text-properties fo:background-color="transparent" style:font-weight-complex="bold"/>
    </style:style>
    <style:style style:name="T26" style:family="text">
      <style:text-properties style:font-weight-complex="bold"/>
    </style:style>
    <style:style style:name="T27" style:family="text">
      <style:text-properties style:font-name-complex="Arial1"/>
    </style:style>
    <style:style style:name="T28" style:family="text">
      <style:text-properties style:use-window-font-color="true" fo:language="it" fo:country="IT" style:font-name-asian="Times New Roman" style:language-asian="zh" style:country-asian="CN" style:font-name-complex="Arial1" style:language-complex="ar" style:country-complex="SA"/>
    </style:style>
    <style:style style:name="T29"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30" style:family="text">
      <style:text-properties style:text-underline-style="solid" style:text-underline-width="auto" style:text-underline-color="font-color" style:font-name-asian="TTEDt00" style:font-name-complex="TTEDt00"/>
    </style:style>
    <style:style style:name="T31" style:family="text">
      <style:text-properties style:text-underline-style="solid" style:text-underline-width="auto" style:text-underline-color="font-color" fo:background-color="transparent" style:font-name-asian="TTEDt00" style:font-name-complex="TTEDt00"/>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style="italic" style:text-underline-style="none" fo:font-weight="normal" style:font-style-asian="italic" style:font-weight-asian="normal" style:font-style-complex="italic" style:font-weight-complex="normal"/>
    </style:style>
    <style:style style:name="T36" style:family="text">
      <style:text-properties style:font-name="Wingdings" fo:background-color="transparent" style:font-name-complex="Arial1"/>
    </style:style>
    <style:style style:name="T37" style:family="text">
      <style:text-properties style:font-name="Wingdings" fo:font-size="10pt" fo:background-color="transparent" style:font-size-asian="10pt" style:font-name-complex="Arial1" style:font-size-complex="10pt"/>
    </style:style>
    <style:style style:name="T38" style:family="text">
      <style:text-properties fo:font-size="11pt" style:font-size-asian="11pt"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CHEMA DI DOMANDA DA COMPILARSI DIRETTAMENTE O DA RIPRODURSI SU CARTA SEMPLICE</text:p>
      <text:p text:style-name="P14">REDATTO A MACCHINA O IN STAMPATELLO O CON LE MODALITA’ PREVISTE PER LA</text:p>
      <text:p text:style-name="P14">TRASMISSIONE INFORMATICA</text:p>
      <text:p text:style-name="P16"/>
      <text:p text:style-name="P17">Alla Dirigente del </text:p>
      <text:p text:style-name="P17">Settore Programmazione e gestione risorse </text:p>
      <text:p text:style-name="P15"><text:span text:style-name="T1">della CITTA' METROPOLITANA DI </text:span><text:span text:style-name="T3">BOLOGNA</text:span></text:p>
      <text:p text:style-name="P17">Via Zamboni, 13</text:p>
      <text:p text:style-name="P17">40126 BOLOGNA</text:p>
      <text:p text:style-name="P17"/>
      <text:p text:style-name="P6">Il/la sottoscritt..... (cognome) .................................................................... (nome) ............................................................</text:p>
      <text:p text:style-name="P6">nato/a il ..................... a .......................................................................................................................... prov. ................</text:p>
      <text:p text:style-name="P6">residente in Via ................................................................................................................................................ n. .....…… </text:p>
      <text:p text:style-name="P6">città ...................................................................................................................................................................................</text:p>
      <text:p text:style-name="P6">prov. .......... C.A.P. .............. tel. ............................................cell.................................................... cittadinanza ..................................................................</text:p>
      <text:p text:style-name="P6">eventuale indirizzo di posta elettronica ..............................................................................................................................</text:p>
      <text:p text:style-name="P6">PEC......................................................................................................................................................................................</text:p>
      <text:p text:style-name="P11"/>
      <text:p text:style-name="P11">INDIRIZZO CUI INVIARE EVENTUALI COMUNICAZIONI (SOLO SE DIVERSO DALLA RESIDENZA):</text:p>
      <text:p text:style-name="P6"/>
      <text:p text:style-name="P7">presso ........................................................................................................................................................................……. </text:p>
      <text:p text:style-name="P7">Via ............................................................................................................................................................... n. ..........……. </text:p>
      <text:p text:style-name="Corpo_20_del_20_testo_20_2">città ................................................................................................................................................................................….. prov............. C.A.P. .................... tel. ......................................................................</text:p>
      <text:p text:style-name="P25"/>
      <text:h text:style-name="Heading_20_1" text:outline-level="1"/>
      <text:p text:style-name="P2">CHIEDE DI PARTECIPARE ALLA PROCEDURA DI MOBILITA' VOLONTARIA ESTERNA PER LA EVENTUALE COPERTURA DI <text:span text:style-name="T26">N. 1</text:span><text:span text:style-name="T25"> P</text:span><text:span text:style-name="T26">OSTO DI “TECNICO ESPERTO IN PIANIFICAZIONE DELLA MOBILITA'”, CAT. D, A TEMPO INDETERMINATO E A TEMPO PIENO PRESSO L'AREA PIANIFICAZIONE TERRITORIALE</text:span></text:p>
      <text:p text:style-name="P5"/>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2"/>
      <text:p text:style-name="P12">DICHIARA sotto la propria responsabilità:</text:p>
      <text:p text:style-name="P8"/>
      <text:list xml:id="list4920134042842234021" text:style-name="WW8Num4">
        <text:list-item>
          <text:p text:style-name="P39"><text:span text:style-name="T1">di aver preso visione dell’avviso, di accettarne le condizioni e di essere in possesso dei </text:span><text:span text:style-name="T7">REQUISITI GENERALI </text:span><text:span text:style-name="T2">indicati nell’avviso stesso, e precisamente:</text:span></text:p>
          <text:p text:style-name="P41"/>
        </text:list-item>
      </text:list>
      <text:list xml:id="list349234586364130441" text:style-name="WW8Num2">
        <text:list-item>
          <text:p text:style-name="P42"><text:tab/>di essere attualmente inquadrato nella categoria …................. giuridica, posizione economica ….................. con il seguente profilo professionale ….................................................................................................................................</text:p>
          <text:p text:style-name="P42">…..................................................................................................................................................................................</text:p>
          <text:p text:style-name="P55">di cui si allega copia (se disponibile) oppure dichiarazione delle mansioni svolte;</text:p>
          <text:p text:style-name="P55"/>
        </text:list-item>
        <text:list-item>
          <text:p text:style-name="P42">di essere attualmente in servizio presso ….................................................................................................................. <text:s/>…...........................................................................................................................................dal ….............................</text:p>
          <text:p text:style-name="P42">c/o Settore/servizio/ufficio …........................................................................................................................................</text:p>
          <text:p text:style-name="P42">….................................................................................................................................................................................;</text:p>
        </text:list-item>
        <text:list-item>
          <text:p text:style-name="P42">di essere a tempo pieno;</text:p>
          <text:p text:style-name="P50">oppure</text:p>
        </text:list-item>
        <text:list-item>
          <text:p text:style-name="P60"><text:span text:style-name="T19">di essere a part time e disponibile a sottoscrivere, eventualmente, il contratto di lavoro a </text:span><text:span text:style-name="T23">tempo pieno (36 ore settimanali)</text:span><text:span text:style-name="T19">;</text:span></text:p>
          <text:p text:style-name="P61"/>
        </text:list-item>
        <text:list-item>
          <text:p text:style-name="P42">di aver superato il periodo di prova presso …............................................................................................................</text:p>
          <text:p text:style-name="P42">…................................................................................................................................................................................;</text:p>
        </text:list-item>
        <text:list-item>
          <text:p text:style-name="P42"><text:soft-page-break/>di essere in possesso dell'idoneità fisica per lo svolgimento delle mansioni previste dalla posizione di lavoro;</text:p>
        </text:list-item>
        <text:list-item>
          <text:p text:style-name="P44">di non essere sospeso cautelarmente o per ragioni disciplin<text:span text:style-name="T14">ari dal servizio;</text:span></text:p>
        </text:list-item>
        <text:list-item>
          <text:p text:style-name="P44">di non avere procedimenti disciplinari in corso;</text:p>
        </text:list-item>
        <text:list-item>
          <text:p text:style-name="P42">di non avere procedimenti disciplinari, conclusi con sanzione, nel corso degli ultimi 24 mesi precedenti la data di pubblicazione dell'avviso di mobilità;</text:p>
        </text:list-item>
        <text:list-item>
          <text:p text:style-name="P40"><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6"><text:span text:style-name="T18">Articolo 314</text:span><text:span text:style-name="T17"> – Peculato – </text:span><text:span text:style-name="T18">Articolo 316</text:span><text:span text:style-name="T17"> – Peculato mediante profitto dell’errore altrui; </text:span><text:span text:style-name="T18">Articolo 316-bis</text:span><text:span text:style-name="T17"> – Malversazione a danno dello Stato; </text:span><text:span text:style-name="T18">Articolo 316-ter</text:span><text:span text:style-name="T17"> – Indebita percezione di erogazioni a danno dello Stato; </text:span><text:span text:style-name="T18">Articolo 317</text:span><text:span text:style-name="T17"> – Concussione; </text:span><text:span text:style-name="T18">Articolo 318</text:span><text:span text:style-name="T17"> – Corruzione per un atto d’ufficio; </text:span><text:span text:style-name="T18">Articolo 319</text:span><text:span text:style-name="T17"> – Corruzione per un atto contrario ai doveri d’ufficio; </text:span><text:span text:style-name="T18">Articolo 319-ter</text:span><text:span text:style-name="T17"> <text:s/>- Corruzione in atti giudiziari; </text:span><text:span text:style-name="T18">Articolo 319-quater</text:span><text:span text:style-name="T17"> – Induzione indebita a dare o promettere utilità; </text:span><text:span text:style-name="T18">Articolo 320</text:span><text:span text:style-name="T17"> – Corruzione di persona incaricata di un pubblico servizio; </text:span><text:span text:style-name="T18">Articolo 322</text:span><text:span text:style-name="T17"> – Istigazione alla corruzione; </text:span><text:span text:style-name="T18">Articolo 322-bis</text:span><text:span text:style-name="T17"> – Peculato, concussione, corruzione e istigazione alla corruzione di membri degli organi delle Comunità europee e di funzionari delle Comunità europee e di Stati esteri; </text:span><text:span text:style-name="T18">Articolo 323</text:span><text:span text:style-name="T17"> – Abuso d’ufficio; </text:span><text:span text:style-name="T18">Articolo 325</text:span><text:span text:style-name="T17"> – Utilizzazione di invenzioni o scoperte conosciute per ragioni di ufficio; </text:span><text:span text:style-name="T18">Articolo 326</text:span><text:span text:style-name="T17"> – Rivelazioni ed utilizzazione di segreti di ufficio; </text:span><text:span text:style-name="T18">Articolo 328</text:span><text:span text:style-name="T17"> – Rifiuto di atti di ufficio. Omissione; </text:span><text:span text:style-name="T18">Articolo 329</text:span><text:span text:style-name="T17"> – Rifiuto o ritardo di obbedienza commesso da un militare o da un agente della forza pubblica; </text:span><text:span text:style-name="T18">Articolo 331</text:span><text:span text:style-name="T17"> – Interruzione di un servizio pubblico o di pubblica necessità; </text:span><text:span text:style-name="T18">Articolo 334</text:span><text:span text:style-name="T17"> – Sottrazione o danneggiamento di cose sottoposte a sequestro disposto nel corso di un procedimento penale o dall’autorità amministrativa; </text:span><text:span text:style-name="T18">Articolo 335</text:span><text:span text:style-name="T17">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2">l'assenza di procedimenti penali pendenti;</text:p>
        </text:list-item>
        <text:list-item>
          <text:p text:style-name="P40"><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27">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27">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27">Di cui all’art. 3 del CCNL 2006-2009</text:p></text:note-body></text:note></text:span></text:span><text:span text:style-name="T6">.</text:span></text:p>
        </text:list-item>
        <text:list-item>
          <text:p text:style-name="P42"><text:span text:style-name="T34">l'assenza</text:span> di licenziamento, dispensa, destituzione dal servizio presso pubbliche amministrazioni e di dichiarazione di decadenza dal pubblico ufficio;</text:p>
          <text:p text:style-name="P62"/>
        </text:list-item>
      </text:list>
      <text:list xml:id="list28504173" text:continue-list="list4920134042842234021" text:style-name="WW8Num4">
        <text:list-item>
          <text:p text:style-name="P41">di essere in possesso del seguente titolo di studio: </text:p>
        </text:list-item>
      </text:list>
      <text:p text:style-name="P28"><text:span text:style-name="T2"><text:s/>.........................................................................................................</text:span>..........................................................................</text:p>
      <text:p text:style-name="P28">.....................................................................................................................................................................................</text:p>
      <text:p text:style-name="P28"><text:s/>conseguito il ….....................................................presso............................................................................................</text:p>
      <text:p text:style-name="P30"><text:s/>....................................................................................................................................................................................</text:p>
      <text:p text:style-name="P28">con la seguente votazione..........................................................................................................................................;</text:p>
      <text:p text:style-name="P29"/>
      <text:list xml:id="list28514634" text:continue-numbering="true" text:style-name="WW8Num4">
        <text:list-item>
          <text:p text:style-name="P41">di accettare integralmente e senza condizioni tutte le disposizioni che regolano lo stato giuridico ed economico dei dipendenti della Città metropolitana di Bologna, nonché le clausole previste dal presente avviso;</text:p>
          <text:p text:style-name="P45"/>
        </text:list-item>
        <text:list-item>
          <text:p text:style-name="P41"><text:span text:style-name="T27">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7">):</text:span></text:p>
        </text:list-item>
      </text:list>
      <text:p text:style-name="P31">......................................................................................................................................................................................<text:span text:style-name="T2">...................................................................................................................................................................................................;</text:span></text:p>
      <text:p text:style-name="P32"/>
      <text:list xml:id="list28522951" text:continue-numbering="true" text:style-name="WW8Num4">
        <text:list-item>
          <text:p text:style-name="P43"><text:span text:style-name="T20">o </text:span><text:span text:style-name="T21">di </text:span><text:span text:style-name="T29">non</text:span><text:span text:style-name="T30"> appartenere</text:span><text:span text:style-name="T21"> alle categorie protette di cui alla Legge n. 68/1999</text:span>;</text:p>
          <text:p text:style-name="P51"><text:span text:style-name="T33"><text:s text:c="5"/></text:span><text:span text:style-name="T32"><text:s/></text:span><text:span text:style-name="T33"><text:s/></text:span><text:span text:style-name="T35">oppure:</text:span></text:p>
          <text:p text:style-name="P43"><text:span text:style-name="T20">o </text:span><text:span text:style-name="T24">di </text:span><text:span text:style-name="T31">appartenere</text:span><text:span text:style-name="T24"> alle categorie protette di cui alla Legge n. 68/1999 e di coprire un posto riservato a t</text:span><text:span text:style-name="T22">ali categorie;</text:span></text:p>
          <text:p text:style-name="P52"/>
        </text:list-item>
        <text:list-item>
          <text:p text:style-name="P46"><text:span text:style-name="T22">d</text:span>i essere portatore di handicap e di richiedere il seguente ausilio per .................................................................................................................................................................................................................................................................................................................................................................................; <text:span text:style-name="T27">e/o (eventualmente) i seguenti tempi aggiuntivi per l’espletamento della prova ….......................................................... </text:span></text:p>
          <text:p text:style-name="P49">….......................................................................................................................................................................................</text:p>
          <text:p text:style-name="P49"/>
        </text:list-item>
        <text:list-item>
          <text:p text:style-name="P46"><text:soft-page-break/>che le motivazioni per le quali presenta la domanda di mobilità presso codesto Ente sono: <text:s text:c="2"/>…................................................................................................................................................................................................................................................................................................................................................................................................................................................................................................................................................................................;</text:p>
        </text:list-item>
        <text:list-item>
          <text:p text:style-name="P47"><text:span text:style-name="T28">di</text:span> consentire il trattamento dei dati personali per le finalità del presente procedimento ai sensi del D.Lgs. 196/03 e successive integrazioni;</text:p>
          <text:p text:style-name="P53"/>
        </text:list-item>
        <text:list-item>
          <text:p text:style-name="P47"><text:span text:style-name="T36">o</text:span><text:span text:style-name="T23"> di </text:span><text:span text:style-name="T13">ACCONSENTIRE</text:span><text:span text:style-name="T23"> alla comunicazione dei propri dati personali ad altri enti pubblici che facessero eventualmente richiesta di utilizzo della graduatoria a seguito di convenzione/accordo con la Città metropolitana di Bologna;</text:span></text:p>
        </text:list-item>
      </text:list>
      <text:p text:style-name="P13"/>
      <text:p text:style-name="P35"><text:span text:style-name="T37">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6"/>
      <text:list xml:id="list28504386" text:continue-numbering="true" text:style-name="WW8Num4">
        <text:list-item>
          <text:p text:style-name="P48">d'impegnarsi a comunicare tempestivamente l'eventuale variazione di residenza/domicilio.</text:p>
        </text:list-item>
      </text:list>
      <text:p text:style-name="P10"/>
      <text:p text:style-name="P10"/>
      <text:p text:style-name="P3">Allega alla presente:</text:p>
      <text:p text:style-name="P3"/>
      <text:list xml:id="list2710457884925883042" text:style-name="WW8Num3">
        <text:list-item>
          <text:p text:style-name="P54">copia fotostatica di un documento di identità in corso di validità (qualora la domanda non sia sottoscritta alla presenza del dipendente addetto);</text:p>
        </text:list-item>
        <text:list-item>
          <text:p text:style-name="P54">curriculum professionale debitamente sottoscritto; </text:p>
        </text:list-item>
        <text:list-item>
          <text:p text:style-name="P56"><text:span text:style-name="T4">n</text:span><text:span text:style-name="T5">ulla osta incondizionato preventivo </text:span><text:span text:style-name="Internet_20_link"><text:span text:style-name="T16">dell'Ente di appartenenza (oppure copia della richiesta di nulla osta incondizionato al trasferimento inviata all'Amministrazione di appartenenza entro la data di presentazione della domanda)</text:span></text:span><text:span text:style-name="Internet_20_link"><text:span text:style-name="T15">; </text:span></text:span></text:p>
        </text:list-item>
        <text:list-item>
          <text:p text:style-name="P56"><text:span text:style-name="Internet_20_link"><text:span text:style-name="T15">attestazione dell'Amministrazione di appartenenza di essere sottoposta a regime di limitazione delle assunzioni di personale; </text:span></text:span></text:p>
        </text:list-item>
        <text:list-item>
          <text:p text:style-name="P57">copia <text:s/>del profilo professionale di attuale inquadramento oppure dichiarazione contenente la descrizione delle mansioni svolte.</text:p>
        </text:list-item>
      </text:list>
      <text:p text:style-name="P4"/>
      <text:p text:style-name="P4"/>
      <text:p text:style-name="P9">Data, lì</text:p>
      <text:p text:style-name="P9"/>
      <text:p text:style-name="P33">Firma </text:p>
      <text:p text:style-name="P34">*(autografa da non autenticare)</text:p>
      <text:p text:style-name="P37"/>
      <text:p text:style-name="P38">______________________________</text:p>
      <text:p text:style-name="P37"/>
      <text:p text:style-name="P20">oppure:</text:p>
      <text:p text:style-name="P20"/>
      <text:p text:style-name="P20"/>
      <text:p text:style-name="P20">Documento informatico firmato digitalmente ai sensi del testo unico D.P.R. 28 dicembre 2000, n. 445, del D.Lgs. 7 marzo 2005, n. 82 e norme collegate, il quale sostituisce il testo cartaceo e la firma autografa. </text:p>
      <text:p text:style-name="P20"/>
      <text:p text:style-name="P22">Nome e Cognome</text:p>
      <text:p text:style-name="P21"/>
      <text:p text:style-name="P21"/>
      <text:p text:style-name="P21">___________________________________________</text:p>
      <text:p text:style-name="P19"/>
      <text:p text:style-name="P18"/>
      <text:p text:style-name="P18"/>
      <text:p text:style-name="P69"/>
      <text:h text:style-name="Heading_20_1" text:outline-level="1">Informativa sulla Tutela delle persone e di altri soggetti</text:h>
      <text:p text:style-name="P58"><text:s/>rispetto al trattamento dei dati personali</text:p>
      <text:p text:style-name="P59"/>
      <text:p text:style-name="P71">L’Amministrazione informa, ai sensi dell’art. 13 del D. Lgs. 30.06.2003 n. 196, dell'art. 13 del Regolamento UE 2016/679 <text:s/>e dell'Atto Sindacale monocratico n. p.g.n.29593 del 25/5/2018 che:</text:p>
      <text:p text:style-name="P71"/>
      <text:list xml:id="list28508527" text:continue-list="list349234586364130441" text:style-name="WW8Num2">
        <text:list-item>
          <text:p text:style-name="P73"><text:span text:style-name="T38">i dati personali conferiti con l'assunzione </text:span><text:span text:style-name="T39">saranno utilizzati</text:span><text:span text:style-name="T38">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41">instaurazione e/o gestione del rapporto di lavoro con l’Ente.</text:span></text:p>
        </text:list-item>
        <text:list-item>
          <text:p text:style-name="P72">I dati personali conferiti sono indispensabili per il raggiungimento delle suddette finalità e sono trattati per adempiere agli obblighi ed ai compiti previsti dalla seguente normativa: D.Lgs.n.267/2000.</text:p>
        </text:list-item>
        <text:list-item>
          <text:p text:style-name="P73"><text:span text:style-name="T38">i dati personali conferiti potranno essere conosciuti esclusivamente dagli operatori della Città metropolitana di Bologna, individuati quali responsabili ed incaricati del trattamento</text:span><text:span text:style-name="T39">, nessun dato fornito viene comunicato o diffuso ad altro soggetto pubblico o privato, </text:span><text:span text:style-name="T38">salvo sua richiesta o autorizzazione, e fatti salvi i casi espressamente previsti dalla legge e dal Regolamento provinciale di attuazione in materia di protezione dei dati personali;</text:span></text:p>
        </text:list-item>
        <text:list-item>
          <text:p text:style-name="P73"><text:span text:style-name="T38">il conferimento dei dati da parte dell’interessato ha </text:span><text:span text:style-name="T39">natura obbligatoria. </text:span><text:span text:style-name="T38">In caso di obbligatorietà la mancanza di tale conferimento, comporterà la sospensione del procedimento stesso .</text:span></text:p>
        </text:list-item>
        <text:list-item>
          <text:p text:style-name="P73"><text:span text:style-name="T39">titolare del trattamento dei dati</text:span><text:span text:style-name="T38"> è la Città metropolitana di Bologna nella persona del Sindaco metropolitano con sede in via Zamboni, 13 - Bologna. Il </text:span><text:span text:style-name="T39">responsabile del trattamento dei dati, </text:span><text:span text:style-name="T38">è il Dirigente del Settore Programmazione e gestione risorse con sede presso gli uffici di Via Zamboni n. 13 a Bologna. E' stato nominato</text:span><text:span text:style-name="T40"> responsabile della protezione dei dati personali (RPD) </text:span><text:span text:style-name="T38">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72">Per l'esercizio dei diritti che la normativa conferisce l'interessato può rivolgersi all'Ufficio Relazioni Sindacali individuato come referente ai sensi dell'art. 9 del Regolamento Provinciale di attuazione in materia di protezione dei dati personali.</text:p>
          <text:p text:style-name="P72"/>
        </text:list-item>
      </text:list>
      <text:p text:style-name="P70"><text:span text:style-name="T38">L'interessato può esercitare i </text:span><text:span text:style-name="T39">diritti </text:span><text:span text:style-name="T38">previsti dall'art. 7 D. Lgs n. 196/03, e in particolare può: </text:span><text:span text:style-name="T39">a) </text:span><text:span text:style-name="T38">ricevere informazioni sui dati identificativi relativi al titolare e al responsabile del trattamento ed al rappresentante designato ai sensi dell'art.5, comma 2, del D.Lgs. n.196/03, nonché sulle finalità e modalità del trattamento; </text:span><text:span text:style-name="T39">b)</text:span><text:span text:style-name="T38"> ottenere, senza ritardo</text:span><text:span text:style-name="T39">: 1)</text:span><text:span text:style-name="T38">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9">2)</text:span><text:span text:style-name="T38">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9">3)</text:span><text:span text:style-name="T38">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9">; c)</text:span><text:span text:style-name="T38"> di opporsi in tutto o in parte, per motivi legittimi, al trattamento dei dati personali che lo riguardano anche se pertinenti allo scopo della raccolta.</text:span></text:p>
      <text:p text:style-name="P68"><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 DA COMPILARSI DIRETTAMENTE O DA RIPRODURSI SU CARTA SEMPLICE</dc:title>
    <meta:initial-creator>BERNAROLII</meta:initial-creator>
    <meta:creation-date>2011-02-21T11:49:00</meta:creation-date>
    <dc:date>2018-06-18T08:31:43.19</dc:date>
    <meta:print-date>2017-12-20T09:08:14.89</meta:print-date>
    <meta:editing-cycles>21</meta:editing-cycles>
    <meta:editing-duration>PT9H14M11S</meta:editing-duration>
    <meta:generator>OpenOffice/4.1.3$Win32 OpenOffice.org_project/413m1$Build-9783</meta:generator>
    <meta:printed-by>. ..</meta:printed-by>
    <meta:document-statistic meta:table-count="0" meta:image-count="0" meta:object-count="0" meta:page-count="4" meta:paragraph-count="89" meta:word-count="1840" meta:character-count="17474"/>
  </office:meta>
</office:document-meta>
</file>