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9.943cm" fo:margin-right="0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style:paragraph-properties fo:margin-left="10.612cm" fo:margin-right="0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8.828cm" fo:margin-right="0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Footnote"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">
      <style:paragraph-properties fo:margin-left="11.892cm" fo:margin-right="0cm" fo:text-align="start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</text:p>
      <text:p text:style-name="P1"/>
      <text:p text:style-name="P6"><text:span text:style-name="T2">Modulo di manifestazione di interesse</text:span><text:span text:style-name="T2"><text:note text:id="ftn1" text:note-class="footnote"><text:note-citation>1</text:note-citation><text:note-body><text:p text:style-name="Footnote">Da compilare direttamente o riprodurre su carta semplice </text:p></text:note-body></text:note></text:span><text:span text:style-name="T2"> per l'individuazione di un collaboratore esterno a cui affidare un incarico professionale di lavoro autonomo per il supporto tecnico specialistico alle attivita’ di pianificazione del territorio rurale, delle reti ecologiche e del paesaggio, nell’ambito del percorso di elaborazione del piano territoriale metropolitano (PTM)</text:span><text:span text:style-name="T3">. <text:s/></text:span></text:p>
      <text:p text:style-name="P5">CUP C58I16000030001</text:p>
      <text:p text:style-name="P3"/>
      <text:p text:style-name="P4">Bologna lì <text:s text:c="34"/></text:p>
      <text:p text:style-name="P4">Alla Città metropolitana di Bologna</text:p>
      <text:p text:style-name="P4">Area Pianficazione Territoriale</text:p>
      <text:p text:style-name="P1"/>
      <text:p text:style-name="P3">Il/La sottoscritto/a .................................................................................................................................</text:p>
      <text:p text:style-name="P3">nato/a a...........................................................................................il....................................................</text:p>
      <text:p text:style-name="P3">residente a...................................................................................................prov.....................................</text:p>
      <text:p text:style-name="P3">in Via...........................................................................:...........................n............cap............................</text:p>
      <text:p text:style-name="P3">CodiceFiscale.............................................................P.IVA..................................................................</text:p>
      <text:p text:style-name="P3">Indirizzo a cui inviare eventuali comunicazioni (solo se diverso dalla residenza)................................................................................................................................................</text:p>
      <text:p text:style-name="P3">domiciliata a (solo se diverso dalla residenza)....................................................................................</text:p>
      <text:p text:style-name="P3">in Via....................................................................................................................................................</text:p>
      <text:p text:style-name="P3">recapito e-mail (obbligatorio)...............................................................................................................</text:p>
      <text:p text:style-name="P3">recapito telefonico (obbligatorio)..........................................................................................................</text:p>
      <text:p text:style-name="P3"/>
      <text:p text:style-name="P2">MANIFESTA IL PROPRIO INTERESSE </text:p>
      <text:p text:style-name="P3"/>
      <text:p text:style-name="P6"><text:span text:style-name="T1">per il conferimento di un incarico professionale </text:span><text:span text:style-name="T3">di lavoro autonomo per il supporto tecnico specialistico alle attivita’ di pianificazione del territorio rurale, delle reti ecologiche e del paesaggio, nell’ambito del percorso di elaborazione del piano territoriale metropolitano (PTM)</text:span><text:span text:style-name="T1">.</text:span></text:p>
      <text:p text:style-name="P3"/>
      <text:p text:style-name="P3">A tal fine, ai sensi dell’art. 46 del DPR 445/2000 e consapevole delle sanzioni previsti dall’art 76 dello stesso,</text:p>
      <text:p text:style-name="P2">DICHIARA</text:p>
      <text:p text:style-name="P2">(completare con i dati richiesti)</text:p>
      <text:list xml:id="list2265932699832196925" text:style-name="L1">
        <text:list-item>
          <text:p text:style-name="P12"><text:span text:style-name="T1">di essere cittadino/a italiano/a o ______________</text:span><text:span text:style-name="T1"><text:note text:id="ftn2" text:note-class="footnote"><text:note-citation>2</text:note-citation><text:note-body><text:p text:style-name="Footnote">Di uno degli Stati membri dell'Unione Europea</text:p></text:note-body></text:note></text:span><text:span text:style-name="T1">;</text:span></text:p>
        </text:list-item>
        <text:list-item>
          <text:p text:style-name="P13">di godere dei diritti civili e politici;</text:p>
        </text:list-item>
        <text:list-item>
          <text:p text:style-name="P12"><text:span text:style-name="T1">di non aver riportato condanne penali, di non essere destinatario di provvedimenti di applicazione di misure di prevenzione, di decisioni civili o di provvedimenti amministrativi iscritti nel casellario giudiziale</text:span><text:span text:style-name="T1"><text:note text:id="ftn3" text:note-class="footnote"><text:note-citation>3</text:note-citation><text:note-body><text:p text:style-name="P10">In caso contrario, indicare le condanne riportate e la data della sentenza dell'Autorità giudiziaria che l'ha emessa,anche nel caso si sia beneficiato della non menzione, nonché i provvedimenti di cui si è destinatari </text:p></text:note-body></text:note></text:span><text:span text:style-name="T1">;</text:span></text:p>
        </text:list-item>
        <text:list-item>
          <text:p text:style-name="P13">di essere a conoscenza di non essere sottoposto a procedimenti penali;</text:p>
        </text:list-item>
        <text:list-item>
          <text:p text:style-name="P13">di essere in possesso del diploma di Laurea in ......................................................................................................................, conseguito presso l'Università degli Studi di............................................................................................</text:p>
          <text:p text:style-name="P13">nell' anno.........................;</text:p>
        </text:list-item>
        <text:list-item>
          <text:p text:style-name="P13">che i dati anagrafici e le dichiarazioni relative ai requisiti ed al possesso dei titoli e delle esperienze di cui al curriculum corrispondono al vero;</text:p>
        </text:list-item>
        <text:list-item>
          <text:p text:style-name="P14">di essere in possesso di comprovata esperienza professionale di anni 10 attinenti ai contenuti dell'incarico risultanti dal curriculum allegato;</text:p>
        </text:list-item>
        <text:list-item>
          <text:p text:style-name="P13"><text:soft-page-break/>di essere iscritto all’Albo ministeriale degli esperti in materia di pianificazione territoriale (art. 2, Legge n. 507/1968);</text:p>
        </text:list-item>
        <text:list-item>
          <text:p text:style-name="P13">di aver preso visione dei contenuti dell'avviso pubblico e di accettarne integralmente le condizioni.</text:p>
        </text:list-item>
      </text:list>
      <text:p text:style-name="P1"/>
      <text:p text:style-name="P1">Luogo e data </text:p>
      <text:p text:style-name="P7">In fede</text:p>
      <text:p text:style-name="P11">(Per esteso e leggibile)</text:p>
      <text:p text:style-name="P8"/>
      <text:p text:style-name="P9">______________________________________</text:p>
      <text:p text:style-name="P1"/>
      <text:p text:style-name="P1">Allegati:</text:p>
      <text:p text:style-name="P1">a) curriculum;</text:p>
      <text:p text:style-name="P1">b) fotocopia F/R di un documento d’identità del candidato in corso di validità in caso di firma autografa</text:p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9-07-22T09:39:50.55</meta:creation-date>
    <dc:date>2019-07-22T18:08:40.12</dc:date>
    <dc:creator>. ..</dc:creator>
    <meta:editing-duration>PT24M18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41" meta:word-count="405" meta:character-count="4298"/>
  </office:meta>
</office:document-meta>
</file>