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" style:parent-style-name="Default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" style:parent-style-name="Default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" style:parent-style-name="Default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Default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" style:parent-style-name="Default" style:family="paragraph">
      <style:paragraph-properties fo:text-align="justify" fo:margin-bottom="0.002in"/>
      <style:text-properties style:font-name="Times New Roman" fo:font-size="8pt" style:font-size-asian="8pt" style:font-size-complex="8pt"/>
    </style:style>
    <style:style style:name="P45" style:parent-style-name="Default" style:family="paragraph">
      <style:paragraph-properties fo:text-align="justify" fo:margin-bottom="0.002in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8" style:parent-style-name="Default" style:family="paragraph">
      <style:paragraph-properties fo:text-align="justify" fo:margin-bottom="0.002in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Default" style:family="paragraph">
      <style:paragraph-properties fo:text-align="justify" fo:margin-bottom="0.002in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Default" style:family="paragraph">
      <style:paragraph-properties fo:text-align="justify" fo:margin-bottom="0.002in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Default" style:family="paragraph">
      <style:paragraph-properties fo:text-align="justify" fo:margin-bottom="0.002in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AFFIDAMENTO<text:s/><text:s/>DEL SERVIZIO DI REALIZZAZIONE DEL FESTIVAL CULTURA TECNICA – EDIZIONE 2023, TRAMITE PROCEDURA NEGOZIATA AI SENSI DELL’ART. 1, COMMA 2, LETT. B), LEGGE 120/2020 SS.MM.II., O TRAMITE TRATTATIVA DIRETTA NEL CASO DI UN’UNICA MANIFESTAZIONE DI INTERESSE, AI SENSI DELL’ART. 1, COMMA 2, LETT. A), LEGGE 120/2020 SS.MM.II, DA SVOLGERSI RISPETTIVAMENTE MEDIANTE RDO O TRATTIVA DIRETTA SU M.E.P.A</text:p>
      <text:p text:style-name="P3"/>
      <text:p text:style-name="Default"><text:span text:style-name="T4">Dichiarazione integrativa al DGUE Art. 80, comma 5, lett.c, c-bis), c-ter), D.Lgs. n. 50/2016</text:span><text:span text:style-name="T5">:</text:span></text:p>
      <text:p text:style-name="P6"/>
      <text:p text:style-name="P7">&lt;&lt;Le<text:s/>stazioni appaltanti escludono dalla partecipazione alla procedura d'appalto un operatore economico in una delle seguenti situazioni, anche riferita a un suo subappaltatore nei casi di cui all'articolo 105, comma 6, qualora:</text:p>
      <text:p text:style-name="P8"><text:span text:style-name="T9">lett. c)</text:span><text:span text:style-name="T10"><text:s/>la stazione appaltante</text:span><text:span text:style-name="T11"><text:s/>dimostri con mezzi adeguati che l'operatore economico si è reso colpevole di gravi illeciti professionali, tali da rendere dubbia la sua integrità o affidabilità;</text:span></text:p>
      <text:p text:style-name="P12"><text:span text:style-name="T13">lett. c-</text:span><text:span text:style-name="T14">bis</text:span><text:span text:style-name="T15">)</text:span><text:span text:style-name="T16"><text:s/>l'operatore economico abbia tentato di influenzare indebitamente il processo de</text:span><text:span text:style-name="T17">cisionale della stazione appaltante o di ottenere informazioni riservate a fini di proprio vantaggio oppure abbia fornito, anche per negligenza, informazioni false o fuorvianti suscettibili di influenzare le decisioni sull'esclusione, la selezione o l'aggi</text:span><text:span text:style-name="T18">udicazione, ovvero abbia omesso le informazioni <text:s text:c="3"/>dovute ai fini del corretto svolgimento delle procedure di selezione;</text:span></text:p>
      <text:p text:style-name="P19"><text:span text:style-name="T20">lett. c-</text:span><text:span text:style-name="T21">ter</text:span><text:span text:style-name="T22">)<text:s/></text:span><text:span text:style-name="T23">l'operatore economico abbia dimostrato significative o persistenti carenze nell'esecuzione di un precedente contratto di<text:s/></text:span><text:span text:style-name="T24">appalto o di concessione che ne hanno causato la risoluzione per inadempimento ovvero la condanna al risarcimento del danno e altre sanzioni comparabili&gt;&gt;.</text:span></text:p>
      <text:p text:style-name="P25"><text:s/></text:p>
      <text:p text:style-name="P26">Il sottoscritto/a………………………………….nato/a il…………………………………………………… a………………….nella qualità di ………………………..dell’Impresa…………………………………..</text:p>
      <text:p text:style-name="P27">con sede in ………….……………………………………………….………………………………..…….</text:p>
      <text:p text:style-name="P28">codice fiscale/partita IVA …....……….………………………………….……………..…….……............</text:p>
      <text:p text:style-name="P29">al fine di presentare offerta per la gara in oggetto, sotto la propria responsabilità, ai sensi<text:s/>degli artt. 38 comma 3, 46, 47, 77-bis D.P.R. 445/2000 e successive modificazioni, consapevole delle sanzioni penali previste dall'art. 76 del precitato D.P.R. 445/2000 per le dichiarazioni mendaci e falsità in atti ivi indicate, oltre alla sanzione dell'esclusione del concorrente dalla gara</text:p>
      <text:p text:style-name="P30"/>
      <text:p text:style-name="P31">DICHIARA</text:p>
      <text:p text:style-name="P32"/>
      <text:p text:style-name="P33">l’inesistenza delle cause di esclusione di cui all'art. 80, comma 5, lett. c), c-bis) e c-ter), del D.lgs n. 50/2016.</text:p>
      <text:p text:style-name="P34"/>
      <text:p text:style-name="P35">Data….………………</text:p>
      <text:p text:style-name="P36"/>
      <text:p text:style-name="P37"/>
      <text:p text:style-name="P38">Firma (*)</text:p>
      <text:p text:style-name="P39"/>
      <text:p text:style-name="P40"/>
      <text:p text:style-name="P41"/>
      <text:p text:style-name="P42"/>
      <text:p text:style-name="P43">(*) La dichiarazione dovrà essere sottoscritta:</text:p>
      <text:p text:style-name="P44">- dal<text:s/>legale rappresentante dell’operatore economico in caso di concorrente singolo;</text:p>
      <text:p text:style-name="P45"><text:span text:style-name="T46">-<text:s/></text:span><text:span text:style-name="T47">dal legale rappresentante di tutti gli operatori economici che costituiscono il raggruppamento in caso di consorzio o raggruppamento non ancora costituito;</text:span></text:p>
      <text:p text:style-name="P48"><text:span text:style-name="T49">-<text:s/></text:span><text:span text:style-name="T50">dal legale rapp</text:span><text:span text:style-name="T51">resentante dell’operatore economico mandatario nel caso di consorzio o raggruppamento già formalmente costituito;</text:span></text:p>
      <text:p text:style-name="P52"><text:span text:style-name="T53">-<text:s/></text:span><text:span text:style-name="T54">in caso di aggregazioni di imprese aderenti al contratto di rete:</text:span></text:p>
      <text:p text:style-name="P55"><text:span text:style-name="T56">•<text:s/></text:span><text:span text:style-name="T57">se la rete è dotata di un organo comune con potere di rappresentanza e</text:span><text:span text:style-name="T58"><text:s/>di soggettività giuridica, ai sensi dell’art. 3, comma 4-quater, del d.l. 10 febbraio 2009, n. 5, la domanda di partecipazione deve essere sottoscritta dall’operatore economico che riveste le funzioni di organo comune;</text:span></text:p>
      <text:p text:style-name="P59"><text:span text:style-name="T60">•<text:s/></text:span><text:span text:style-name="T61">se la rete è dotata di un organo<text:s/></text:span><text:span text:style-name="T62">comune con potere di rappresentanza ma è priva di soggettività giuridica ai sensi dell’art. 3, comma 4-quater, del d.l. 10 febbraio 2009, n. 5, la domanda di partecipazione deve essere sottoscritta dall’impresa che riveste le funzioni di organo comune nonc</text:span><text:span text:style-name="T63">hé da ognuna delle imprese aderenti al contratto di rete che partecipano alla gara;</text:span></text:p>
      <text:p text:style-name="P64"><text:span text:style-name="T65">•<text:s/></text:span><text:span text:style-name="T66">se la rete è dotata di un organo comune privo del potere di rappresentanza o se la rete è sprovvista di organo comune, ovvero, se l’organo comune è privo dei requisiti d</text:span><text:span text:style-name="T67">i qualificazione richiesti per assumere la veste di mandataria, la domanda di partecipazione deve essere<text:s/></text:span><text:span text:style-name="T68">sottoscritta dal legale rappresentante dell’impresa aderente alla rete che riveste la qualifica di mandataria, ovvero, in caso di partecipazione nelle<text:s/></text:span><text:span text:style-name="T69">forme del raggruppamento da costituirsi, da ognuna delle imprese aderenti al contratto di rete che partecipano alla gara</text:span><text:span text:style-name="T70">.</text:span></text:p>
      <text:p text:style-name="Default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.</meta:initial-creator>
    <dc:creator>Gabriella Grimaldi</dc:creator>
    <meta:creation-date>2019-01-23T15:27:00Z</meta:creation-date>
    <dc:date>2023-04-06T09:40:00Z</dc:date>
    <meta:template xlink:href="Normal.dotm" xlink:type="simple"/>
    <meta:editing-cycles>7</meta:editing-cycles>
    <meta:editing-duration>PT4500S</meta:editing-duration>
    <meta:document-statistic meta:page-count="1" meta:paragraph-count="8" meta:word-count="626" meta:character-count="4187" meta:row-count="29" meta:non-whitespace-character-count="3569"/>
  </office:meta>
</office:document-meta>
</file>