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charset="x-symbol"/>
    <style:font-face style:name="Arial" svg:font-family="Arial"/>
    <style:font-face style:name="Mangal1" svg:font-family="Mangal"/>
    <style:font-face style:name="Abscissa" svg:font-family="Abscissa, 'Courier New'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5cm" fo:margin-left="-0.123cm" table:align="left" style:writing-mode="lr-tb"/>
    </style:style>
    <style:style style:name="Tabella1.A" style:family="table-column">
      <style:table-column-properties style:column-width="17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orphans="0" fo:widows="0">
        <style:tab-stops>
          <style:tab-stop style:position="0.751cm"/>
          <style:tab-stop style:position="16.252cm"/>
        </style:tab-stops>
      </style:paragraph-properties>
    </style:style>
    <style:style style:name="P3" style:family="paragraph" style:parent-style-name="Footer">
      <style:text-properties style:font-name="Abscissa" fo:font-size="8pt" style:font-size-asian="8pt"/>
    </style:style>
    <style:style style:name="P4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</style:style>
    <style:style style:name="P5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Sophie" fo:font-size="14pt" style:font-size-asian="14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Footlight MT Light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font-size="8pt" fo:letter-spacing="0.007cm" style:font-size-asian="8pt"/>
    </style:style>
    <style:style style:name="P10" style:family="paragraph" style:parent-style-name="Standard">
      <style:paragraph-properties fo:margin-left="0cm" fo:margin-right="0.748cm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font-size="8pt" fo:letter-spacing="0.007cm" style:font-size-asian="8pt"/>
    </style:style>
    <style:style style:name="P11" style:family="paragraph" style:parent-style-name="Standard">
      <style:paragraph-properties fo:margin-left="0cm" fo:margin-right="0cm" fo:orphans="0" fo:widows="0" fo:text-indent="10.753cm" style:auto-text-indent="false">
        <style:tab-stops>
          <style:tab-stop style:position="0.751cm"/>
          <style:tab-stop style:position="16.252cm"/>
        </style:tab-stops>
      </style:paragraph-properties>
    </style:style>
    <style:style style:name="P12" style:family="paragraph" style:parent-style-name="Standard">
      <style:paragraph-properties fo:margin-left="0cm" fo:margin-right="0cm" fo:orphans="0" fo:widows="0" fo:text-indent="8.001cm" style:auto-text-indent="false">
        <style:tab-stops>
          <style:tab-stop style:position="0.751cm"/>
          <style:tab-stop style:position="16.252cm"/>
        </style:tab-stops>
      </style:paragraph-properties>
    </style:style>
    <style:style style:name="P13" style:family="paragraph" style:parent-style-name="Standard">
      <style:paragraph-properties fo:margin-left="0cm" fo:margin-right="0cm" fo:orphans="0" fo:widows="0" fo:text-indent="9.502cm" style:auto-text-indent="false">
        <style:tab-stops>
          <style:tab-stop style:position="0.751cm"/>
          <style:tab-stop style:position="16.252cm"/>
        </style:tab-stops>
      </style:paragraph-properties>
    </style:style>
    <style:style style:name="P14" style:family="paragraph" style:parent-style-name="Standard">
      <style:paragraph-properties fo:margin-left="0.61cm" fo:margin-right="0cm" fo:text-indent="0cm" style:auto-text-indent="false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Body_20_Text_20_2">
      <style:paragraph-properties fo:line-height="100%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/>
    </style:style>
    <style:style style:name="P17" style:family="paragraph" style:parent-style-name="Body_20_Text_20_2">
      <style:paragraph-properties fo:line-height="100%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fo:font-size="8pt" style:font-size-asian="8pt"/>
    </style:style>
    <style:style style:name="P18" style:family="paragraph" style:parent-style-name="Body_20_Text_20_2">
      <style:paragraph-properties fo:text-align="center" style:justify-single-word="false" fo:orphans="0" fo:widows="0"/>
    </style:style>
    <style:style style:name="P19" style:family="paragraph" style:parent-style-name="Body_20_Text_20_2">
      <style:paragraph-properties fo:line-height="100%" fo:text-align="center" style:justify-single-word="false" fo:orphans="0" fo:widows="0" style:snap-to-layout-grid="false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Arial1"/>
    </style:style>
    <style:style style:name="P20" style:family="paragraph" style:parent-style-name="Body_20_Text_20_2">
      <style:paragraph-properties fo:line-height="100%" fo:text-align="center" style:justify-single-word="false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Arial1" fo:font-size="11pt" style:font-size-asian="11pt"/>
    </style:style>
    <style:style style:name="P21" style:family="paragraph" style:parent-style-name="Body_20_Text_20_2">
      <style:paragraph-properties fo:text-align="justify" style:justify-single-word="false" fo:orphans="0" fo:widows="0"/>
      <style:text-properties style:font-name="Arial1" fo:font-size="8pt" style:font-size-asian="8pt" style:font-size-complex="8pt"/>
    </style:style>
    <style:style style:name="P22" style:family="paragraph" style:parent-style-name="Body_20_Text_20_2">
      <style:paragraph-properties fo:orphans="0" fo:widows="0"/>
      <style:text-properties style:font-name="Times New Roman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L2">
      <style:paragraph-properties fo:margin-left="0.6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0.61cm" fo:margin-right="0cm" fo:text-align="justify" style:justify-single-word="false" fo:text-indent="0cm" style:auto-text-indent="false">
        <style:tab-stops>
          <style:tab-stop style:position="0.635cm"/>
          <style:tab-stop style:position="1.244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</style:style>
    <style:style style:name="P27" style:family="paragraph" style:parent-style-name="Text_20_body">
      <style:paragraph-properties fo:line-height="150%" fo:text-align="center" style:justify-single-word="false"/>
    </style:style>
    <style:style style:name="P28" style:family="paragraph" style:parent-style-name="Heading_20_1">
      <style:text-properties style:font-name="Times New Roman" fo:font-size="14pt" fo:letter-spacing="0.106cm" style:font-size-asian="14pt"/>
    </style:style>
    <style:style style:name="P29" style:family="paragraph" style:parent-style-name="Title" style:master-page-name="Standard">
      <style:paragraph-properties fo:orphans="0" fo:widows="0" style:page-number="auto"/>
      <style:text-properties style:font-name="Footlight MT Light" fo:font-size="16pt" style:font-size-asian="16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Footlight MT Light" fo:font-size="10pt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9pt" fo:font-weight="normal" style:font-size-asian="9pt" style:font-weight-asian="normal" style:font-weight-complex="normal"/>
    </style:style>
    <style:style style:name="T8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text:list-style style:name="L1">
      <text:list-level-style-bullet text:level="1" style:num-prefix="q" text:bullet-char="q">
        <style:list-level-properties text:min-label-width="0.635cm" text:min-label-distance="0.212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ICHIARAZIONE SOSTITUTIVA DELL’ATTO DI NOTORIETÀ</text:p>
      <text:p text:style-name="P7">(art. 47 DPR.445/2000)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20">DA UTILIZZARE PER ATTRIBUIRE LA CONFORMITA’ ALL’ORIGINALE DI COPIE DI DOCUMENTI ALLEGATI ALLA DOMANDA </text:p>
          </table:table-cell>
        </table:table-row>
      </table:table>
      <text:p text:style-name="P17"/>
      <text:p text:style-name="P17"/>
      <text:p text:style-name="P17"/>
      <text:p text:style-name="P22">il sottoscritto __________________________________________________________________________________ nato <text:s/>a ______________________________________________________ (prov ________) il ____________________ residente a ______________________________________________________________________ (prov. __________) via _______________________________________________________________ n _________ CAP ________________ </text:p>
      <text:p text:style-name="P18"/>
      <text:p text:style-name="P21">IN RELAZIONE <text:s/>ALL’ESAME <text:s/><text:span text:style-name="T8">PER IL CONSEGUIMENTO DELL’IDONEITA’ PROFESSIONALE PER </text:span><text:span text:style-name="T9">L’ACCESSO ALLA PROFESSIONE DI TRASPORTATORE <text:s/>DI VIAGGIATORI SU STRADA <text:s/></text:span><text:span text:style-name="T8">IN </text:span><text:span text:style-name="T10">AMBITO NAZIONALE E INTERNAZIONALE </text:span><text:span text:style-name="T8">E PER L'</text:span><text:span text:style-name="T10">ESAME INTEGRATIVO INTERNAZIONALE</text:span></text:p>
      <text:p text:style-name="P26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text:span text:style-name="T1">propria personale responsabilità</text:span></text:p>
      <text:p text:style-name="P8"/>
      <text:h text:style-name="P28" text:outline-level="1">DICHIARA</text:h>
      <text:p text:style-name="P15"><text:span text:style-name="T2"/></text:p>
      <text:p text:style-name="P15"><text:span text:style-name="T2">AI SENSI DEL DPR 445/2000 ART. 19, CHE LA COPIA</text:span><text:span text:style-name="T3"> 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2">È COPIA CONFORME ALL’ORIGINALE</text:span></text:p>
      <text:p text:style-name="P9"/>
      <text:p text:style-name="P9">********************</text:p>
      <text:p text:style-name="P10"/>
      <text:list xml:id="list116811854530946556" text:style-name="L1">
        <text:list-item>
          <text:p text:style-name="P23"><text:span text:style-name="T4">DICHIARA ALTRESI’ DI ESSERE INFORMATO AI SENSI DELL’ART. 13 DEL D.LGS. 196/2003 <text:s/>E DELL'ART. 13 DEL REGOLAMENTO EUROPEO (UE) NR. 679/2016 CHE I DATI CONTENUTI NELLA PRESENTE DICHIARAZIONE SONO RACCOLTI, TRATTATI E CONSERVATI SECONDO QUANTO INDICATO</text:span><text:span text:style-name="T7"> NELL'INFORMATIVA ALLEGATA AL BANDO DI ESAME.</text:span></text:p>
        </text:list-item>
      </text:list>
      <text:p text:style-name="P2"/>
      <text:p text:style-name="P2">DATA _____________________</text:p>
      <text:p text:style-name="P11">FIRMA</text:p>
      <text:p text:style-name="P4"/>
      <text:p text:style-name="P5"/>
      <text:p text:style-name="P12">____________________________________ (1)</text:p>
      <text:p text:style-name="P13">(firma per esteso e leggibile)</text:p>
      <text:p text:style-name="P6"/>
      <text:p text:style-name="P6"/>
      <text:p text:style-name="P6">________________________</text:p>
      <text:list xml:id="list2707525577947212502" text:style-name="L2">
        <text:list-item>
          <text:p text:style-name="P24"><text:span text:style-name="T4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5">fotocopia di documento di identità del sottoscrittore.</text:span></text:p>
        </text:list-item>
        <text:list-item>
          <text:p text:style-name="P25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charset="x-symbol"/>
    <style:font-face style:name="Arial" svg:font-family="Arial"/>
    <style:font-face style:name="Mangal1" svg:font-family="Mangal"/>
    <style:font-face style:name="Abscissa" svg:font-family="Abscissa, 'Courier New'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size="12pt" style:font-size-asian="12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bscissa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08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n.2</dc:title>
    <meta:initial-creator>Maurizio Malpensi</meta:initial-creator>
    <meta:creation-date>2010-10-19T12:01:00</meta:creation-date>
    <dc:date>2018-06-01T11:42:16.93</dc:date>
    <meta:print-date>2012-02-20T12:18:59.51</meta:print-date>
    <meta:editing-cycles>5</meta:editing-cycles>
    <meta:editing-duration>P23DT22H23M35S</meta:editing-duration>
    <meta:generator>OpenOffice/4.1.2$Win32 OpenOffice.org_project/412m3$Build-9782</meta:generator>
    <meta:printed-by>Miria Chiarini</meta:printed-by>
    <dc:creator>. ..</dc:creator>
    <meta:document-statistic meta:table-count="1" meta:image-count="0" meta:object-count="0" meta:page-count="1" meta:paragraph-count="17" meta:word-count="295" meta:character-count="2785"/>
  </office:meta>
</office:document-meta>
</file>