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Georgi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Georgia" style:font-size-complex="11pt"/>
    </style:style>
    <style:style style:name="P3" style:family="paragraph" style:parent-style-name="Standard">
      <style:paragraph-properties fo:margin-left="0.635cm" fo:margin-right="0.808cm" fo:text-indent="0cm" style:auto-text-indent="false"/>
      <style:text-properties style:font-name="Arial" fo:font-size="11pt" style:font-size-asian="11pt" style:font-name-complex="Georgia" style:font-size-complex="11pt"/>
    </style:style>
    <style:style style:name="P4" style:family="paragraph" style:parent-style-name="Standard">
      <style:paragraph-properties fo:margin-left="8.89cm" fo:margin-right="0cm" fo:text-indent="0cm" style:auto-text-indent="false"/>
      <style:text-properties style:font-name="Arial" fo:font-size="11pt" style:font-size-asian="11pt" style:font-name-complex="Georgia" style:font-size-complex="11pt"/>
    </style:style>
    <style:style style:name="P5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Arial" fo:font-size="11pt" style:font-size-asian="11pt" style:font-name-complex="Georgia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7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Georgia" style:font-size-complex="11pt"/>
    </style:style>
    <style:style style:name="P8" style:family="paragraph" style:parent-style-name="Standard" style:list-style-name="WW8Num1">
      <style:paragraph-properties fo:margin-left="0.318cm" fo:margin-right="0cm" fo:text-indent="-0.291cm" style:auto-text-indent="false">
        <style:tab-stops>
          <style:tab-stop style:position="0.318cm"/>
        </style:tab-stops>
      </style:paragraph-properties>
      <style:text-properties style:font-name="Arial" fo:font-size="11pt" style:font-size-asian="11pt" style:font-name-complex="Georgi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Il sottoscritto ________________________________________, nato a _______________, il ____ e residente a ________, in via _______________, indirizzo mail _______________________, tel________________________</text:p>
      <text:p text:style-name="P1"/>
      <text:p text:style-name="P1"/>
      <text:p text:style-name="P2"/>
      <text:p text:style-name="P2">CHIEDE</text:p>
      <text:p text:style-name="P1"/>
      <text:p text:style-name="P1"/>
      <text:p text:style-name="P1">di partecipare all'avviso per la presentazione di autocandidature alla nomina di esperto in materia di urbanistica ed edilizia per la Commissione per il Valore Agricolo Medio (mandato 2016/2021).</text:p>
      <text:p text:style-name="P1"/>
      <text:p text:style-name="P1">A tal fine, sotto la propria responsabilità e consapevole delle conseguenze disposte dagli artt. 75 e 76 del D.P.R. n. 445/2000 in caso di dichiarazioni mendaci</text:p>
      <text:p text:style-name="P1"/>
      <text:p text:style-name="P1"/>
      <text:p text:style-name="P2">DICHIARA</text:p>
      <text:p text:style-name="P2"/>
      <text:p text:style-name="P1"/>
      <text:list xml:id="list34288567" text:style-name="WW8Num1">
        <text:list-item>
          <text:p text:style-name="P7">di essere in possesso del seguente titolo di studio utile ai fini della selezione in oggetto <text:s/>_____________________________________________________.</text:p>
        </text:list-item>
      </text:list>
      <text:p text:style-name="P1"/>
      <text:list xml:id="list34336320" text:continue-numbering="true" text:style-name="WW8Num1">
        <text:list-item>
          <text:p text:style-name="P7">di essere in possesso dei seguenti titolo abilitativi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list xml:id="list34337660" text:continue-numbering="true" text:style-name="WW8Num1">
        <text:list-item>
          <text:p text:style-name="P7">di aver maturato significativa esperienza direttamente nel settore o in settori omogenei e di possedere le specifiche conoscenze di estimo, così come rappresentato nel curriculum professionale allegato;</text:p>
        </text:list-item>
      </text:list>
      <text:p text:style-name="P1"/>
      <text:list xml:id="list34333648" text:continue-numbering="true" text:style-name="WW8Num1">
        <text:list-item>
          <text:p text:style-name="P7">di non essere in condizione di incandidabilità e incompatibilità rispetto alla carica.</text:p>
        </text:list-item>
      </text:list>
      <text:p text:style-name="P1"/>
      <text:p text:style-name="P1"/>
      <text:p text:style-name="P1"/>
      <text:p text:style-name="P1">Bologna, _______________</text:p>
      <text:p text:style-name="P1"/>
      <text:p text:style-name="P4">________________________________</text:p>
      <text:p text:style-name="P5">(firma)</text:p>
      <text:p text:style-name="P5"/>
      <text:p text:style-name="P5"/>
      <text:p text:style-name="P5"/>
      <text:p text:style-name="P1">Allegati:</text:p>
      <text:list xml:id="list34357868" text:continue-numbering="true" text:style-name="WW8Num1">
        <text:list-item>
          <text:p text:style-name="P8">curriculum professionale debitamente sottoscritto</text:p>
        </text:list-item>
        <text:list-item>
          <text:p text:style-name="P8">eventuali attestazioni titoli abilitativi</text:p>
        </text:list-item>
        <text:list-item>
          <text:p text:style-name="P8">fotocopia documento di identità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l sottoscritto ________________________________________, nato a ________________ il____________________________</dc:title>
    <meta:initial-creator>CITRO</meta:initial-creator>
    <meta:creation-date>2015-02-26T18:24:00</meta:creation-date>
    <dc:date>2016-07-27T14:17:21.18</dc:date>
    <meta:editing-cycles>11</meta:editing-cycles>
    <meta:editing-duration>PT00H36M24S</meta:editing-duration>
    <meta:generator>OpenOffice.org/3.2$Win32 OpenOffice.org_project/320m18$Build-9502</meta:generator>
    <meta:print-date>2016-06-17T13:36:54.02</meta:print-date>
    <meta:document-statistic meta:table-count="0" meta:image-count="0" meta:object-count="0" meta:page-count="1" meta:paragraph-count="17" meta:word-count="168" meta:character-count="1594"/>
  </office:meta>
</office:document-meta>
</file>