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LiberationSerif-Bold" svg:font-family="LiberationSerif-Bold"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Regular" svg:font-family="Wingdings-Regular"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Header">
      <style:paragraph-properties fo:margin-left="-0.25cm" fo:margin-right="0cm" fo:text-indent="0cm" style:auto-text-indent="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end" style:justify-single-word="false"/>
      <style:text-properties style:font-name="Arial" fo:font-size="12pt"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Arial" fo:font-size="12pt"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7" style:family="paragraph" style:parent-style-name="Standard">
      <style:paragraph-properties fo:margin-top="0cm" fo:margin-bottom="0cm" fo:line-height="100%" fo:text-align="end" style:justify-single-word="false"/>
      <style:text-properties style:font-name="Arial"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Arial" fo:font-size="12pt" fo:font-weight="bold" fo:background-color="transparent" style:font-name-asian="LiberationSerif-Bold" style:font-size-asian="12pt" style:font-weight-asian="bold" style:font-name-complex="Arial" style:font-size-complex="12pt" style:font-weight-complex="bold"/>
    </style:style>
    <style:style style:name="P9" style:family="paragraph" style:parent-style-name="Standard">
      <style:paragraph-properties fo:margin-top="0.212cm" fo:margin-bottom="0.212cm" fo:line-height="100%" fo:text-align="justify" style:justify-single-word="false"/>
      <style:text-properties style:font-name="Arial" fo:font-size="12pt" style:font-size-asian="12pt" style:font-name-complex="Times New Roman1" style:font-size-complex="12pt"/>
    </style:style>
    <style:style style:name="P10" style:family="paragraph" style:parent-style-name="Standard">
      <style:paragraph-properties fo:margin-top="0.212cm" fo:margin-bottom="0.212cm" fo:line-height="100%" fo:text-align="justify" style:justify-single-word="false"/>
      <style:text-properties style:font-name="Arial" fo:font-size="12pt" style:font-size-asian="12pt" style:font-size-complex="12pt"/>
    </style:style>
    <style:style style:name="P11" style:family="paragraph" style:parent-style-name="Standard">
      <style:paragraph-properties fo:margin-top="0.212cm" fo:margin-bottom="0.212cm" fo:line-height="100%" fo:text-align="justify" style:justify-single-word="false"/>
      <style:text-properties style:font-name="Arial"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212cm" fo:margin-bottom="0.212cm" fo:line-height="100%" fo:text-align="center" style:justify-single-word="false"/>
      <style:text-properties style:font-name="Arial"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212cm" fo:margin-bottom="0.212cm" fo:line-height="100%" fo:text-align="justify" style:justify-single-word="false"/>
      <style:text-properties style:font-name="Arial" fo:font-size="12pt" fo:background-color="transparent" style:font-size-asian="12pt" style:font-name-complex="Times New Roman1" style:font-size-complex="12pt"/>
    </style:style>
    <style:style style:name="P14" style:family="paragraph" style:parent-style-name="Standard">
      <style:paragraph-properties fo:margin-top="0.212cm" fo:margin-bottom="0.212cm" fo:line-height="100%" fo:text-align="justify" style:justify-single-word="false"/>
      <style:text-properties style:font-name="Arial" fo:font-size="7pt" fo:font-weight="bold" style:font-size-asian="7pt" style:font-weight-asian="bold" style:font-name-complex="Times New Roman1" style:font-size-complex="7pt" style:font-weight-complex="bold"/>
    </style:style>
    <style:style style:name="P15" style:family="paragraph" style:parent-style-name="Standard">
      <style:paragraph-properties fo:margin-top="0.212cm" fo:margin-bottom="0.212cm" fo:line-height="100%" fo:text-align="justify" style:justify-single-word="false"/>
    </style:style>
    <style:style style:name="P16" style:family="paragraph" style:parent-style-name="Standard">
      <style:paragraph-properties fo:margin-left="4.022cm" fo:margin-right="0cm" fo:margin-top="0cm" fo:margin-bottom="0cm" fo:line-height="100%" fo:text-align="end"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cm" fo:margin-top="0.212cm" fo:margin-bottom="0.212cm" fo:line-height="100%" fo:text-align="center" style:justify-single-word="false" fo:text-indent="0.005cm" style:auto-text-indent="false"/>
      <style:text-properties style:font-name="Arial" fo:font-size="12pt" fo:font-weight="bold" style:font-size-asian="12pt" style:font-weight-asian="bold" style:font-name-complex="Times New Roman1" style:font-size-complex="12pt" style:font-weight-complex="bold"/>
    </style:style>
    <style:style style:name="P18" style:family="paragraph" style:parent-style-name="Standard" style:master-page-name="Standard">
      <style:paragraph-properties fo:margin-left="4.022cm" fo:margin-right="0cm" fo:margin-top="0cm" fo:margin-bottom="0cm" fo:line-height="100%" fo:text-align="center" style:justify-single-word="false" fo:text-indent="0cm" style:auto-text-indent="false" style:page-number="auto"/>
      <style:text-properties style:font-name="Times New Roman" fo:font-size="11pt" fo:font-weight="bold" style:font-size-asian="11pt" style:font-weight-asian="bold" style:font-name-complex="Arial" style:font-size-complex="13pt" style:font-weight-complex="bold"/>
    </style:style>
    <style:style style:name="P19" style:family="paragraph" style:parent-style-name="Standard">
      <style:paragraph-properties fo:margin-top="0.212cm" fo:margin-bottom="0.212cm" fo:line-height="100%" fo:text-align="justify" style:justify-single-word="false"/>
      <style:text-properties style:font-name="Arial" fo:font-size="12pt" fo:font-weight="normal" fo:background-color="#ffff00" style:font-name-asian="Wingdings-Regular" style:font-size-asian="12pt" style:font-weight-asian="normal" style:font-name-complex="Times New Roman1" style:font-size-complex="12pt" style:font-weight-complex="normal"/>
    </style:style>
    <style:style style:name="P20" style:family="paragraph" style:parent-style-name="Standard">
      <style:paragraph-properties fo:margin-top="0.212cm" fo:margin-bottom="0.212cm" fo:line-height="100%" fo:text-align="justify" style:justify-single-word="false"/>
      <style:text-properties style:font-name="Arial" fo:font-size="12pt" fo:background-color="transparent" style:font-size-asian="12pt" style:font-name-complex="Times New Roman1" style:font-size-complex="12pt"/>
    </style:style>
    <style:style style:name="P21" style:family="paragraph" style:parent-style-name="Standard">
      <style:paragraph-properties fo:margin-top="0.212cm" fo:margin-bottom="0.212cm" fo:line-height="100%" fo:text-align="justify" style:justify-single-word="false"/>
      <style:text-properties style:font-name="Arial" fo:font-size="12pt" style:font-size-asian="12pt" style:font-name-complex="Times New Roman1" style:font-size-complex="12pt"/>
    </style:style>
    <style:style style:name="T1" style:family="text">
      <style:text-properties fo:font-weight="bold" style:font-weight-asian="bold" style:font-name-complex="Times New Roman1" style:font-weight-complex="bold"/>
    </style:style>
    <style:style style:name="T2" style:family="text">
      <style:text-properties fo:font-weight="bold" style:font-name-asian="LiberationSerif-Bold" style:font-weight-asian="bold" style:font-name-complex="Times New Roman1" style:font-weight-complex="bold"/>
    </style:style>
    <style:style style:name="T3" style:family="text">
      <style:text-properties fo:font-weight="bold" fo:background-color="transparent" style:font-weight-asian="bold" style:font-name-complex="Times New Roman1" style:font-weight-complex="bold"/>
    </style:style>
    <style:style style:name="T4" style:family="text">
      <style:text-properties fo:font-weight="bold" fo:background-color="transparent" style:font-name-asian="LiberationSerif-Bold" style:font-weight-asian="bold" style:font-name-complex="LiberationSerif-Bold" style:font-weight-complex="bold"/>
    </style:style>
    <style:style style:name="T5" style:family="text">
      <style:text-properties fo:font-weight="bold" fo:background-color="transparent" style:font-name-asian="LiberationSerif-Bold" style:font-weight-asian="bold" style:font-name-complex="Times New Roman1" style:font-weight-complex="bold"/>
    </style:style>
    <style:style style:name="T6" style:family="text">
      <style:text-properties fo:font-weight="bold" style:font-name-asian="Wingdings-Regular" style:font-weight-asian="bold" style:font-weight-complex="bold"/>
    </style:style>
    <style:style style:name="T7" style:family="text">
      <style:text-properties style:font-name-complex="Times New Roman1"/>
    </style:style>
    <style:style style:name="T8" style:family="text">
      <style:text-properties style:font-name-complex="Times New Roman1" style:font-weight-complex="bold"/>
    </style:style>
    <style:style style:name="T9" style:family="text">
      <style:text-properties style:font-name-asian="Wingdings-Regular" style:font-name-complex="Times New Roman1"/>
    </style:style>
    <style:style style:name="T10" style:family="text">
      <style:text-properties style:font-name="Arial" fo:font-size="12pt" fo:font-weight="bold" fo:background-color="transparent" style:font-name-asian="LiberationSerif-Bold" style:font-size-asian="12pt" style:font-weight-asian="bold" style:font-name-complex="Arial" style:font-size-complex="12pt" style:font-weight-complex="bold"/>
    </style:style>
    <style:style style:name="T11" style:family="text">
      <style:text-properties style:font-name="Arial" fo:font-size="12pt" fo:font-weight="bold" style:font-name-asian="LiberationSerif-Bold" style:font-size-asian="12pt" style:font-weight-asian="bold" style:font-name-complex="Times New Roman1" style:font-size-complex="12pt" style:font-weight-complex="bold"/>
    </style:style>
    <style:style style:name="T12" style:family="text">
      <style:text-properties style:font-name="Arial" fo:font-size="12pt" fo:font-weight="bold" style:font-name-asian="Wingdings-Regular" style:font-size-asian="12pt" style:font-weight-asian="bold" style:font-name-complex="Times New Roman1" style:font-size-complex="12pt" style:font-weight-complex="bold"/>
    </style:style>
    <style:style style:name="T13" style:family="text">
      <style:text-properties style:font-name="Arial" fo:font-size="12pt" style:font-name-asian="LiberationSerif-Bold" style:font-size-asian="12pt" style:font-name-complex="Times New Roman1" style:font-size-complex="12pt"/>
    </style:style>
    <style:style style:name="T14" style:family="text">
      <style:text-properties style:font-name="Arial" fo:font-size="12pt" style:font-size-asian="12pt" style:font-name-complex="Times New Roman1" style:font-size-complex="12pt"/>
    </style:style>
    <style:style style:name="T15" style:family="text">
      <style:text-properties style:font-name="Arial" fo:font-size="12pt" fo:font-weight="normal" style:font-name-asian="Wingdings-Regular" style:font-size-asian="12pt" style:font-weight-asian="normal" style:font-name-complex="Times New Roman1" style:font-size-complex="12pt" style:font-weight-complex="normal"/>
    </style:style>
    <style:style style:name="T16" style:family="text">
      <style:text-properties style:font-name="Arial" fo:background-color="transparent" style:font-name-asian="LiberationSerif-Bold" style:font-name-complex="Arial"/>
    </style:style>
    <style:style style:name="T17" style:family="text">
      <style:text-properties fo:font-weight="normal" style:font-name-asian="LiberationSerif-Bold" style:font-weight-asian="normal" style:font-name-complex="Arial" style:font-weight-complex="normal"/>
    </style:style>
    <style:style style:name="T18" style:family="text">
      <style:text-properties fo:font-weight="normal" style:font-name-asian="LiberationSerif-Bold" style:font-weight-asian="normal" style:font-name-complex="LiberationSerif-Bold" style:font-weight-complex="normal"/>
    </style:style>
    <style:style style:name="T19" style:family="text">
      <style:text-properties fo:font-weight="normal" style:font-weight-asian="normal" style:font-name-complex="Times New Roman1" style:font-weight-complex="normal"/>
    </style:style>
    <style:style style:name="T20" style:family="text">
      <style:text-properties fo:font-weight="normal" fo:background-color="transparent" style:font-weight-asian="normal" style:font-name-complex="Times New Roman1" style:font-weight-complex="normal"/>
    </style:style>
    <style:style style:name="T21" style:family="text">
      <style:text-properties fo:font-weight="normal" fo:background-color="transparent" style:font-name-asian="LiberationSerif-Bold" style:font-weight-asian="normal" style:font-name-complex="LiberationSerif-Bold" style:font-weight-complex="normal"/>
    </style:style>
    <style:style style:name="T22" style:family="text">
      <style:text-properties fo:font-weight="normal" style:font-name-asian="Wingdings-Regular" style:font-weight-asian="normal" style:font-weight-complex="normal"/>
    </style:style>
    <style:style style:name="T23" style:family="text">
      <style:text-properties fo:background-color="transparen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Spett.le Città metropolitana di Bologna</text:p>
      <text:p text:style-name="P16"><text:s/>Strutture Tecnologiche, Comunicazione e Servizi Strumentali</text:p>
      <text:p text:style-name="P7"/>
      <text:p text:style-name="P3"><text:span text:style-name="T14">Pec:</text:span><text:a xlink:type="simple" xlink:href="mailto:cm.bo@cert.cittametropolitana.bo.it" text:style-name="Internet_20_link"><text:span text:style-name="T10">c</text:span></text:a><text:a xlink:type="simple" xlink:href="mailto:cm.bo@cert.cittametropolitana.bo.it" text:style-name="Internet_20_link"><text:span text:style-name="T11">m.bo@cert.cittametropolitana.bo.it</text:span></text:a><text:span text:style-name="T13"> </text:span><text:span text:style-name="T14"><text:s/></text:span></text:p>
      <text:p text:style-name="P4"/>
      <text:p text:style-name="P4"/>
      <text:p text:style-name="P4"/>
      <text:p text:style-name="P6"><text:span text:style-name="T1">OGG</text:span><text:span text:style-name="T3">ETTO</text:span><text:span text:style-name="T23">: </text:span><text:span text:style-name="T4">AVVISO ESPLORATIVO PER L'ACQUISIZIONE DI MANIFESTAZIONI DI INTERESSE a</text:span><text:span text:style-name="T5">i fini dell'espletamento di una procedura sotto soglia, ai sensi dell'art. 36 comma 2 lettera b) e comma 6 del D.Lgs. <text:s/>50/2016 per l'affidamento della fornitura dell'impianto video, audio e sistema di votazione elettronica <text:s/>per la Sala del Consiglio della Città metropolitana di Bologna.</text:span></text:p>
      <text:p text:style-name="P5"/>
      <text:p text:style-name="P8">CIG: 7250835A52</text:p>
      <text:p text:style-name="P9"/>
      <text:p text:style-name="P9"/>
      <text:p text:style-name="P9">IL SOTTOSCRITTO …............................</text:p>
      <text:p text:style-name="P9">NATO A …................................................. IL.........</text:p>
      <text:p text:style-name="P9">RESIDENTE IN ..................................................................... VIA ………………….………………………….…………… NR. ………..............</text:p>
      <text:p text:style-name="P9">NELLA SUA QUALITÀ DI TITOLARE / LEGALE RAPPRESENTANTE / PROCURATORE DI …....................................................................</text:p>
      <text:p text:style-name="P9">CON SEDE LEGALE A …........................................................</text:p>
      <text:p text:style-name="P9">C.F. ……………............................. P. IVA …..............................................................</text:p>
      <text:p text:style-name="P9">TEL. …………………………………… FAX ………………….………………............... P.E.C.…………………………………….………………………………....</text:p>
      <text:p text:style-name="P11"/>
      <text:p text:style-name="P6"><text:span text:style-name="T1">Visto </text:span><text:span text:style-name="T7">l'Avviso pubblico per lo svolgimento di un’indagine di mercato propedeutica alla procedura sotto soglia, ai sensi dell’art. 36 comma 2 lett. b) e comma 6 del D.Lgs. 19 aprile 2016 n. 50 per l’affidamento della</text:span><text:span text:style-name="T19"> fornitur</text:span><text:span text:style-name="T20">a </text:span><text:span text:style-name="T21">dell'impianto video, audio e sistema di votazione elettronica <text:s/>per la Sala del Consiglio d</text:span><text:span text:style-name="T18">ella Città metropolitana di Bologna</text:span><text:span text:style-name="T19">;</text:span></text:p>
      <text:p text:style-name="P10"><text:span text:style-name="T1">Consapevole </text:span><text:span text:style-name="T7">che nel caso in cui, alla data di inoltro della lettera di invito mediante R.D.O. sulla piattaforma MEPA, non risultasse in essa iscritto ed operativo, non potrà essere destinatario della predetta lettera di invito e, pertanto, gli sarà automaticamente preclusa la possibilità di partecipare alla procedura di gara;</text:span></text:p>
      <text:p text:style-name="P11"/>
      <text:p text:style-name="P12">MANIFESTA IL PROPRIO INTERESSE A PARTECIPARE ALLA PROCEDURA</text:p>
      <text:p text:style-name="P10"><text:span text:style-name="T1">sotto soglia, ai sensi dell’art. 36 comma 2 lett. b) e comma 6 del D. Lgs. 19 aprile 2016 n. 50 per l’affidamento <text:s/></text:span><text:span text:style-name="T2">della fornitura</text:span><text:span text:style-name="T5"> dell'impianto video, audio e sistema di votazione elettronica <text:s/>per la Sala del Consiglio de</text:span><text:span text:style-name="T2">lla Città metropolitana di Bologna</text:span></text:p>
      <text:p text:style-name="P11"/>
      <text:p text:style-name="P12">CIG <text:span text:style-name="T16">7250835A52</text:span></text:p>
      <text:p text:style-name="P12"><text:soft-page-break/></text:p>
      <text:p text:style-name="P12"/>
      <text:p text:style-name="P12">E CHIEDE</text:p>
      <text:p text:style-name="P12"/>
      <text:p text:style-name="P9">di partecipare alla procedura in qualità di:</text:p>
      <text:p text:style-name="P10"><text:span text:style-name="T9"> </text:span><text:span text:style-name="T1">impresa / cooperativa singola</text:span><text:span text:style-name="T19">..........................................................................................</text:span></text:p>
      <text:p text:style-name="P19"/>
      <text:p text:style-name="P10"><text:span text:style-name="T9"> </text:span><text:span text:style-name="T1">consorzio fra le cooperative sociali</text:span></text:p>
      <text:p text:style-name="P9">……………………………………………………………………………………………………………………………………………………………………………………………………………………</text:p>
      <text:p text:style-name="P10"><text:span text:style-name="T9"> </text:span><text:span text:style-name="T1">capogruppo </text:span><text:span text:style-name="T7">di una associazione temporanea di imprese/di cooperative o di un consorzio di cooperative di tipo orizzontale/verticale/misto </text:span><text:span text:style-name="T1">già costituito</text:span><text:span text:style-name="T8"> </text:span><text:span text:style-name="T7">fra: </text:span></text:p>
      <text:p text:style-name="P9">…………………………………………………………………………………………………………</text:p>
      <text:p text:style-name="P9">…………………………………………………………………………………………………………</text:p>
      <text:p text:style-name="P10"><text:span text:style-name="T9"> </text:span><text:span text:style-name="T1">capogruppo </text:span><text:span text:style-name="T7">di una associazione temporanea di imprese/cooperative o di un consorzio di cooperative di tipo orizzontale/verticale/misto </text:span><text:span text:style-name="T1">da costituirsi </text:span><text:span text:style-name="T7">fra le imprese: </text:span></text:p>
      <text:p text:style-name="P9">…………………………………………………………………………………………………………</text:p>
      <text:p text:style-name="P9">…………………………………………………………………………………………………………</text:p>
      <text:p text:style-name="P15"><text:span text:style-name="T12">aggregazione di imprese aderenti al contratto di rete</text:span><text:span text:style-name="T15">....................................................</text:span></text:p>
      <text:p text:style-name="P13"><text:span text:style-name="T22"/></text:p>
      <text:p text:style-name="P13"><text:span text:style-name="T22"></text:span><text:span text:style-name="T6">GEIE (Gruppo Europeo di Interesse Economico)</text:span><text:span text:style-name="T22">........................................................... </text:span></text:p>
      <text:p text:style-name="P9"/>
      <text:p text:style-name="P9">A tal fine, ai sensi degli artt. 46 e 47 del D.P.R. 445/2000 e, consapevole delle sanzioni penali previste per il caso di dichiarazione mendace, così come stabilito dall'art. 76 del citato D.P.R. 445/2000,</text:p>
      <text:p text:style-name="P9"/>
      <text:p text:style-name="P17">DICHIARA</text:p>
      <text:p text:style-name="P17"/>
      <text:p text:style-name="P17"/>
      <text:p text:style-name="P10"><text:span text:style-name="T1">1. </text:span><text:span text:style-name="T7">che non sussiste alcuna delle cause di esclusione previste dal</text:span><text:span text:style-name="T19">l’art. 80 D. Lgs. 50/2016</text:span><text:span text:style-name="T1">, </text:span><text:span text:style-name="T19">né il divieto di contrattare con la Pubblica Amministrazione</text:span><text:span text:style-name="T8">;</text:span></text:p>
      <text:p text:style-name="P10"><text:span text:style-name="T1">2. </text:span><text:span text:style-name="T7">che la concorrente è iscritta alla C.C.I.A.A. di ……………………….…….. con n. ……………………………… per attività …………………………………………………………..</text:span></text:p>
      <text:p text:style-name="P10"><text:span text:style-name="T1">3. </text:span><text:span text:style-name="T7">di accettare, senza condizioni e riserva alcuna, tutte le disposizioni contenute nell'Avviso pubblico oltre che le “Condizioni generali di contratto” riguardanti l'</text:span><text:span text:style-name="T17">Iniziativa “Beni-Informatica, Elettronica, Telecomunicazioni e Macchine <text:s/>per ufficio”</text:span><text:span text:style-name="T7"> disponibile nella piattaforma MEPA;</text:span></text:p>
      <text:p text:style-name="P10"><text:span text:style-name="T1">4. </text:span><text:span text:style-name="T7">dichiara che </text:span><text:span text:style-name="T1">l’indirizzo di Posta Elettronica certificata (P.E.C.)</text:span><text:span text:style-name="T8"> e </text:span><text:span text:style-name="T7">il </text:span><text:span text:style-name="T1">numero di fax, </text:span><text:span text:style-name="T7">al quale inviare tutte le eventuali comunicazioni o quant’altro sono i seguenti:</text:span></text:p>
      <text:p text:style-name="P10"><text:soft-page-break/><text:span text:style-name="T7">P.E.C. </text:span><text:bookmark text:name="_GoBack"/><text:span text:style-name="T7">................................................................................................................................................</text:span></text:p>
      <text:p text:style-name="P9">fax …............................................................................................................................................</text:p>
      <text:p text:style-name="P14"><text:tab/><text:tab/><text:tab/><text:tab/><text:tab/><text:tab/><text:tab/>DOCUMENTO FIRMATO DIGITAL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LiberationSerif-Bold" svg:font-family="LiberationSerif-Bold"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Regular" svg:font-family="Wingdings-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margin-left="-0.25cm" fo:margin-right="0cm" fo:text-indent="0cm" style:auto-text-indent="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Allegato 1 – “Manifestazione d’interess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a Napolitano</meta:initial-creator>
    <meta:editing-cycles>14</meta:editing-cycles>
    <meta:creation-date>2017-07-28T12:07:00</meta:creation-date>
    <dc:date>2017-10-27T09:00:37.11</dc:date>
    <meta:editing-duration>PT1H56M9S</meta:editing-duration>
    <meta:generator>OpenOffice/4.0.1$Win32 OpenOffice.org_project/401m5$Build-9714</meta:generator>
    <dc:creator>Clara Barro</dc:creator>
    <meta:document-statistic meta:table-count="0" meta:image-count="0" meta:object-count="0" meta:page-count="3" meta:paragraph-count="40" meta:word-count="496" meta:character-count="4503"/>
    <meta:user-defined meta:name="AppVersion">12.0000</meta:user-defined>
    <meta:user-defined meta:name="Company">Ernst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