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-Bold" svg:font-family="Tahoma-Bold"/>
    <style:font-face style:name="TimesNewRomanPS-BoldMT" svg:font-family="TimesNewRomanPS-BoldMT"/>
    <style:font-face style:name="TimesNewRoman1" svg:font-family="TimesNewRoman" style:font-family-generic="roman"/>
    <style:font-face style:name="TimesNewRoman" svg:font-family="TimesNewRoman, Bold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 Unicode MS" svg:font-family="'Arial Unicode MS', 'Times New Roman'" style:font-family-generic="swiss"/>
    <style:font-face style:name="Calibre-LightItalic" svg:font-family="Calibre-LightItalic" style:font-family-generic="swiss"/>
    <style:font-face style:name="Calibri" svg:font-family="Calibri" style:font-family-generic="swiss"/>
    <style:font-face style:name="Tahoma1" svg:font-family="Tahoma" style:font-family-generic="swiss"/>
    <style:font-face style:name="Tahoma" svg:font-family="Tahoma, 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paragraph-properties loext:contextual-spacing="false" fo:margin-top="0cm" fo:margin-bottom="0cm" fo:line-height="150%"/>
      <style:text-properties style:font-name="Arial" fo:font-size="11.5pt" style:font-size-asian="11.5pt" style:font-size-complex="11.5pt"/>
    </style:style>
    <style:style style:name="P8" style:family="paragraph" style:parent-style-name="Standard">
      <style:paragraph-properties loext:contextual-spacing="false" fo:margin-top="0cm" fo:margin-bottom="0cm" fo:line-height="150%" fo:text-align="end" style:justify-single-word="false"/>
      <style:text-properties style:font-name="Arial" fo:font-size="11.5pt" style:font-size-asian="11.5pt" style:font-size-complex="11.5pt"/>
    </style:style>
    <style:style style:name="P9" style:family="paragraph" style:parent-style-name="Standard">
      <style:paragraph-properties loext:contextual-spacing="false" fo:margin-top="0cm" fo:margin-bottom="0cm" fo:line-height="150%" fo:text-align="start" style:justify-single-word="false"/>
      <style:text-properties style:font-name="Arial" fo:font-size="11.5pt" style:font-size-asian="11.5pt" style:font-size-complex="11.5pt"/>
    </style:style>
    <style:style style:name="P10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Arial"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normal" style:font-size-asian="11pt" style:font-weight-asian="normal" style:font-name-complex="TimesNewRoman" style:font-size-complex="11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 New Roman" fo:font-weight="bold" style:font-weight-asian="bold" style:font-name-complex="TimesNewRoman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Times New Roman" fo:font-weight="bold" fo:background-color="transparent" style:font-weight-asian="bold" style:font-name-complex="TimesNewRoman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de" fo:country="DE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de" fo:country="DE" fo:font-weight="normal" fo:background-color="transparent" style:font-name-asian="Calibri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de" fo:country="DE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style="italic" fo:font-weight="normal" fo:background-color="transparent" style:font-name-asian="Calibri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Times New Roman" fo:font-weight="normal" style:font-weight-asian="normal" style:font-name-complex="TimesNewRoman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Times New Roman" fo:font-weight="normal" style:font-weight-asian="normal" style:font-name-complex="TimesNewRoman1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Times New Roman" fo:font-weight="normal" fo:background-color="#ffff00" style:font-weight-asian="normal" style:font-name-complex="TimesNewRoman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Times New Roman" fo:font-style="normal" fo:font-weight="bold" style:font-style-asian="normal" style:font-weight-asian="bold" style:font-name-complex="TimesNewRoman" style:font-style-complex="normal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Times New Roman" fo:font-style="normal" fo:font-weight="normal" style:font-style-asian="normal" style:font-weight-asian="normal" style:font-name-complex="TimesNewRoman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weight="bold" fo:background-color="transparent" style:font-weight-asian="bold" style:font-name-complex="TimesNewRoman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weight="bold" style:font-weight-asian="bold" style:font-name-complex="TimesNewRoman" style:font-weight-complex="bold"/>
    </style:style>
    <style:style style:name="P27" style:family="paragraph" style:parent-style-name="Standard">
      <style:paragraph-properties loext:contextual-spacing="false" fo:margin-top="0cm" fo:margin-bottom="0cm" fo:line-height="150%" fo:text-align="end" style:justify-single-word="false"/>
      <style:text-properties style:font-name="Arial" fo:font-size="11.5pt" fo:font-style="italic" style:font-size-asian="11.5pt" style:font-style-asian="italic" style:font-size-complex="11.5pt"/>
    </style:style>
    <style:style style:name="P28" style:family="paragraph" style:parent-style-name="Standard">
      <style:paragraph-properties loext:contextual-spacing="false" fo:margin-top="0.176cm" fo:margin-bottom="0cm" fo:line-height="150%" fo:text-align="justify" style:justify-single-word="false"/>
      <style:text-properties fo:color="#000000" style:font-name="Times New Roman" fo:font-size="10pt" fo:font-style="italic" fo:background-color="#ffffff" style:font-name-asian="Tahoma1" style:font-size-asian="10pt" style:font-style-asian="italic" style:font-name-complex="Tahoma1" style:font-size-complex="10pt"/>
    </style:style>
    <style:style style:name="P29" style:family="paragraph" style:parent-style-name="Standard">
      <style:paragraph-properties fo:margin-left="0.021cm" fo:margin-right="0cm" fo:margin-top="0cm" fo:margin-bottom="0cm" fo:text-align="justify" style:justify-single-word="false" fo:text-indent="0cm" style:auto-text-indent="false" style:text-autospace="none">
        <style:tab-stops>
          <style:tab-stop style:position="10.001cm"/>
        </style:tab-stops>
      </style:paragraph-properties>
      <style:text-properties fo:color="#000000" style:font-name="Times New Roman" fo:font-size="12pt" fo:language="de" fo:country="DE" fo:font-weight="normal" fo:background-color="transparent" style:font-name-asian="Calibri" style:font-size-asian="12pt" style:font-weight-asian="normal" style:font-name-complex="Times New Roman" style:font-size-complex="12pt" style:font-weight-complex="normal"/>
    </style:style>
    <style:style style:name="P30" style:family="paragraph" style:parent-style-name="Text_20_body">
      <style:paragraph-properties fo:text-align="justify" style:justify-single-word="false"/>
      <style:text-properties fo:background-color="transparent"/>
    </style:style>
    <style:style style:name="P31" style:family="paragraph" style:parent-style-name="Title">
      <style:paragraph-properties fo:break-before="page"/>
      <style:text-properties style:font-name="Times New Roman"/>
    </style:style>
    <style:style style:name="P32" style:family="paragraph" style:parent-style-name="Normale_20__28_Web_29_">
      <style:paragraph-properties fo:margin-top="0cm" fo:margin-bottom="0cm" fo:text-align="justify" style:justify-single-word="false"/>
      <style:text-properties fo:color="#000000" style:font-name="Times New Roman" fo:font-size="12pt" fo:font-weight="normal" style:font-size-asian="12pt" style:font-weight-asian="normal" style:font-name-complex="TimesNewRoman" style:font-size-complex="12pt" style:font-weight-complex="normal"/>
    </style:style>
    <style:style style:name="P33" style:family="paragraph" style:parent-style-name="Normale_20__28_Web_29_">
      <style:paragraph-properties fo:margin-top="0cm" fo:margin-bottom="0cm" fo:text-align="justify" style:justify-single-word="false"/>
      <style:text-properties style:font-name="Times New Roman" style:font-name-complex="Times New Roman" style:font-size-complex="8.5pt"/>
    </style:style>
    <style:style style:name="P34" style:family="paragraph" style:parent-style-name="Normale_20__28_Web_29_">
      <style:paragraph-properties fo:margin-top="0cm" fo:margin-bottom="0cm" fo:text-align="justify" style:justify-single-word="false"/>
      <style:text-properties style:font-name="Times New Roman"/>
    </style:style>
    <style:style style:name="P35" style:family="paragraph" style:parent-style-name="Normale_20__28_Web_29_">
      <style:paragraph-properties fo:margin-top="0cm" fo:margin-bottom="0cm" fo:text-align="justify" style:justify-single-word="false"/>
      <style:text-properties style:font-name="Times New Roman" fo:background-color="transparent" style:font-name-complex="Times New Roman" style:font-size-complex="8.5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background-color="transparent" style:font-style-asian="italic" style:font-name-complex="Times New Roman" style:font-size-complex="8.5pt" style:font-style-complex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fo:font-size="11.5pt" fo:language="it" fo:country="IT" fo:font-style="normal" fo:font-weight="normal" style:letter-kerning="true" style:font-name-asian="Calibre-LightItalic" style:font-size-asian="11.5pt" style:font-style-asian="normal" style:font-weight-asian="normal" style:font-name-complex="Calibre-LightItalic" style:font-size-complex="11.5pt" style:font-style-complex="normal" style:font-weight-complex="normal"/>
    </style:style>
    <style:style style:name="T6" style:family="text">
      <style:text-properties fo:color="#000000" fo:font-size="11.5pt" fo:language="it" fo:country="IT" fo:font-style="normal" style:text-underline-style="none" fo:font-weight="normal" style:letter-kerning="true" style:font-name-asian="Tahoma" style:font-size-asian="11.5pt" style:font-style-asian="normal" style:font-weight-asian="normal" style:font-name-complex="Tahoma" style:font-size-complex="11.5pt" style:font-style-complex="normal" style:font-weight-complex="normal"/>
    </style:style>
    <style:style style:name="T7" style:family="text">
      <style:text-properties fo:color="#000000" fo:font-size="11.5pt" fo:language="it" fo:country="IT" fo:font-style="normal" style:text-underline-style="none" fo:font-weight="normal" style:letter-kerning="true" fo:background-color="transparent" style:font-name-asian="Tahoma" style:font-size-asian="11.5pt" style:font-style-asian="normal" style:font-weight-asian="normal" style:font-name-complex="Tahoma" style:font-size-complex="11.5pt" style:font-style-complex="normal" style:font-weight-complex="normal" loext:char-shading-value="0"/>
    </style:style>
    <style:style style:name="T8" style:family="text">
      <style:text-properties fo:color="#000000" fo:font-size="15pt" style:font-size-asian="15pt" style:font-name-complex="Times New Roman"/>
    </style:style>
    <style:style style:name="T9" style:family="text">
      <style:text-properties fo:color="#000000" fo:font-size="15pt" fo:font-weight="bold" style:font-size-asian="15pt" style:font-weight-asian="bold" style:font-name-complex="TimesNewRoman" style:font-weight-complex="bold"/>
    </style:style>
    <style:style style:name="T10" style:family="text">
      <style:text-properties fo:color="#000000" fo:font-size="12pt" fo:language="de" fo:country="DE" fo:font-weight="normal" style:font-name-asian="Calibri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fo:font-size="12pt" fo:language="de" fo:country="DE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2" style:family="text">
      <style:text-properties fo:color="#000000" fo:font-size="12pt" fo:font-weight="normal" fo:background-color="transparent" style:font-name-asian="Tahoma-Bold" style:font-size-asian="12pt" style:font-weight-asian="normal" style:font-name-complex="Arial" style:font-size-complex="12pt" style:font-weight-complex="normal" loext:char-shading-value="0"/>
    </style:style>
    <style:style style:name="T13" style:family="text">
      <style:text-properties fo:font-size="12pt" fo:background-color="transparent" style:font-size-asian="12pt" style:font-size-complex="12pt"/>
    </style:style>
    <style:style style:name="T14" style:family="text">
      <style:text-properties fo:font-size="12pt" fo:background-color="transparent" style:font-size-asian="12pt" style:font-name-complex="Times New Roman" style:font-size-complex="8.5pt" loext:char-shading-value="0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-asian="TimesNewRomanPSMT" style:font-name-complex="TimesNewRomanPSMT"/>
    </style:style>
    <style:style style:name="T19" style:family="text">
      <style:text-properties style:font-name-complex="Times New Roman" style:font-size-complex="8.5pt"/>
    </style:style>
    <style:style style:name="T20" style:family="text">
      <style:text-properties fo:background-color="transparent" style:font-name-complex="Times New Roman" style:font-size-complex="8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-da compilare su carta intestata -</text:p>
      <text:p text:style-name="P1"/>
      <text:p text:style-name="P4">ALLEGATO B) </text:p>
      <text:p text:style-name="P3"/>
      <text:p text:style-name="P3">Dichiarazione di ospitalità</text:p>
      <text:p text:style-name="P3">a cura del <text:s/>responsabile della struttura pubblica ospitante corsi di italiano L2</text:p>
      <text:p text:style-name="P3"/>
      <text:p text:style-name="P3"/>
      <text:p text:style-name="P3"/>
      <text:p text:style-name="P2"/>
      <text:p text:style-name="P8">Alla Città metropolitana di Bologna</text:p>
      <text:p text:style-name="P8">Archivio e protocollo generale</text:p>
      <text:p text:style-name="P8">Via Zamboni n. 13</text:p>
      <text:p text:style-name="P8">40126 Bologna</text:p>
      <text:p text:style-name="P7"/>
      <text:p text:style-name="P7"/>
      <text:p text:style-name="P7">Il/la sottoscritto/a……………………………………………………………… nato/a………………………………………. il…………………………………..</text:p>
      <text:p text:style-name="P7">in qualità di Responsabile dell’Ufficio/Servizio/Struttura (<text:span text:style-name="T1">indicare esatta denominazione)………………………………………….…………….........................................</text:span></text:p>
      <text:p text:style-name="P10"><text:span text:style-name="T4">DICHIARA</text:span> </text:p>
      <text:p text:style-name="P2"/>
      <text:p text:style-name="P5">che il gruppo di volontari <text:span text:style-name="T2">(inserire denominazione se organizzati in associazione </text:span><text:span text:style-name="T2">non</text:span><text:span text:style-name="T2"> formalizzata, o</text:span><text:span text:style-name="T2">ppure inserire</text:span><text:span text:style-name="T2"> </text:span><text:span text:style-name="T2">dati anagrafici </text:span><text:span text:style-name="T2">del referente l’attività di insegnamento dell’italiano L2)</text:span></text:p>
      <text:p text:style-name="P6"/>
      <text:p text:style-name="P5"><text:s/>….....................................................................................................…</text:p>
      <text:p text:style-name="P5"/>
      <text:p text:style-name="P5">utilizza i nostri spazi <text:s/>situati in Via </text:p>
      <text:p text:style-name="P5">.................................................... …........................................................................................</text:p>
      <text:p text:style-name="P5"/>
      <text:p text:style-name="P5"><text:s/>per realizzare corsi di italiano per i cittadini stranieri L2 <text:span text:style-name="T5">a titolo gratuito </text:span><text:span text:style-name="T5">(</text:span><text:span text:style-name="T6">Si considera gratuito un corso che preveda costi per materiali didattici e/o quota associativa <text:s/>fino ad un massimo di </text:span><text:span text:style-name="T7">Euro 30 per ciascun allievo</text:span><text:span text:style-name="T7">)</text:span><text:span text:style-name="T7">.</text:span></text:p>
      <text:p text:style-name="P5"/>
      <text:p text:style-name="P5"/>
      <text:p text:style-name="P7">Letto, confermato e sottoscritto</text:p>
      <text:p text:style-name="P7"/>
      <text:p text:style-name="P9">Bologna, ……………….</text:p>
      <text:p text:style-name="P9"/>
      <text:p text:style-name="P8">IL DICHIARANTE</text:p>
      <text:p text:style-name="P27">(timbro e firma )</text:p>
      <text:p text:style-name="P27"/>
      <text:p text:style-name="P31"><text:span text:style-name="T8">Informativa sul trattamento dei dati personali</text:span><text:span text:style-name="T9"> </text:span></text:p>
      <text:p text:style-name="P11">(resa ai sensi dell'articolo 13 del <text:span text:style-name="T13">Regolamento Europeo n. 679/2016</text:span>) </text:p>
      <text:p text:style-name="P12"/>
      <text:p text:style-name="P12">1. Premessa</text:p>
      <text:p text:style-name="P23">La Città metropolitana di Bologna, in qualità di titolare del trattamento, è tenuta a fornire alcune informazioni in merito all’utilizzo dei dati personali dell'interessato, secondo quanto previsto dall'art.13 del Regolamento europeo n. 679/2016 <text:span text:style-name="T15">e dall'art. 14 del Regolamento metropolitano per l'attuazione delle norme in materia di protezione dei dati personali</text:span>.</text:p>
      <text:p text:style-name="P13"/>
      <text:p text:style-name="P13">2. Titolare del trattamento dei dati</text:p>
      <text:p text:style-name="P30"><text:span text:style-name="T17">Il titolare del trattamento dei dati personali, di cui alla presente informativa, è la Città metropolitana di Bologna, con sede in Bologna, via Zamboni n. 13, CAP 40126, </text:span><text:a xlink:type="simple" xlink:href="mailto:cm.bo@cert.cittametropolitana.bo.it" text:style-name="Internet_20_link" text:visited-style-name="Visited_20_Internet_20_Link"><text:span text:style-name="T17">cm.bo@cert.cittametropolitana.bo.it</text:span></text:a><text:span text:style-name="T17">.</text:span></text:p>
      <text:p text:style-name="P12"/>
      <text:p text:style-name="P12">3. Responsabile della protezione dei dati</text:p>
      <text:p text:style-name="P24"><text:span text:style-name="T10">La Città metropolitana di Bologna ha designato quale responsabile della protezione dei dati la Società Lepida S.c.p.A. che ha individuato quale referente </text:span><text:span text:style-name="T11">Shahin Kussai</text:span></text:p>
      <text:p text:style-name="P14">Lepida S.c.p.A. - C.F./P.IVA: 02770891204 </text:p>
      <text:p text:style-name="P14">indirizzo: Via della Liberazione n. 15 - 40128 Bologna - Italia</text:p>
      <text:p text:style-name="P16">telefono: 051.633.8800</text:p>
      <text:p text:style-name="P15">e.mail: dpo-team@lepida.it</text:p>
      <text:p text:style-name="P29"><text:span text:style-name="T18">PEC: </text:span>segreteria@pec.lepida.it</text:p>
      <text:p text:style-name="P17"/>
      <text:p text:style-name="P12"/>
      <text:p text:style-name="P12">4. Soggetti autorizzati al trattamento</text:p>
      <text:p text:style-name="P18">Il dati personali sono trattati dai membri della Commissione di valutazione, nominata con atto della dirigente dell'area Sviluppo sociale e dai componenti dell'Area Sviluppo sociale<text:span text:style-name="T2">, </text:span>autorizzati al trattamento, a cui sono impartite idonee istruzioni in ordine a misure, accorgimenti, modus operandi volti alla concreta tutela dei dati personali.</text:p>
      <text:p text:style-name="P18"/>
      <text:p text:style-name="P12">5. Finalità del trattamento e conoscibilità</text:p>
      <text:p text:style-name="P24">Il trattamento dei dati personali da lei forniti è finalizzato esclusivamente allo svolgimento di funzioni istituzionali e, pertanto, ai sensi dell'art. 6, comma 1, lett. e) del Regolamento europeo n. 679/2016, n<text:span text:style-name="T16">on necessita del suo consenso. In particolare, i suoi dati saranno utilizzati per implementare la Banca dati </text:span><text:span text:style-name="T12">dei <text:s/>soggetti che offrono corsi <text:s/>di italiano L2, <text:s/>disponibile sul sito della Città metropolitana di Bologna.</text:span></text:p>
      <text:p text:style-name="P32"/>
      <text:p text:style-name="P12">6. Destinatari dei dati personali</text:p>
      <text:p text:style-name="P18">I suoi dati personali non sono oggetto di comunicazione o diffusione.</text:p>
      <text:p text:style-name="P20"/>
      <text:p text:style-name="P21">7. Trasferimento dei dati personali a Paesi extra UE</text:p>
      <text:p text:style-name="P22">I dati personali non sono trasferiti al di fuori dell'Unione Europea.</text:p>
      <text:p text:style-name="P18"/>
      <text:p text:style-name="P21">8. Periodo di conservazione</text:p>
      <text:p text:style-name="P18">I dati sono conservati per un periodo pari alla durata dell'Avviso pubblico e comunque non superiore a quello necessario per il perseguimento delle finalità sopra menzionate. A tal fine, anche mediante controlli periodici, viene verificata costantemente la stretta pertinenza, non eccedenza e indispensabilità dei dati rispetto al rapporto, 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/text:p>
      <text:p text:style-name="P18"/>
      <text:p text:style-name="P25"><text:soft-page-break/>9. Diritti degli interessati</text:p>
      <text:p text:style-name="P33">L'interessato, ha diritto di ottenere l'accesso ai dati personali che lo riguardano, chiederne la rettifica, la cancellazione o la limitazione del trattamento e ha inoltre diritto di opporsi al trattamento dei dati che lo riguardano. </text:p>
      <text:p text:style-name="P34"><text:span text:style-name="T19">Ha diritto di proporre reclamo al Garante per la protezione dei dati personali. Le richieste di esercizio dei diritti previsti</text:span><text:span text:style-name="T20"> dal capo III del Regolamento metropolitano </text:span><text:span text:style-name="T3">per l'attuazione delle norme in materia di protezione dei dati personali</text:span><text:span text:style-name="T20"> a favore dell’interessato </text:span><text:span text:style-name="T14">possono essere rivolte alla Città metropolitana di Bologna Dott.ssa Venturi, via San Felice n.25, cap. 40123, Bologna, e-mail silviaangiolamaria.stagni@cittametropolitana.bo.it, presentando apposita istanza</text:span><text:span text:style-name="T20">, utilizzando il modello disponibile alla pagina dedicata alla Privacy del sito istituzionale.</text:span></text:p>
      <text:p text:style-name="P35"/>
      <text:p text:style-name="P26">10. Conferimento dei dati</text:p>
      <text:p text:style-name="P19">Il conferimento dei dati è facoltativo, ma necessario per le finalità sopra indicate. Il mancato conferimento non permetterà l'avvio del procedimento. </text:p>
      <text:p text:style-name="P18"/>
      <text:p text:style-name="P24"/>
      <text:p text:style-name="P26"/>
      <text:p text:style-name="P24"/>
      <text:p text:style-name="P26"/>
      <text:p text:style-name="P24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-Bold" svg:font-family="Tahoma-Bold"/>
    <style:font-face style:name="TimesNewRomanPS-BoldMT" svg:font-family="TimesNewRomanPS-BoldMT"/>
    <style:font-face style:name="TimesNewRoman1" svg:font-family="TimesNewRoman" style:font-family-generic="roman"/>
    <style:font-face style:name="TimesNewRoman" svg:font-family="TimesNewRoman, Bold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 Unicode MS" svg:font-family="'Arial Unicode MS', 'Times New Roman'" style:font-family-generic="swiss"/>
    <style:font-face style:name="Calibre-LightItalic" svg:font-family="Calibre-LightItalic" style:font-family-generic="swiss"/>
    <style:font-face style:name="Calibri" svg:font-family="Calibri" style:font-family-generic="swiss"/>
    <style:font-face style:name="Tahoma1" svg:font-family="Tahoma" style:font-family-generic="swiss"/>
    <style:font-face style:name="Tahoma" svg:font-family="Tahoma, 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/>
      <style:text-properties fo:color="#000000" style:font-name="TimesNewRoman" fo:font-weight="bold" style:font-weight-asian="bold" style:font-name-complex="TimesNewRoman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e_20__28_Web_29_" style:display-name="Normale (Web)" style:family="paragraph" style:parent-style-name="Standard">
      <style:paragraph-properties loext:contextual-spacing="false" fo:margin-top="0.176cm" fo:margin-bottom="0.21cm" fo:orphans="2" fo:widows="2" fo:hyphenation-ladder-count="no-limit"/>
      <style:text-properties style:font-name="Arial Unicode MS" style:letter-kerning="true" style:font-name-asian="Times New Roman" style:font-name-complex="Arial Unicode MS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1T12:41:52.41</meta:creation-date>
    <dc:date>2020-01-13T09:38:23.30</dc:date>
    <meta:editing-duration>PT41M4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3" meta:paragraph-count="48" meta:word-count="695" meta:character-count="5215"/>
    <dc:creator>. ..</dc:creator>
  </office:meta>
</office:document-meta>
</file>