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-Bold" svg:font-family="Tahoma-Bold"/>
    <style:font-face style:name="TimesNewRomanPS-BoldMT" svg:font-family="TimesNewRomanPS-BoldMT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PSMT" svg:font-family="TimesNewRomanPSMT" style:font-family-generic="roman"/>
    <style:font-face style:name="Arial Unicode MS" svg:font-family="'Arial Unicode MS', 'Times New Roman'" style:font-family-generic="swiss"/>
    <style:font-face style:name="Calibri" svg:font-family="Calibri" style:font-family-generic="swiss"/>
    <style:font-face style:name="Tahoma1" svg:font-family="Tahoma" style:font-family-generic="swiss"/>
    <style:font-face style:name="Tahoma2" svg:font-family="Tahoma, Tahoma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loext:contextual-spacing="false" fo:margin-top="0cm" fo:margin-bottom="0cm" fo:line-height="150%" fo:text-align="center" style:justify-single-word="false">
        <style:tab-stops>
          <style:tab-stop style:position="2.037cm"/>
        </style:tab-stops>
      </style:paragraph-properties>
      <style:text-properties style:font-name="Arial" fo:font-size="11.5pt" style:font-size-asian="11.5pt" style:font-size-complex="11.5pt"/>
    </style:style>
    <style:style style:name="P2" style:family="paragraph" style:parent-style-name="Standard">
      <style:paragraph-properties loext:contextual-spacing="false" fo:margin-top="0cm" fo:margin-bottom="0cm" fo:line-height="150%"/>
      <style:text-properties style:font-name="Arial"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loext:contextual-spacing="false" fo:margin-top="0cm" fo:margin-bottom="0cm" fo:line-height="150%"/>
      <style:text-properties style:font-name="Arial" fo:font-size="11.5pt" style:font-size-asian="11.5pt" style:font-size-complex="11.5pt"/>
    </style:style>
    <style:style style:name="P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1.5pt" style:font-size-asian="11.5pt" style:font-size-complex="11.5pt"/>
    </style:style>
    <style:style style:name="P6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Arial" fo:font-size="11.5pt" style:font-size-asian="11.5pt" style:font-size-complex="11.5pt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1.5pt" style:font-size-asian="11.5pt" style:font-size-complex="11.5pt"/>
    </style:style>
    <style:style style:name="P8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" fo:font-size="11.5pt" style:font-size-asian="11.5pt" style:font-size-complex="11.5pt"/>
    </style:style>
    <style:style style:name="P9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Arial" fo:font-size="11.5pt" fo:font-style="italic" style:font-size-asian="11.5pt" style:font-style-asian="italic" style:font-size-complex="11.5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Arial" fo:font-size="11.5pt" fo:font-style="italic" style:font-size-asian="11.5pt" style:font-style-asian="italic" style:font-size-complex="11.5pt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Arial" fo:font-size="11.5pt" style:font-name-asian="Tahoma1" style:font-size-asian="11.5pt" style:font-name-complex="Tahoma1" style:font-size-complex="11.5pt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Arial" fo:font-size="11.5pt" fo:font-weight="bold" style:font-name-asian="Tahoma1" style:font-size-asian="11.5pt" style:font-weight-asian="bold" style:font-name-complex="Tahoma1" style:font-size-complex="11.5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 style:writing-mode="page"/>
      <style:text-properties style:font-name="Arial" fo:font-size="11.5pt" style:font-size-asian="11.5pt" style:font-size-complex="11.5pt"/>
    </style:style>
    <style:style style:name="P15" style:family="paragraph" style:parent-style-name="Normale_20__28_Web_29_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NewRoman" style:font-size-complex="12pt" style:font-weight-complex="normal"/>
    </style:style>
    <style:style style:name="P16" style:family="paragraph" style:parent-style-name="Normale_20__28_Web_29_">
      <style:paragraph-properties fo:margin-top="0cm" fo:margin-bottom="0cm" fo:text-align="justify" style:justify-single-word="false"/>
      <style:text-properties style:font-name="Times New Roman" style:font-name-complex="Times New Roman" style:font-size-complex="8.5pt"/>
    </style:style>
    <style:style style:name="P17" style:family="paragraph" style:parent-style-name="Normale_20__28_Web_29_">
      <style:paragraph-properties fo:margin-top="0cm" fo:margin-bottom="0cm" fo:text-align="justify" style:justify-single-word="false"/>
      <style:text-properties style:font-name="Times New Roman"/>
    </style:style>
    <style:style style:name="P18" style:family="paragraph" style:parent-style-name="Normale_20__28_Web_29_">
      <style:paragraph-properties fo:margin-top="0cm" fo:margin-bottom="0cm" fo:text-align="justify" style:justify-single-word="false"/>
      <style:text-properties style:font-name="Times New Roman" fo:background-color="transparent" style:font-name-complex="Times New Roman" style:font-size-complex="8.5pt"/>
    </style:style>
    <style:style style:name="P19" style:family="paragraph" style:parent-style-name="Standard">
      <style:paragraph-properties loext:contextual-spacing="false" fo:margin-top="0cm" fo:margin-bottom="0.282cm" fo:line-height="100%" style:writing-mode="lr-tb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loext:contextual-spacing="false" fo:margin-top="0cm" fo:margin-bottom="0.282cm" fo:line-height="100%" fo:text-align="justify" style:justify-single-word="false" style:writing-mode="lr-tb"/>
      <style:text-properties style:font-name="Arial" fo:font-size="11.5pt" style:text-underline-style="none" fo:font-weight="bold" style:font-name-asian="Tahoma2" style:font-size-asian="11.5pt" style:font-weight-asian="bold" style:font-name-complex="Tahoma2" style:font-size-complex="11.5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background-color="transparen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New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weight-asian="bold" style:font-name-complex="TimesNewRoman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fo:background-color="transparent" style:font-weight-asian="bold" style:font-name-complex="TimesNewRoman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de" fo:country="D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de" fo:country="DE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de" fo:country="DE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fo:font-weight="normal" fo:background-color="transparent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normal" style:font-weight-asian="normal" style:font-name-complex="TimesNewRoman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normal" style:font-weight-asian="normal" style:font-name-complex="TimesNewRoman1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normal" fo:background-color="#ffff00" style:font-weight-asian="normal" style:font-name-complex="TimesNewRoman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normal" fo:font-weight="bold" style:font-style-asian="normal" style:font-weight-asian="bold" style:font-name-complex="TimesNewRoman" style:font-style-complex="normal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normal" fo:font-weight="normal" style:font-style-asian="normal" style:font-weight-asian="normal" style:font-name-complex="TimesNewRoman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weight="bold" fo:background-color="transparent" style:font-weight-asian="bold" style:font-name-complex="TimesNewRoman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NewRoman" style:font-weight-complex="bold"/>
    </style:style>
    <style:style style:name="P38" style:family="paragraph" style:parent-style-name="Standard">
      <style:paragraph-properties loext:contextual-spacing="false" fo:margin-top="0.176cm" fo:margin-bottom="0cm" fo:text-align="justify" style:justify-single-word="false"/>
      <style:text-properties fo:color="#000000" style:font-name="Times New Roman" fo:font-size="10pt" fo:background-color="#ffffff" style:font-name-asian="Tahoma1" style:font-size-asian="10pt" style:font-name-complex="Tahoma1" style:font-size-complex="10pt"/>
    </style:style>
    <style:style style:name="P39" style:family="paragraph" style:parent-style-name="Standard">
      <style:paragraph-properties fo:margin-left="0.021cm" fo:margin-right="0cm" fo:margin-top="0cm" fo:margin-bottom="0cm" fo:text-align="justify" style:justify-single-word="false" fo:text-indent="0cm" style:auto-text-indent="false" style:text-autospace="none">
        <style:tab-stops>
          <style:tab-stop style:position="10.001cm"/>
        </style:tab-stops>
      </style:paragraph-properties>
      <style:text-properties fo:color="#000000" style:font-name="Times New Roman" fo:font-size="12pt" fo:language="de" fo:country="DE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P40" style:family="paragraph" style:parent-style-name="Title">
      <style:paragraph-properties fo:break-before="page"/>
      <style:text-properties style:font-name="Times New Roman"/>
    </style:style>
    <style:style style:name="P41" style:family="paragraph" style:parent-style-name="Standard" style:master-page-name="Standard">
      <style:paragraph-properties loext:contextual-spacing="false" fo:margin-top="0cm" fo:margin-bottom="0cm" fo:line-height="150%" style:page-number="auto"/>
      <style:text-properties style:font-name="Arial" fo:font-size="11.5pt" fo:font-weight="bold" style:font-size-asian="11.5pt" style:font-weight-asian="bold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name-asian="Arial" style:font-style-asian="italic" style:font-weight-asian="bold"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transparent" style:font-style-asian="italic" style:font-name-complex="Times New Roman" style:font-size-complex="8.5pt" style:font-style-complex="italic"/>
    </style:style>
    <style:style style:name="T6" style:family="text">
      <style:text-properties style:font-name-asian="Arial" style:font-name-complex="Arial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fo:background-color="#ffff00" style:font-weight-asian="bold" loext:char-shading-value="0"/>
    </style:style>
    <style:style style:name="T9" style:family="text">
      <style:text-properties fo:color="#000000" fo:font-weight="bold" style:font-name-asian="Tahoma-Bold" style:font-weight-asian="bold"/>
    </style:style>
    <style:style style:name="T10" style:family="text">
      <style:text-properties fo:color="#000000" fo:font-weight="bold" style:font-name-asian="Tahoma-Bold" style:font-weight-asian="bold" style:font-name-complex="Arial"/>
    </style:style>
    <style:style style:name="T11" style:family="text">
      <style:text-properties fo:color="#000000" fo:font-weight="bold" fo:background-color="transparent" style:font-name-asian="Tahoma-Bold" style:font-weight-asian="bold" loext:char-shading-value="0"/>
    </style:style>
    <style:style style:name="T12" style:family="text">
      <style:text-properties fo:color="#000000" fo:font-weight="bold" fo:background-color="transparent" style:font-name-asian="Tahoma-Bold" style:font-weight-asian="bold" style:font-name-complex="Arial" loext:char-shading-value="0"/>
    </style:style>
    <style:style style:name="T13" style:family="text">
      <style:text-properties fo:color="#000000" fo:font-weight="bold" fo:background-color="transparent" style:font-weight-asian="bold" loext:char-shading-value="0"/>
    </style:style>
    <style:style style:name="T14" style:family="text">
      <style:text-properties fo:color="#000000" fo:font-weight="bold" style:font-name-asian="Arial" style:font-weight-asian="bold" style:font-name-complex="Arial"/>
    </style:style>
    <style:style style:name="T15" style:family="text">
      <style:text-properties fo:color="#000000" style:text-line-through-style="none" fo:font-weight="bold" style:font-weight-asian="bold"/>
    </style:style>
    <style:style style:name="T16" style:family="text">
      <style:text-properties fo:color="#000000" style:text-line-through-style="none" fo:font-weight="bold" fo:background-color="transparent" style:font-weight-asian="bold" loext:char-shading-value="0"/>
    </style:style>
    <style:style style:name="T17" style:family="text">
      <style:text-properties fo:color="#000000" fo:font-size="15pt" fo:font-weight="bold" style:font-size-asian="15pt" style:font-weight-asian="bold" style:font-name-complex="TimesNewRoman" style:font-weight-complex="bold"/>
    </style:style>
    <style:style style:name="T18" style:family="text">
      <style:text-properties fo:color="#000000" fo:font-size="15pt" style:font-size-asian="15pt" style:font-name-complex="Times New Roman"/>
    </style:style>
    <style:style style:name="T19" style:family="text">
      <style:text-properties fo:color="#000000" fo:font-size="12pt" fo:language="de" fo:country="D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fo:font-size="12pt" fo:language="de" fo:country="D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1" style:family="text">
      <style:text-properties fo:color="#000000" fo:font-size="12pt" fo:font-weight="normal" fo:background-color="transparent" style:font-name-asian="Tahoma-Bold" style:font-size-asian="12pt" style:font-weight-asian="normal" style:font-name-complex="Arial" style:font-size-complex="12pt" style:font-weight-complex="normal" loext:char-shading-value="0"/>
    </style:style>
    <style:style style:name="T22" style:family="text">
      <style:text-properties fo:color="#000000" fo:font-weight="normal" style:font-weight-asian="normal" style:font-name-complex="TimesNewRoman" style:font-weight-complex="normal"/>
    </style:style>
    <style:style style:name="T23" style:family="text">
      <style:text-properties fo:color="#000000" fo:font-style="italic" fo:font-weight="normal" fo:background-color="#ffff00" style:font-style-asian="italic" style:font-weight-asian="normal" style:font-name-complex="TimesNewRoman" style:font-style-complex="italic" style:font-weight-complex="normal"/>
    </style:style>
    <style:style style:name="T24" style:family="text">
      <style:text-properties fo:color="#000000" fo:font-style="normal" fo:font-weight="normal" fo:background-color="#ffff00" style:font-style-asian="normal" style:font-weight-asian="normal" style:font-name-complex="TimesNewRoman" style:font-style-complex="normal" style:font-weight-complex="normal"/>
    </style:style>
    <style:style style:name="T25" style:family="text">
      <style:text-properties style:text-underline-style="none" style:font-name-asian="Tahoma2" style:font-name-complex="Tahoma2"/>
    </style:style>
    <style:style style:name="T26" style:family="text">
      <style:text-properties style:text-underline-style="solid" style:text-underline-width="auto" style:text-underline-color="font-color" style:font-name-asian="Tahoma2" style:font-name-complex="Tahoma2"/>
    </style:style>
    <style:style style:name="T27" style:family="text">
      <style:text-properties style:font-name="Arial" fo:font-size="11.5pt" fo:font-style="normal" style:font-size-asian="11.5pt" style:font-style-asian="normal" style:font-size-complex="11.5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background-color="transparent" style:font-size-asian="12pt" style:font-size-complex="12pt"/>
    </style:style>
    <style:style style:name="T30" style:family="text">
      <style:text-properties fo:font-size="12pt" fo:background-color="transparent" style:font-size-asian="12pt" style:font-name-complex="Times New Roman" style:font-size-complex="8.5pt" loext:char-shading-value="0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style:font-name-complex="Times New Roman" style:font-size-complex="8.5pt"/>
    </style:style>
    <style:style style:name="T34" style:family="text">
      <style:text-properties fo:background-color="transparent" style:font-name-complex="Times New Roman" style:font-size-complex="8.5pt"/>
    </style:style>
    <style:style style:name="T3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A)</text:p>
      <text:p text:style-name="P2"/>
      <text:p text:style-name="P3">Manifestazione di interesse</text:p>
      <text:p text:style-name="P1"><text:span text:style-name="T2"><text:s/></text:span><text:span text:style-name="T14"><text:s/></text:span><text:span text:style-name="T10">per l’accesso e uso in back office </text:span><text:span text:style-name="T12">della Banca dati dei <text:s/>soggetti che offrono corsi <text:s/>di italiano L2, <text:s/>disponibile sul sito della Città metropolitana di Bologna</text:span></text:p>
      <text:p text:style-name="P5"/>
      <text:p text:style-name="P6">Alla Città metropolitana di Bologna</text:p>
      <text:p text:style-name="P6">Archivio e protocollo generale</text:p>
      <text:p text:style-name="P6">Via Zamboni n. 13</text:p>
      <text:p text:style-name="P6">40126 Bologna</text:p>
      <text:p text:style-name="P4"/>
      <text:p text:style-name="P4"/>
      <text:p text:style-name="P4">Il/la sottoscritto/a……………………………………………………………… nato/a………………………………………. il…………………………………..</text:p>
      <text:p text:style-name="P4">in qualità di Legale rappresentante di (<text:span text:style-name="T3">indicare denominazione/ragione sociale dell’Ente)………………………………………….…………………………………………………………</text:span>..</text:p>
      <text:p text:style-name="P3"/>
      <text:p text:style-name="P3">MANIFESTA IL PROPRIO INTERESSE </text:p>
      <text:p text:style-name="P3"/>
      <text:p text:style-name="P7">ad aderire all’<text:span text:style-name="T1">Avviso pubblico </text:span><text:span text:style-name="T9">per l’accesso e uso in </text:span><text:span text:style-name="T11">back office della Banca dati dei soggetti che offrono corsi <text:s/>di italiano L2, <text:s/>disponibile sul sito della Città metropolitana di Bologna</text:span></text:p>
      <text:p text:style-name="P4"/>
      <text:p text:style-name="P4">A tale scopo, ai sensi degli articoli 46 e 47 del D.P.R 445/2000,</text:p>
      <text:p text:style-name="P4"/>
      <text:p text:style-name="P3">DICHIARA</text:p>
      <text:p text:style-name="P5"/>
      <text:p text:style-name="P4">1) Che l’organizzazione <text:s/>(<text:span text:style-name="T3">indicare denominazione/ragione sociale dell’Ente</text:span>) ……………………</text:p>
      <text:p text:style-name="P4">……………………………………………………………………………………………………………..</text:p>
      <text:p text:style-name="P4">è regolarmente <text:s/>iscritta al seguente albo/registro/elenco…………………………………………</text:p>
      <text:p text:style-name="P4">……………………………………………………………………………………………………..</text:p>
      <text:p text:style-name="P4"/>
      <text:p text:style-name="P4"><text:span text:style-name="T1">ovvero</text:span> che la natura giuridica dell’organizzazione è la seguente (<text:span text:style-name="T4">barrare la casella di riferimento</text:span>):</text:p>
      <text:p text:style-name="P19"><text:s/>[ ] <text:s text:c="3"/>Ente pubblico <text:s text:c="2"/></text:p>
      <text:p text:style-name="P19"><text:s/>[ ] <text:s text:c="3"/>Parrocchia <text:s text:c="6"/></text:p>
      <text:p text:style-name="P20"><text:soft-page-break/><text:s/>[ ] <text:s/>Altro (specificare) ………………………………………………………………………</text:p>
      <text:p text:style-name="P20"/>
      <text:p text:style-name="P14"><text:span text:style-name="T25">2) Che l’organizzazione svolge attività di insegnamento <text:s/>dell'Italiano L2 a titolo gratuito, </text:span><text:span text:style-name="T25">ovvero</text:span></text:p>
      <text:p text:style-name="P14"><text:span text:style-name="T25">2.1) </text:span><text:span text:style-name="T25">Che l’organizzazione svolge attività di insegnamento dell'Italiano L2 <text:s/></text:span><text:span text:style-name="T25">prevedendo a carico del corsista unicamente una quota di contribuzione pari ad euro………</text:span><text:span text:style-name="T26"> </text:span><text:span text:style-name="T25">per………...</text:span></text:p>
      <text:p text:style-name="P7"/>
      <text:p text:style-name="P7">3) Di avere preso visione dell’<text:span text:style-name="T7">Avviso pubblico, avente valore di manifestazione di interesse, per consentire ai soggetti aventi titolo, di presentare richiesta per l’accesso e uso in back office del</text:span><text:span text:style-name="T7">la</text:span><text:span text:style-name="T7"> Banca dati </text:span><text:span text:style-name="T15">dei soggetti</text:span><text:span text:style-name="T16"> </text:span><text:span text:style-name="T13">che offrono corsi <text:s/>di italiano L2,</text:span><text:span text:style-name="T8"> <text:s/></text:span><text:span text:style-name="T7">disponibile sul sito della Città metropolitana di Bologna</text:span></text:p>
      <text:p text:style-name="P7"/>
      <text:p text:style-name="P7">4) di essere in possesso dei requisiti <text:s/>prescritti dall’Avviso e di accettarne integralmente le condizioni</text:p>
      <text:p text:style-name="P11"><text:span text:style-name="Emphasis"><text:span text:style-name="T27"/></text:span></text:p>
      <text:p text:style-name="P11"><text:span text:style-name="Emphasis"><text:span text:style-name="T27">5) </text:span></text:span><text:span text:style-name="Emphasis"><text:span text:style-name="T27">di essere consapevole delle responsabilità penali di cui all'art. 76 del DPR n. 445/2000 derivanti da dichiarazione mendace e di esibizione di atti falsi o contenenti dati non rispondenti a verità;</text:span></text:span></text:p>
      <text:p text:style-name="P5"/>
      <text:p text:style-name="P3">SI IMPEGNA</text:p>
      <text:p text:style-name="P3"/>
      <text:p text:style-name="P12"><text:span text:style-name="T1">a mantenere aggiornato il data base con le informazioni sui corsi di italiano L2 </text:span><text:span text:style-name="T1">attivati dalla propria organizzazione.</text:span></text:p>
      <text:p text:style-name="P13"/>
      <text:p text:style-name="P10"/>
      <text:p text:style-name="P4">Letto, confermato e sottoscritto</text:p>
      <text:p text:style-name="P4"/>
      <text:p text:style-name="P8">Bologna, ……………….</text:p>
      <text:p text:style-name="P8"/>
      <text:p text:style-name="P6">IL DICHIARANTE</text:p>
      <text:p text:style-name="P9">(rappresentante legale dell’organizzazione)</text:p>
      <text:p text:style-name="P6"><text:span text:style-name="T6"><text:s text:c="4"/></text:span>…………………………………..</text:p>
      <text:p text:style-name="P4"/>
      <text:p text:style-name="P4">Allegati: </text:p>
      <text:p text:style-name="P4">- fotocopia di un documento di identità in corso di validità del dichiarante</text:p>
      <text:p text:style-name="P4">- eventuale dichiarazione di ospitalità del (indicare nome dell’Ente ospitante)……………………………………………………………………………………………………………..</text:p>
      <text:p text:style-name="P40"><text:span text:style-name="T18">Informativa sul trattamento dei dati personali</text:span><text:span text:style-name="T17"> </text:span></text:p>
      <text:p text:style-name="P22">(resa ai sensi dell'articolo 13 del <text:span text:style-name="T29">Regolamento Europeo n. 679/2016</text:span>) </text:p>
      <text:p text:style-name="P23"/>
      <text:p text:style-name="P23">1. Premessa</text:p>
      <text:p text:style-name="P34">La Città metropolitana di Bologna, in qualità di titolare del trattamento, è tenuta a fornire alcune informazioni in merito all’utilizzo dei dati personali dell'interessato, secondo quanto previsto dall'art.13 del Regolamento europeo n. 679/2016 <text:span text:style-name="T28">e dall'art. 14 del Regolamento metropolitano per l'attuazione delle norme in materia di protezione dei dati personali</text:span>.</text:p>
      <text:p text:style-name="P24"/>
      <text:p text:style-name="P24">2. Titolare del trattamento dei dati</text:p>
      <text:p text:style-name="P21"><text:span text:style-name="T35">Il titolare del trattamento dei dati personali, di cui alla presente informativa, è la Città metropolitana di Bologna, con sede in Bologna, via Zamboni n. 13, CAP 40126, </text:span><text:a xlink:type="simple" xlink:href="mailto:cm.bo@cert.cittametropolitana.bo.it" text:style-name="Internet_20_link" text:visited-style-name="Visited_20_Internet_20_Link"><text:span text:style-name="T35">cm.bo@cert.cittametropolitana.bo.it</text:span></text:a><text:span text:style-name="T35">.</text:span></text:p>
      <text:p text:style-name="P23"/>
      <text:p text:style-name="P23">3. Responsabile della protezione dei dati</text:p>
      <text:p text:style-name="P35"><text:span text:style-name="T19">La Città metropolitana di Bologna ha designato quale responsabile della protezione dei dati la Società Lepida S.c.p.A. che ha individuato quale referente </text:span><text:span text:style-name="T20">Shahin Kussai</text:span></text:p>
      <text:p text:style-name="P25">Lepida S.c.p.A. - C.F./P.IVA: 02770891204 </text:p>
      <text:p text:style-name="P25">indirizzo: Via della Liberazione n. 15 - 40128 Bologna - Italia</text:p>
      <text:p text:style-name="P27">telefono: 051.633.8800</text:p>
      <text:p text:style-name="P26">e.mail: dpo-team@lepida.it</text:p>
      <text:p text:style-name="P39"><text:span text:style-name="T32">PEC: </text:span>segreteria@pec.lepida.it</text:p>
      <text:p text:style-name="P28"/>
      <text:p text:style-name="P23"/>
      <text:p text:style-name="P23">4. Soggetti autorizzati al trattamento</text:p>
      <text:p text:style-name="P29">Il dati personali sono trattati dai membri della Commissione di valutazione, nominata con atto della dirigente dell'area Sviluppo sociale e dai componenti dell'Area Sviluppo sociale<text:span text:style-name="T4">, </text:span>autorizzati al trattamento, a cui sono impartite idonee istruzioni in ordine a misure, accorgimenti, modus operandi volti alla concreta tutela dei dati personali.</text:p>
      <text:p text:style-name="P29"/>
      <text:p text:style-name="P23">5. Finalità del trattamento e conoscibilità</text:p>
      <text:p text:style-name="P35">Il trattamento dei dati personali da lei forniti è finalizzato esclusivamente allo svolgimento di funzioni istituzionali e, pertanto, ai sensi dell'art. 6, comma 1, lett. e) del Regolamento europeo n. 679/2016, n<text:span text:style-name="T31">on necessita del suo consenso. In particolare, i suoi dati saranno utilizzati per implementare la Banca dati </text:span><text:span text:style-name="T21">dei <text:s/>soggetti che offrono corsi <text:s/>di italiano L2, <text:s/>disponibile sul sito della Città metropolitana di Bologna.</text:span></text:p>
      <text:p text:style-name="P15"/>
      <text:p text:style-name="P23">6. Destinatari dei dati personali</text:p>
      <text:p text:style-name="P35"><text:span text:style-name="T22">I suoi dati personali non sono oggetto di comunicazione o diffusione.</text:span></text:p>
      <text:p text:style-name="P31"/>
      <text:p text:style-name="P32">7. Trasferimento dei dati personali a Paesi extra UE</text:p>
      <text:p text:style-name="P33">I dati personali non sono trasferiti al di fuori dell'Unione Europea.</text:p>
      <text:p text:style-name="P29"/>
      <text:p text:style-name="P32">8. Periodo di conservazione</text:p>
      <text:p text:style-name="P29">I dati sono conservati per un periodo pari alla durata dell'Avviso pubblico e comunque non superiore a quello necessario per il perseguimento delle finalità sopra menzionate. A tal fine, anche mediante controlli periodici, viene verificata costantemente la stretta pertinenza, non eccedenza e indispensabilità dei dati rispetto al rapporto, 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9"/>
      <text:p text:style-name="P36"><text:soft-page-break/>9. Diritti degli interessati</text:p>
      <text:p text:style-name="P16">L'interessato, ha diritto di ottenere l'accesso ai dati personali che lo riguardano, chiederne la rettifica, la cancellazione o la limitazione del trattamento e ha inoltre diritto di opporsi al trattamento dei dati che lo riguardano. </text:p>
      <text:p text:style-name="P17"><text:span text:style-name="T33">Ha diritto di proporre reclamo al Garante per la protezione dei dati personali. Le richieste di esercizio dei diritti previsti</text:span><text:span text:style-name="T34"> dal capo III del Regolamento metropolitano </text:span><text:span text:style-name="T5">per l'attuazione delle norme in materia di protezione dei dati personali</text:span><text:span text:style-name="T34"> a favore dell’interessato </text:span><text:span text:style-name="T30">possono essere rivolte alla Città metropolitana di Bologna Dott.ssa Venturi, via San Felice n.25, cap. 40123, Bologna, e-mail silviaangiolamaria.stagni@cittametropolitana.bo.it, presentando apposita istanza</text:span><text:span text:style-name="T34">, utilizzando il modello disponibile alla pagina dedicata alla Privacy del sito istituzionale.</text:span></text:p>
      <text:p text:style-name="P18"/>
      <text:p text:style-name="P37">10. Conferimento dei dati</text:p>
      <text:p text:style-name="P30">Il conferimento dei dati è facoltativo, ma necessario per le finalità sopra indicate. Il mancato conferimento non permetterà l'avvio del procedimento. </text:p>
      <text:p text:style-name="P29"/>
      <text:p text:style-name="P35"/>
      <text:p text:style-name="P37"/>
      <text:p text:style-name="P35"/>
      <text:p text:style-name="P37"/>
      <text:p text:style-name="P3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-Bold" svg:font-family="Tahoma-Bold"/>
    <style:font-face style:name="TimesNewRomanPS-BoldMT" svg:font-family="TimesNewRomanPS-BoldMT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PSMT" svg:font-family="TimesNewRomanPSMT" style:font-family-generic="roman"/>
    <style:font-face style:name="Arial Unicode MS" svg:font-family="'Arial Unicode MS', 'Times New Roman'" style:font-family-generic="swiss"/>
    <style:font-face style:name="Calibri" svg:font-family="Calibri" style:font-family-generic="swiss"/>
    <style:font-face style:name="Tahoma1" svg:font-family="Tahoma" style:font-family-generic="swiss"/>
    <style:font-face style:name="Tahoma2" svg:font-family="Tahoma, Tahoma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it" fo:country="IT" style:letter-kerning="true" style:font-name-asian="SimSun1" style:font-size-asian="12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Liberation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iberation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iberation Sans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Liberation Sans" style:font-size-complex="14pt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Liberation Sans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iberation Sans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Liberation Sans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iberation Sans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western" style:family="paragraph" style:parent-style-name="Standard">
      <style:paragraph-properties loext:contextual-spacing="false" fo:margin-top="0.176cm" fo:margin-bottom="0cm" fo:text-align="justify" style:justify-single-word="false" fo:orphans="2" fo:widows="2" fo:hyphenation-ladder-count="no-limit"/>
      <style:text-properties style:font-name="Tahoma" style:letter-kerning="true" style:font-name-asian="Arial Unicode MS" style:font-name-complex="Tahom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="Arial Unicode MS" style:letter-kerning="true" style:font-name-asian="Times New Roman" style:font-name-complex="Arial Unicode MS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color="#000000" style:font-name="TimesNewRoman" fo:font-weight="bold" style:font-weight-asian="bold" style:font-name-complex="TimesNew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fo:font-size="10.5pt" fo:background-color="transparent" style:font-size-asian="10.5pt" style:font-name-complex="Microsoft YaHei" style:font-size-complex="10.5pt"/>
    </style:style>
    <style:style style:name="WW8Num2z0" style:family="text">
      <style:text-properties fo:color="#000000" style:font-name="Symbol" fo:font-size="11pt" style:font-size-asian="11pt" style:font-name-complex="Microsoft YaHei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style:font-name-asian="SimSun1" style:font-name-complex="Times New Roman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 style:font-name-complex="Arial Unicode MS"/>
    </style:style>
    <style:style style:name="WW-Carattere_20_predefinito_20_paragrafo" style:display-name="WW-Carattere predefinito paragrafo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Tahoma"/>
    </style:style>
    <style:style style:name="WW8Num4z2" style:family="text">
      <style:text-properties style:font-name="Wingdings" fo:font-size="10pt" style:font-size-asian="10pt" style:font-name-complex="Arial Unicode M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" style:display-name="WW-Carattere predefinito paragrafo1" style:family="text"/>
    <style:style style:name="WW-Absatz-Standardschriftart11111111111" style:family="text"/>
    <style:style style:name="Car._20_predefinito_20_paragrafo" style:display-name="Car. predefinito paragrafo" style:family="text"/>
    <style:style style:name="WW8Num1z1" style:family="text">
      <style:text-properties style:font-name="OpenSymbol" style:font-name-complex="Microsoft YaHei"/>
    </style:style>
    <style:style style:name="WW8Num5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WW8Num2z1" style:family="text">
      <style:text-properties style:font-name="OpenSymbol" style:font-name-complex="Microsoft YaHei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Microsoft YaHei"/>
    </style:style>
    <style:style style:name="WW-Carattere_20_predefinito_20_paragrafo111" style:display-name="WW-Carattere predefinito paragrafo111" style:family="text"/>
    <style:style style:name="Emphasis" style:family="text" style:parent-style-name="WW-Carattere_20_predefinito_20_paragrafo111">
      <style:text-properties fo:font-style="italic" style:font-style-asian="italic" style:font-style-complex="italic"/>
    </style:style>
    <style:style style:name="Internet_20_link" style:display-name="Internet link" style:family="text" style:parent-style-name="WW-Carattere_20_predefinito_20_paragrafo1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 CITTÀ METROPOLITANA</dc:title>
    <meta:initial-creator>aa</meta:initial-creator>
    <meta:creation-date>2019-07-08T09:13:00</meta:creation-date>
    <dc:date>2020-01-13T09:37:04.06</dc:date>
    <meta:editing-cycles>10</meta:editing-cycles>
    <meta:generator>OpenOffice/4.1.2$Win32 OpenOffice.org_project/412m3$Build-9782</meta:generator>
    <meta:editing-duration>PT5H38M46S</meta:editing-duration>
    <dc:creator>. ..</dc:creator>
    <meta:document-statistic meta:table-count="0" meta:image-count="0" meta:object-count="0" meta:page-count="4" meta:paragraph-count="64" meta:word-count="900" meta:character-count="6537"/>
  </office:meta>
</office:document-meta>
</file>