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Textbody" style:family="paragraph"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C</text:p>
      <text:p text:style-name="P2">RELAZIONE CONCLUSIVA</text:p>
      <text:p text:style-name="P3"><text:span text:style-name="T4">AVVISO PER LA CONCESSIONE DI CONTRIBUTI - EROGAZIONI LIBERALI IN NATURA (PERSONAL COMPUTER) AD ASSOCIAZIONI</text:span><text:span text:style-name="T5">, NELL’AMBITO DEL PROGETTO “TUTTI CONNESSI”</text:span><text:span text:style-name="T6"><text:s/>DEL FONDO DI COMUNITA’ METROPOLITANO</text:span><text:span text:style-name="T7">.</text:span></text:p>
      <text:p text:style-name="P8"/>
      <text:p text:style-name="P9"><text:span text:style-name="T10">SOGGETTO RICHIEDENTE</text:span></text:p>
      <text:p text:style-name="P11">_______________________________________________________________________________________</text:p>
      <text:p text:style-name="P12">TITOLO PROGETTO</text:p>
      <text:p text:style-name="P13">_______________________________________________________________________________________</text:p>
      <text:p text:style-name="P14"/>
      <text:p text:style-name="P15">BARRARE UNA DELLE SEGUENTI OPZIONI</text:p>
      <text:list text:style-name="LFO1" text:continue-numbering="true">
        <text:list-item>
          <text:p text:style-name="P16">Nuovo Progetto</text:p>
        </text:list-item>
        <text:list-item>
          <text:p text:style-name="P17">Ampliamento, sviluppo e potenziamento di attività già in corso di realizzazione</text:p>
        </text:list-item>
      </text:list>
      <text:p text:style-name="P18"/>
      <text:p text:style-name="P19">NUMERO PC ASSEGNATI</text:p>
      <text:p text:style-name="P20">__________________________</text:p>
      <text:p text:style-name="P21"/>
      <text:p text:style-name="P22">OBIETTIVI RAGGIUNTI (in relazione alle finalità dell'Avviso e agli obiettivi specifici indicati nella scheda progetto)</text:p>
      <text:p text:style-name="P23">_______________________________________________________________________________________</text:p>
      <text:p text:style-name="P24">_______________________________________________________________________________________</text:p>
      <text:p text:style-name="P25">_______________________________________________________________________________________</text:p>
      <text:p text:style-name="P26"/>
      <text:p text:style-name="P27"><text:span text:style-name="T28">DESCRIZIONE DELLE AZIONI REALIZZATE<text:s/></text:span><text:span text:style-name="T29">(specificare dettagliatamente l'effettivo utilizzo dei PC assegnati)</text:span></text:p>
      <text:p text:style-name="P30">_______________________________________________________________________________________</text:p>
      <text:p text:style-name="P31">_______________________________________________________________________________________</text:p>
      <text:p text:style-name="P32">_______________________________________________________________________________________</text:p>
      <text:p text:style-name="P33"/>
      <text:p text:style-name="P34"><text:span text:style-name="T35">DATE AVVIO E CONCLUSIONE DEL PROGETTO</text:span><text:span text:style-name="T36"><text:s/>(min. 1 anno dal momento del ritiro del bene)</text:span></text:p>
      <text:p text:style-name="P37">_______________________________________________________________________________________</text:p>
      <text:p text:style-name="P38"/>
      <text:p text:style-name="P39">Referente per l'intero progetto (Nominativo)________________________________________________</text:p>
      <text:soft-page-break/>
      <text:p text:style-name="P40">Indirizzo _______________________________________________________________________________</text:p>
      <text:p text:style-name="P41">Tel.______________________________ Cell __________________________</text:p>
      <text:p text:style-name="P42">Indirizzo e-mail __________________________________________________</text:p>
      <text:p text:style-name="P43">Indirizzo PEC _____________________________________________________</text:p>
      <text:p text:style-name="P44"/>
      <text:p text:style-name="P45"/>
      <text:p text:style-name="P46"/>
      <text:p text:style-name="P47">Luogo e data</text:p>
      <text:p text:style-name="P48">__________________________</text:p>
      <text:p text:style-name="P49">Firma del Legale Rappresentante (Digitale o autografa, corredata di documento d'identità)</text:p>
      <text:p text:style-name="P50">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Angiola Maria Stagni</meta:initial-creator>
    <dc:creator>Maria Luisa Costanzo</dc:creator>
    <meta:creation-date>2022-02-02T08:16:00Z</meta:creation-date>
    <dc:date>2023-02-13T11:32:00Z</dc:date>
    <meta:print-date>2022-02-22T10:01:00Z</meta:print-date>
    <meta:template xlink:href="Normal.dotm" xlink:type="simple"/>
    <meta:editing-cycles>22</meta:editing-cycles>
    <meta:editing-duration>PT7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87" meta:row-count="14" meta:non-whitespace-character-count="1779"/>
  </office:meta>
</office:document-meta>
</file>