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librì" svg:font-family="Colibrì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olibrì"/>
    </style:style>
    <style:style style:name="P5" style:family="paragraph" style:parent-style-name="Standard">
      <style:paragraph-properties fo:text-align="justify" style:justify-single-word="false"/>
      <style:text-properties style:font-name="Colibrì"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olibrì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olibrì"/>
    </style:style>
    <style:style style:name="T4" style:family="text">
      <style:text-properties style:font-name="Colibrì" style:font-name-complex="Times New Roman"/>
    </style:style>
    <style:style style:name="T5" style:family="text">
      <style:text-properties style:font-name="Colibrì" fo:background-color="#ffff00"/>
    </style:style>
    <style:style style:name="T6" style:family="text">
      <style:text-properties style:font-name="Colibrì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B</text:p>
      <text:p text:style-name="P1"><text:span text:style-name="Car._20_predefinito_20_paragrafo"><text:span text:style-name="T1">SCHEDA PROGETTO RELATIVA ALL'AVVISO PUBBLICO PER L’ASSEGNAZIONE DI CONTRIBUTI PER PROGETTI FINALIZZATI AD AZIONI FORMATIVE ONLINE RIVOLTE A CITTADINI DI PAESI TERZI </text:span></text:span><text:span text:style-name="Car._20_predefinito_20_paragrafo"><text:span text:style-name="T1">NELL’AMBITO DEL PROGETTO FAMI regionale “Futuro in Corso 2” - </text:span></text:span><text:span text:style-name="Car._20_predefinito_20_paragrafo"><text:span text:style-name="T2">PROG FAMI-FINC2- 2478 - CUP - E49G18000220007</text:span></text:span></text:p>
      <text:p text:style-name="P2"/>
      <text:p text:style-name="P3">SOGGETTO RICHIEDENTE</text:p>
      <text:p text:style-name="P3">_______________________________________________________________________________________</text:p>
      <text:p text:style-name="P3">TITOLO PROGETTO</text:p>
      <text:p text:style-name="P3">_______________________________________________________________________________________</text:p>
      <text:p text:style-name="P2"/>
      <text:p text:style-name="P4">ANALISI DI CONTESTO E OBIETTIVI SPECIFICI (massimo 3.000 caratteri)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4">ARTICOLAZIONE DEL PROGETTO con indicazione del n. di corsi per ciascun livello e del n. di moduli formativi, specificandone la tipologia; specificare per ogni corso/modulo il monte orario e se sono previsti la facilitazione e/o i servizi di mediazione (massimo 3.000 caratteri)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2"><text:span text:style-name="Car._20_predefinito_20_paragrafo"><text:span text:style-name="T4">INNOVAZIONE E APPROPRIATEZZA DELLE METODOLOGIE E DEGLI STRUMENTI PER LA PROMOZIONE DELLE AZIONI FORMATIVE, NEL COINVOLGIMENTO DEI BENEFICIARI E NELLA FACILITAZIONE DELLA FREQUENZA ALLE AZIONI FORMATIVE ONLINE (massimo 3000 caratteri)</text:span></text:span>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2"><text:soft-page-break/><text:span text:style-name="Car._20_predefinito_20_paragrafo"><text:span text:style-name="T4">CONSEGNA DI MATERIALI FORMATIVI E DISPOSITIVI DIGITALI/CONNESSIONI (massimo 3000 caratteri)</text:span></text:span>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5"/>
      <text:p text:style-name="P2"><text:span text:style-name="T3">DATE AVVIO E CONCLUSIONE DEL PROGETTO</text:span></text:p>
      <text:p text:style-name="P4">_______________________________________________________________________________________</text:p>
      <text:p text:style-name="P4"/>
      <text:p text:style-name="P4">Referente per l'intero progetto (Nominativo)________________________________________________</text:p>
      <text:p text:style-name="P4">Indirizzo _______________________________________________________________________________</text:p>
      <text:p text:style-name="P4">Tel.______________________________ Cell __________________________ </text:p>
      <text:p text:style-name="P4">Indirizzo e-mail __________________________________________________</text:p>
      <text:p text:style-name="P4">Indirizzo PEC _____________________________________________________</text:p>
      <text:p text:style-name="P4"/>
      <text:p text:style-name="P4"/>
      <text:p text:style-name="P4"/>
      <text:p text:style-name="P4">Luogo e data </text:p>
      <text:p text:style-name="P4">__________________________</text:p>
      <text:p text:style-name="P4">Firma del Legale Rappresentante (Digitale o autografa, corredata di documento d'identità)</text:p>
      <text:p text:style-name="P4">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librì" svg:font-family="Colibrì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ilvia Angiola Maria Stagni</meta:initial-creator>
    <meta:creation-date>2022-02-02T08:16:00Z</meta:creation-date>
    <dc:date>2022-02-22T11:13:50.83</dc:date>
    <meta:editing-cycles>12</meta:editing-cycles>
    <meta:editing-duration>PT1H19M44S</meta:editing-duration>
    <meta:print-date>2022-02-22T10:01:36.69</meta:print-date>
    <meta:document-statistic meta:table-count="0" meta:image-count="0" meta:object-count="0" meta:page-count="2" meta:paragraph-count="34" meta:word-count="190" meta:character-count="2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