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Bold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1.5pt" style:font-size-asian="11.5pt" style:font-name-complex="Calibri2" style:font-size-complex="11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1.5pt" fo:font-weight="bold" style:font-size-asian="11.5pt" style:font-weight-asian="bold" style:font-name-complex="Calibri,Bold" style:font-size-complex="11.5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1.5pt" fo:font-weight="bold" style:font-size-asian="11.5pt" style:font-weight-asian="bold" style:font-name-complex="Calibri,Bold" style:font-size-complex="11.5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1.5pt" fo:font-weight="bold" style:font-size-asian="11.5pt" style:font-weight-asian="bold" style:font-name-complex="Calibri,Bold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.5pt" fo:font-weight="bold" style:font-size-asian="11.5pt" style:font-weight-asian="bold" style:font-name-complex="Calibri2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1.5pt" fo:font-style="italic" fo:font-weight="bold" style:font-size-asian="11.5pt" style:font-style-asian="italic" style:font-weight-asian="bold" style:font-name-complex="Calibri,Italic" style:font-size-complex="11.5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1.5pt" fo:font-style="italic" style:font-size-asian="11.5pt" style:font-style-asian="italic" style:font-name-complex="Calibri,Italic" style:font-size-complex="11.5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4pt" fo:font-weight="bold" style:font-size-asian="14pt" style:font-weight-asian="bold" style:font-name-complex="Calibri,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name-complex="Calibri,Italic" style:font-size-complex="11.5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.5pt" fo:font-style="italic" fo:font-weight="bold" style:font-size-asian="11.5pt" style:font-style-asian="italic" style:font-weight-asian="bold" style:font-name-complex="Calibri,Italic" style:font-size-complex="11.5pt" style:font-style-complex="italic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1.5pt" fo:font-weight="bold" style:font-size-asian="11.5pt" style:font-weight-asian="bold" style:font-name-complex="Calibri,Bold" style:font-size-complex="11.5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1.5pt" fo:font-weight="bold" style:font-size-asian="11.5pt" style:font-weight-asian="bold" style:font-name-complex="Calibri2" style:font-size-complex="11.5pt" style:font-weight-complex="bold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.5pt" fo:font-weight="bold" style:font-size-asian="11.5pt" style:font-weight-asian="bold" style:font-name-complex="Calibri2" style:font-size-complex="11.5pt" style:font-weight-complex="bold"/>
    </style:style>
    <style:style style:name="P16" style:family="paragraph" style:parent-style-name="Standard">
      <style:paragraph-properties fo:margin-left="0.203cm" fo:margin-right="0.624cm" fo:margin-top="0.002cm" fo:margin-bottom="0cm" fo:line-height="100%" fo:text-align="justify" style:justify-single-word="false" fo:orphans="0" fo:widows="0" fo:text-indent="0cm" style:auto-text-indent="false"/>
      <style:text-properties fo:font-size="11.5pt" fo:font-weight="bold" style:font-name-asian="Times New Roman" style:font-size-asian="11.5pt" style:language-asian="it" style:country-asian="IT" style:font-weight-asian="bold" style:font-name-complex="Times New Roman" style:font-size-complex="11.5pt" style:language-complex="it" style:country-complex="IT" style:font-weight-complex="bold"/>
    </style:style>
    <style:style style:name="T1" style:family="text">
      <style:text-properties fo:font-size="11.5pt" style:font-size-asian="11.5pt" style:font-name-complex="Calibri2" style:font-size-complex="11.5pt"/>
    </style:style>
    <style:style style:name="T2" style:family="text">
      <style:text-properties fo:font-size="11.5pt" fo:font-style="italic" style:font-size-asian="11.5pt" style:font-style-asian="italic" style:font-name-complex="Calibri,Italic" style:font-size-complex="11.5pt" style:font-style-complex="italic"/>
    </style:style>
    <style:style style:name="T3" style:family="text">
      <style:text-properties style:font-name-complex="Calibri2"/>
    </style:style>
    <style:style style:name="T4" style:family="text">
      <style:text-properties fo:color="#000000" fo:font-style="italic" fo:font-weight="bold" fo:background-color="transparent" style:font-name-asian="Calibri1" style:font-style-asian="italic" style:font-weight-asian="bold" style:font-name-complex="Calibri2" style:font-style-complex="italic" style:font-weight-complex="normal"/>
    </style:style>
    <style:style style:name="T5" style:family="text">
      <style:text-properties fo:font-weight="bold" style:font-weight-asian="bold" style:font-name-complex="Calibri,Bold" style:font-weight-complex="bold"/>
    </style:style>
    <style:style style:name="T6" style:family="text">
      <style:text-properties fo:font-style="italic" fo:font-weight="bold" style:font-name-asian="Calibri1" style:font-style-asian="italic" style:font-weight-asian="bold" style:font-name-complex="Calibri2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name-complex="Calibri2" style:font-style-complex="italic"/>
    </style:style>
    <style:style style:name="T8" style:family="text">
      <style:text-properties fo:font-style="italic" fo:font-weight="bold" style:font-style-asian="italic" style:font-weight-asian="bold" style:font-name-complex="Calibri,Bold" style:font-style-complex="italic" style:font-weight-complex="bold"/>
    </style:style>
    <style:style style:name="T9" style:family="text">
      <style:text-properties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0" style:family="text">
      <style:text-properties fo:letter-spacing="-0.004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1" style:family="text">
      <style:text-properties fo:letter-spacing="-0.004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12" style:family="text">
      <style:text-properties fo:letter-spacing="-0.011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3" style:family="text">
      <style:text-properties fo:letter-spacing="-0.011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14" style:family="text">
      <style:text-properties fo:letter-spacing="-0.019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5" style:family="text">
      <style:text-properties fo:letter-spacing="-0.019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16" style:family="text">
      <style:text-properties fo:letter-spacing="-0.023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7" style:family="text">
      <style:text-properties fo:letter-spacing="-0.023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18" style:family="text">
      <style:text-properties fo:letter-spacing="-0.021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19" style:family="text">
      <style:text-properties fo:letter-spacing="-0.021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20" style:family="text">
      <style:text-properties fo:letter-spacing="-0.005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21" style:family="text">
      <style:text-properties fo:letter-spacing="-0.005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22" style:family="text">
      <style:text-properties fo:letter-spacing="-0.009cm" fo:font-style="italic" fo:font-weight="bold" style:font-name-asian="Times New Roman" style:language-asian="it" style:country-asian="IT" style:font-style-asian="italic" style:font-weight-asian="bold" style:font-name-complex="Times New Roman" style:language-complex="it" style:country-complex="IT" style:font-style-complex="italic" style:font-weight-complex="normal"/>
    </style:style>
    <style:style style:name="T23" style:family="text">
      <style:text-properties fo:letter-spacing="-0.009cm"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name-complex="Calibri,Bold" style:font-style-complex="normal" style:font-weight-complex="bold"/>
    </style:style>
    <style:style style:name="T25" style:family="text">
      <style:text-properties fo:font-style="normal" fo:font-weight="bold" style:font-name-asian="Times New Roman" style:language-asian="it" style:country-asian="IT" style:font-style-asian="normal" style:font-weight-asian="bold" style:font-name-complex="Times New Roman" style:language-complex="it" style:country-complex="I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B)</text:p>
      <text:p text:style-name="P2"/>
      <text:p text:style-name="P9">DICHIARAZIONE DI IMPEGNO DEL SOGGETTO FINANZIATORE</text:p>
      <text:p text:style-name="P9"/>
      <text:p text:style-name="P10"><text:span text:style-name="T5">Oggetto: </text:span><text:span text:style-name="T24">M</text:span><text:span text:style-name="T25">anifestazione</text:span><text:span text:style-name="T11"> </text:span><text:span text:style-name="T25">di</text:span><text:span text:style-name="T13"> </text:span><text:span text:style-name="T25">interesse</text:span><text:span text:style-name="T15"> finalizzata </text:span><text:span text:style-name="T25">alla</text:span><text:span text:style-name="T17"> </text:span><text:span text:style-name="T25">ricerca</text:span><text:span text:style-name="T19"> </text:span><text:span text:style-name="T25">di</text:span><text:span text:style-name="T13"> un </text:span><text:span text:style-name="T21">parternariato </text:span><text:span text:style-name="T25">per la partecipazione all'avviso pubblico per la selezione di progetti </text:span><text:span text:style-name="T11">sperimentali </text:span><text:span text:style-name="T25">di </text:span><text:span text:style-name="T21">innovazione </text:span><text:span text:style-name="T25">sociale in </text:span><text:span text:style-name="T21">attuazione </text:span><text:span text:style-name="T25">del </text:span><text:span text:style-name="T23">d.p.c.m. </text:span><text:span text:style-name="T25">21 dicembre</text:span><text:span text:style-name="T23"> </text:span><text:span text:style-name="T25">2018.</text:span></text:p>
      <text:p text:style-name="P7"/>
      <text:p text:style-name="P1">Il/la sottoscritt_ …………………………………..………………………………………. nat_ a …………………………….. (……) ……</text:p>
      <text:p text:style-name="P1">il ……………………………. residente a ……………………………………………………………….. (……) c.a.p. …………………….</text:p>
      <text:p text:style-name="P1">in via/le, piazza ………………………………………………………………………………………………. n. …………………………………</text:p>
      <text:p text:style-name="P8"><text:span text:style-name="T1">in qualità di </text:span><text:span text:style-name="T2">(specificare la carica ricoperta: legale rappresentante, procuratore. Se procuratore,</text:span></text:p>
      <text:p text:style-name="P8"><text:span text:style-name="T2">indicare gli estremi della procura) </text:span><text:span text:style-name="T1">……..…………………………………..………………………………………………………………</text:span></text:p>
      <text:p text:style-name="P1">del soggetto finanziatore/investitore ….…………………………………………………..…………………………………………….</text:p>
      <text:p text:style-name="P1">con sede legale in …..….………………………………………………………….………………………. c.a.p. ……………………………</text:p>
      <text:p text:style-name="P1">via/le, piazza ……………………………………….…………………………………………………………………. n. …………………………</text:p>
      <text:p text:style-name="P1">codice fiscale ..………………….…………………………………………. Partita I.V.A. ………...………………………………………..</text:p>
      <text:p text:style-name="P1">telefono …………………………………………………………………………. fax ……………….………………………………………………</text:p>
      <text:p text:style-name="P1">e-mail ………………………………………………………….. PEC ……………………………………………………………………………….</text:p>
      <text:p text:style-name="P2"/>
      <text:p text:style-name="P2"/>
      <text:p text:style-name="P2">SI IMPEGNA</text:p>
      <text:p text:style-name="P2"/>
      <text:p text:style-name="P4">1) a collaborare al progetto …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 predisposto dal soggetto …..................................................................................................................</text:p>
      <text:p text:style-name="P3">nella definizione degli interventi I e II e a valutare le condizioni di finanziabilità del progetto per l'intervento III. </text:p>
      <text:p text:style-name="P2">2) a mettere a disposizione alla realizzazione del progetto le seguenti risorse economiche / immobili 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2"/>
      <text:p text:style-name="P2">DICHIARA</text:p>
      <text:p text:style-name="P16">(Dichiarazioni sostitutive di certificazione e/o di atto notorio ai sensi degli artt. 46 e 47 del D.P.R. 28/12/2000 n. 445)</text:p>
      <text:p text:style-name="P16"/>
      <text:list xml:id="list911092261218540379" text:style-name="L1">
        <text:list-item>
          <text:p text:style-name="P15">Di non trovarsi in situazioni di conflitto d'interesse con la'ttività pubblica della Città metropolitana di Bologna;</text:p>
        </text:list-item>
        <text:list-item>
          <text:p text:style-name="P15">Di essere in possesso dei requisiti di cui all'art. 80 del D. Lgs. 50/2016;</text:p>
        </text:list-item>
        <text:list-item>
          <text:p text:style-name="P15">Di prendere atto che il Fondo Innovazione Sociale non finanzia gli oneri finanziari connessi all’operazione di investimento;</text:p>
          <text:p text:style-name="P15"/>
        </text:list-item>
      </text:list>
      <text:p text:style-name="P5"/>
      <text:p text:style-name="P5"><text:bookmark text:name="_GoBack"/>Si allega copia fotostatica non autenticata del documento di identità.</text:p>
      <text:p text:style-name="P6"><text:soft-page-break/>Qualora la dichiarazione non potesse essere firmata dal legale rappresentante dovrà essere firmata dal soggetto avente potere di firma e corredata da copia dell’atto comprovante la delega o procura alla firma.</text:p>
      <text:p text:style-name="P11"/>
      <text:p text:style-name="P12">Luogo e data ___________________</text:p>
      <text:p text:style-name="P12">Il legale rappresentante/procuratore</text:p>
      <text:p text:style-name="P12">(timbro e sottoscrizione digitale)</text:p>
      <text:p text:style-name="P12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Bold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06-27T09:56:59.81</meta:creation-date>
    <meta:editing-duration>PT1M42S</meta:editing-duration>
    <meta:generator>OpenOffice/4.1.2$Win32 OpenOffice.org_project/412m3$Build-9782</meta:generator>
    <dc:date>2019-06-27T10:14:52.51</dc:date>
    <dc:creator>. ..</dc:creator>
    <meta:document-statistic meta:table-count="0" meta:image-count="0" meta:object-count="0" meta:page-count="2" meta:paragraph-count="30" meta:word-count="282" meta:character-count="3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