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text-properties style:font-name="Tahoma" style:font-name-complex="Tahoma"/>
    </style:style>
    <style:style style:name="P4" style:family="paragraph" style:parent-style-name="Standard">
      <style:paragraph-properties fo:line-height="150%" fo:text-align="justify" style:justify-single-word="false"/>
      <style:text-properties style:font-name="Tahoma" style:font-name-complex="Tahoma"/>
    </style:style>
    <style:style style:name="P5"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style:font-name-complex="Tahoma"/>
    </style:style>
    <style:style style:name="P6" style:family="paragraph" style:parent-style-name="Standard">
      <style:paragraph-properties fo:line-height="150%" fo:text-align="justify" style:justify-single-word="false"/>
      <style:text-properties style:font-name="Tahoma" fo:language="fr" fo:country="FR" style:font-name-complex="Tahoma"/>
    </style:style>
    <style:style style:name="P7" style:family="paragraph" style:parent-style-name="Standard">
      <style:paragraph-properties fo:line-height="150%" fo:text-align="justify" style:justify-single-word="false"/>
      <style:text-properties style:font-name="Tahoma" fo:font-size="10pt" style:font-size-asian="10pt" style:font-size-complex="10pt"/>
    </style:style>
    <style:style style:name="P8"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line-height="150%" fo:text-align="justify" style:justify-single-word="false" style:text-autospace="none"/>
      <style:text-properties style:font-name="Tahoma"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3" style:family="paragraph" style:parent-style-name="Standard">
      <style:paragraph-properties fo:text-align="start" style:justify-single-word="false" style:text-autospace="none"/>
      <style:text-properties style:font-name="Tahoma" fo:font-size="10pt" style:font-name-asian="Wingdings1" style:font-size-asian="10pt" style:font-name-complex="Wingdings1" style:font-size-complex="10pt"/>
    </style:style>
    <style:style style:name="P14" style:family="paragraph" style:parent-style-name="Standard">
      <style:paragraph-properties style:text-autospace="non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15"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6" style:family="paragraph" style:parent-style-name="Standard">
      <style:paragraph-properties fo:line-height="150%" fo:text-align="justify" style:justify-single-word="false"/>
      <style:text-properties style:font-name="Tahoma" fo:background-color="transparent" style:font-name-complex="Tahoma"/>
    </style:style>
    <style:style style:name="P17" style:family="paragraph" style:parent-style-name="Standard">
      <style:paragraph-properties fo:text-align="justify" style:justify-single-word="false" style:text-autospace="none"/>
      <style:text-properties style:font-name="Tahoma"/>
    </style:style>
    <style:style style:name="P18" style:family="paragraph" style:parent-style-name="Standard">
      <style:paragraph-properties fo:text-align="justify" style:justify-single-word="false"/>
      <style:text-properties style:font-name="Tahoma" fo:font-size="9pt" style:font-size-asian="9pt" style:font-size-complex="9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paragraph-properties fo:text-align="start" style:justify-single-word="false" style:text-autospace="none"/>
      <style:text-properties fo:color="#000000" style:font-name="Tahoma" style:language-asian="it" style:country-asian="IT" style:font-name-complex="Calibri"/>
    </style:style>
    <style:style style:name="P22"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 fo:font-size="10pt" fo:language="it" fo:country="IT" fo:font-style="normal" style:text-underline-style="solid" style:text-underline-width="auto" style:text-underline-color="font-color" fo:font-weight="bold" style:letter-kerning="true" style:font-name-asian="Arial" style:font-size-asian="10pt" style:font-style-asian="normal" style:font-weight-asian="bold" style:font-name-complex="Tahoma" style:font-size-complex="10pt" style:font-style-complex="normal" style:font-weight-complex="bold"/>
    </style:style>
    <style:style style:name="P24"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5" style:family="paragraph" style:parent-style-name="Text_20_body">
      <style:paragraph-properties fo:margin-top="0cm" fo:margin-bottom="0cm" fo:text-align="start" style:justify-single-word="false">
        <style:tab-stops>
          <style:tab-stop style:position="0.751cm"/>
        </style:tab-stops>
      </style:paragraph-properties>
    </style:style>
    <style:style style:name="P26"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27"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8"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29"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30" style:family="paragraph" style:parent-style-name="Standard">
      <style:paragraph-properties fo:margin-top="0cm" fo:margin-bottom="0cm" fo:line-height="150%" fo:text-align="justify" style:justify-single-word="false"/>
      <style:text-properties style:font-name="Tahoma" fo:font-size="10pt" style:font-size-asian="10pt" style:font-size-complex="10pt"/>
    </style:style>
    <style:style style:name="P31"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size-complex="10pt" style:font-style-complex="italic"/>
    </style:style>
    <style:style style:name="P32"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3"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34" style:family="paragraph" style:parent-style-name="Corpo_20_del_20_testo_20_3">
      <style:text-properties style:font-name="Tahoma" style:font-name-complex="Tahoma"/>
    </style:style>
    <style:style style:name="P35" style:family="paragraph" style:parent-style-name="Corpo_20_del_20_testo_20_3">
      <style:paragraph-properties fo:text-align="center" style:justify-single-word="false"/>
      <style:text-properties style:font-name="Tahoma" style:font-name-complex="Tahoma"/>
    </style:style>
    <style:style style:name="P36"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37" style:family="paragraph" style:parent-style-name="Standard">
      <style:paragraph-properties fo:margin-top="0cm" fo:margin-bottom="0.212cm" fo:line-height="100%" fo:hyphenation-ladder-count="no-limit" style:text-autospace="none"/>
      <style:text-properties style:font-name="Tahoma" fo:hyphenate="true" fo:hyphenation-remain-char-count="2" fo:hyphenation-push-char-count="2"/>
    </style:style>
    <style:style style:name="P38" style:family="paragraph" style:parent-style-name="Standard">
      <style:paragraph-properties fo:margin-top="0cm" fo:margin-bottom="0.212cm" fo:line-height="100%" fo:text-align="start" style:justify-single-word="false" fo:hyphenation-ladder-count="no-limit" style:text-autospace="none"/>
      <style:text-properties style:font-name="Tahoma" fo:hyphenate="true" fo:hyphenation-remain-char-count="2" fo:hyphenation-push-char-count="2"/>
    </style:style>
    <style:style style:name="P39"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 style:font-size-complex="10pt" fo:hyphenate="true" fo:hyphenation-remain-char-count="2" fo:hyphenation-push-char-count="2"/>
    </style:style>
    <style:style style:name="P40"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41"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style>
    <style:style style:name="P42"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3"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4"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45"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46"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tyle="normal" fo:font-weight="normal" fo:background-color="transparent" style:font-style-asian="normal" style:font-weight-asian="normal" style:font-style-complex="normal" style:font-weight-complex="normal"/>
    </style:style>
    <style:style style:name="P47"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48" style:family="paragraph" style:parent-style-name="Standard">
      <style:paragraph-properties fo:margin-left="0cm" fo:margin-right="0cm" fo:margin-top="0.049cm" fo:margin-bottom="0cm" fo:text-align="justify" style:justify-single-word="false" fo:text-indent="0cm" style:auto-text-indent="false" style:text-autospace="none">
        <style:tab-stops>
          <style:tab-stop style:position="0.751cm"/>
        </style:tab-stops>
      </style:paragraph-properties>
      <style:text-properties style:font-name="Tahoma" fo:font-size="10pt" fo:font-weight="bold" style:font-name-asian="Times New Roman1" style:font-size-asian="10pt" style:font-weight-asian="bold" style:font-name-complex="Times New Roman1" style:font-size-complex="10pt" style:font-weight-complex="bold"/>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51"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52"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53" style:family="paragraph" style:parent-style-name="List_20_Paragraph">
      <style:paragraph-properties fo:margin-left="0cm" fo:margin-right="0cm" fo:margin-top="0.106cm" fo:margin-bottom="0.106cm" fo:line-height="150%" fo:text-align="justify" style:justify-single-word="false" fo:text-indent="0cm" style:auto-text-indent="false" fo:background-color="transparent">
        <style:background-image/>
      </style:paragraph-properties>
      <style:text-properties style:font-name="Tahoma" fo:font-size="10pt" fo:background-color="#ffff99" style:font-size-asian="10pt" style:font-size-complex="10pt"/>
    </style:style>
    <style:style style:name="P54"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5"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6"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57"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8"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59" style:family="paragraph" style:parent-style-name="Footnote">
      <style:paragraph-properties fo:text-align="justify" style:justify-single-word="false"/>
      <style:text-properties style:font-name="Tahoma" fo:font-size="9pt" style:font-size-asian="9pt" style:font-size-complex="9pt"/>
    </style:style>
    <style:style style:name="P60" style:family="paragraph" style:parent-style-name="sche_5f_4">
      <style:paragraph-properties fo:margin-left="1.189cm" fo:margin-right="0cm" fo:text-align="start" style:justify-single-word="false" fo:text-indent="-1.189cm" style:auto-text-indent="false"/>
      <style:text-properties style:font-name="Times New Roman1" fo:font-size="12pt" fo:language="it" fo:country="IT" fo:font-style="italic" style:font-name-asian="Times New Roman1" style:font-size-asian="12pt" style:font-style-asian="italic" style:font-name-complex="Arial" style:font-size-complex="12pt" style:font-style-complex="italic"/>
    </style:style>
    <style:style style:name="P61"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62"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63"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fo:background-color="transparent" style:font-size-asian="10pt" style:font-name-complex="Tahoma" style:font-size-complex="10pt" fo:hyphenate="false" fo:hyphenation-remain-char-count="2" fo:hyphenation-push-char-count="2"/>
    </style:style>
    <style:style style:name="P64" style:family="paragraph" style:parent-style-name="Standard" style:master-page-name="">
      <style:paragraph-properties fo:margin-left="0.288cm" fo:margin-right="0cm" fo:margin-top="0cm" fo:margin-bottom="0cm" fo:line-height="150%" fo:text-align="justify" style:justify-single-word="false" fo:text-indent="0cm" style:auto-text-indent="false" style:page-number="auto"/>
      <style:text-properties style:font-name="Tahoma" fo:font-size="10pt" style:font-size-asian="10pt" style:font-size-complex="10pt"/>
    </style:style>
    <style:style style:name="P65" style:family="paragraph" style:parent-style-name="Standard">
      <style:paragraph-properties fo:margin-left="0.288cm" fo:margin-right="0cm" fo:margin-top="0cm" fo:margin-bottom="0cm" fo:line-height="150%" fo:text-align="justify" style:justify-single-word="false" fo:text-indent="0cm" style:auto-text-indent="false"/>
      <style:text-properties style:font-name="Tahoma" fo:font-size="10pt" style:font-size-asian="10pt" style:font-size-complex="10pt"/>
    </style:style>
    <style:style style:name="P66" style:family="paragraph" style:parent-style-name="Standard" style:list-style-name="L1">
      <style:paragraph-properties fo:text-align="start" style:justify-single-word="false"/>
    </style:style>
    <style:style style:name="P67" style:family="paragraph" style:parent-style-name="Standard" style:list-style-name="L3">
      <style:paragraph-properties fo:text-align="start" style:justify-single-word="false" style:text-autospace="none"/>
    </style:style>
    <style:style style:name="P68" style:family="paragraph" style:parent-style-name="Standard" style:list-style-name="L6">
      <style:paragraph-properties fo:text-align="start" style:justify-single-word="false" style:text-autospace="none"/>
    </style:style>
    <style:style style:name="P69" style:family="paragraph" style:parent-style-name="Standard" style:list-style-name="L1">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70" style:family="paragraph" style:parent-style-name="Standard" style:list-style-name="L2">
      <style:paragraph-properties fo:text-align="justify" style:justify-single-word="false" style:text-autospace="none"/>
    </style:style>
    <style:style style:name="P71" style:family="paragraph" style:parent-style-name="Standard" style:list-style-name="L13">
      <style:paragraph-properties fo:text-align="justify" style:justify-single-word="false"/>
    </style:style>
    <style:style style:name="P72"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3" style:family="paragraph" style:parent-style-name="Standard">
      <style:paragraph-properties fo:line-height="150%" fo:text-align="justify" style:justify-single-word="false"/>
      <style:text-properties style:font-name="Tahoma" style:font-name-complex="Tahoma"/>
    </style:style>
    <style:style style:name="P74" style:family="paragraph" style:parent-style-name="Standard" style:list-style-name="L13">
      <style:paragraph-properties fo:text-align="justify" style:justify-single-word="false"/>
      <style:text-properties style:font-name="Tahoma" fo:font-size="9pt" style:font-size-asian="9pt" style:font-size-complex="9pt"/>
    </style:style>
    <style:style style:name="P75" style:family="paragraph" style:parent-style-name="Standard" style:list-style-name="L13">
      <style:paragraph-properties fo:text-align="justify" style:justify-single-word="false"/>
      <style:text-properties style:font-name="Tahoma" fo:font-size="9pt" fo:font-style="italic" style:font-name-asian="Times New Roman1" style:font-size-asian="9pt" style:font-style-asian="italic" style:font-name-complex="Times New Roman1" style:font-size-complex="9pt" style:font-style-complex="italic"/>
    </style:style>
    <style:style style:name="P76"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7"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8"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9"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80"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style>
    <style:style style:name="P81"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82"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83"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84"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85"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style:font-name-complex="Arial"/>
    </style:style>
    <style:style style:name="P86" style:family="paragraph" style:parent-style-name="Standard" style:list-style-name="L8">
      <style:paragraph-properties fo:margin-left="0.021cm" fo:margin-right="0cm" fo:margin-top="0.049cm" fo:margin-bottom="0cm" fo:text-align="justify" style:justify-single-word="false" fo:orphans="2" fo:widows="2" fo:hyphenation-ladder-count="no-limit" fo:text-indent="-0.508cm" style:auto-text-indent="false" style:writing-mode="lr-tb">
        <style:tab-stops>
          <style:tab-stop style:position="0.751cm"/>
        </style:tab-stops>
      </style:paragraph-properties>
      <style:text-properties fo:hyphenate="false" fo:hyphenation-remain-char-count="2" fo:hyphenation-push-char-count="2"/>
    </style:style>
    <style:style style:name="P87" style:family="paragraph" style:parent-style-name="Heading_20_6">
      <style:paragraph-properties fo:text-align="start" style:justify-single-word="false"/>
      <style:text-properties style:font-name="Tahoma" fo:font-size="10pt" style:font-size-asian="10pt" style:font-name-complex="Tahoma"/>
    </style:style>
    <style:style style:name="P88"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89" style:family="paragraph" style:parent-style-name="Corpo_20_del_20_testo_20_3" style:list-style-name="L11">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90" style:family="paragraph" style:parent-style-name="Corpo_20_del_20_testo_20_3" style:list-style-name="L11">
      <style:paragraph-properties fo:margin-left="0cm" fo:margin-right="0cm" fo:line-height="150%"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91"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92"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93"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94" style:family="paragraph" style:parent-style-name="List_20_Paragraph" style:list-style-name="L10">
      <style:paragraph-properties fo:margin-left="0cm" fo:margin-right="0cm" fo:margin-top="0.106cm" fo:margin-bottom="0.106cm" fo:line-height="150%" fo:text-align="justify" style:justify-single-word="false" fo:text-indent="0cm" style:auto-text-indent="false"/>
      <style:text-properties style:font-name="Tahoma" fo:font-size="10pt" style:font-size-asian="10pt" style:font-size-complex="10pt"/>
    </style:style>
    <style:style style:name="P95" style:family="paragraph" style:parent-style-name="List_20_Paragraph" style:list-style-name="L10" style:master-page-name="">
      <style:paragraph-properties fo:margin-left="0.018cm" fo:margin-right="0cm" fo:margin-top="0.106cm" fo:margin-bottom="0.106cm" fo:line-height="150%" fo:text-align="justify" style:justify-single-word="false" fo:text-indent="0cm" style:auto-text-indent="false" style:page-number="auto" fo:background-color="transparent">
        <style:background-image/>
      </style:paragraph-properties>
      <style:text-properties style:font-name="Tahoma" fo:font-size="10pt" fo:background-color="transparent" style:font-size-asian="10pt" style:font-size-complex="10pt"/>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weight="normal" fo:background-color="transparent" style:font-weight-asian="normal" style:font-weight-complex="normal"/>
    </style:style>
    <style:style style:name="T6"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7"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8"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9" style:family="text">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T10"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11" style:family="text">
      <style:text-properties style:font-name="Tahoma" fo:font-size="10pt" fo:font-style="italic" fo:background-color="transparent" style:font-size-asian="10pt" style:font-style-asian="italic" style:font-name-complex="Tahoma" style:font-size-complex="10pt" style:font-style-complex="italic"/>
    </style:style>
    <style:style style:name="T12" style:family="text">
      <style:text-properties style:font-name="Tahoma" fo:font-size="10pt" fo:background-color="transparent" style:font-size-asian="10pt" style:font-name-complex="Tahoma" style:font-size-complex="10pt"/>
    </style:style>
    <style:style style:name="T13" style:family="text">
      <style:text-properties style:font-name="Tahoma" fo:font-size="10pt" style:font-name-asian="Times New Roman1" style:font-size-asian="10pt" style:font-name-complex="Times New Roman1" style:font-size-complex="10pt"/>
    </style:style>
    <style:style style:name="T14"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15"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16" style:family="text">
      <style:text-properties style:font-name="Tahoma" fo:font-size="10pt" style:font-size-asian="10pt" style:font-name-complex="Tahoma"/>
    </style:style>
    <style:style style:name="T17" style:family="text">
      <style:text-properties style:font-name="Tahoma" fo:font-size="10pt" style:font-size-asian="10pt" style:font-name-complex="Tahoma" style:font-size-complex="10pt"/>
    </style:style>
    <style:style style:name="T18"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19" style:family="text">
      <style:text-properties style:font-name="Tahoma" style:font-name-asian="Garamond" style:font-name-complex="Garamond"/>
    </style:style>
    <style:style style:name="T20" style:family="text">
      <style:text-properties style:font-name="Tahoma" fo:font-style="italic" fo:font-weight="normal" fo:background-color="transparent" style:font-style-asian="italic" style:font-weight-asian="normal" style:font-style-complex="italic" style:font-weight-complex="normal"/>
    </style:style>
    <style:style style:name="T21" style:family="text">
      <style:text-properties style:font-name="Tahoma"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22" style:family="text">
      <style:text-properties style:font-name="Tahoma" fo:font-style="normal" fo:background-color="transparent" style:font-style-asian="normal" style:font-name-complex="Arial" style:font-style-complex="normal"/>
    </style:style>
    <style:style style:name="T23" style:family="text">
      <style:text-properties style:font-name="Tahoma" fo:font-style="normal" style:font-style-asian="normal" style:font-name-complex="Arial" style:font-style-complex="normal"/>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language-asian="it" style:country-asian="IT" style:font-name-complex="Calibri1" style:font-size-complex="9pt"/>
    </style:style>
    <style:style style:name="T26" style:family="text">
      <style:text-properties style:font-name="Tahoma" fo:font-size="9pt" fo:font-weight="bold" style:font-size-asian="9pt" style:language-asian="it" style:country-asian="IT" style:font-weight-asian="bold" style:font-name-complex="Calibri1" style:font-size-complex="9pt"/>
    </style:style>
    <style:style style:name="T27" style:family="text">
      <style:text-properties fo:color="#000000" style:font-name="Tahoma" style:language-asian="it" style:country-asian="IT" style:font-name-complex="Calibri"/>
    </style:style>
    <style:style style:name="T28" style:family="text">
      <style:text-properties fo:color="#000000" style:font-name="Tahoma" fo:font-size="10pt" style:font-size-asian="10pt" style:language-asian="it" style:country-asian="IT" style:font-name-complex="Calibri" style:font-size-complex="10pt"/>
    </style:style>
    <style:style style:name="T29" style:family="text">
      <style:text-properties fo:color="#000000" style:font-name="Tahoma" fo:font-size="10pt" fo:font-weight="normal" style:font-size-asian="10pt" style:font-weight-asian="normal" style:font-name-complex="Tahoma" style:font-size-complex="10pt"/>
    </style:style>
    <style:style style:name="T30"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31" style:family="text">
      <style:text-properties fo:color="#000000" style:font-name="Tahoma" fo:font-size="10pt" fo:font-weight="normal" style:font-name-asian="Garamond" style:font-size-asian="10pt" style:font-weight-asian="normal" style:font-name-complex="Garamond" style:font-size-complex="10pt"/>
    </style:style>
    <style:style style:name="T32" style:family="text">
      <style:text-properties fo:color="#000000" style:language-asian="it" style:country-asian="IT" style:font-name-complex="Calibri"/>
    </style:style>
    <style:style style:name="T33" style:family="text">
      <style:text-properties fo:color="#000000" fo:font-size="10pt" style:font-size-asian="10pt" style:language-asian="it" style:country-asian="IT" style:font-name-complex="Calibri" style:font-size-complex="10pt"/>
    </style:style>
    <style:style style:name="T34" style:family="text">
      <style:text-properties fo:color="#000000" style:font-name="Times New Roman1" fo:font-size="12pt" style:font-name-asian="Times New Roman1" style:font-size-asian="12pt" style:language-asian="it" style:country-asian="IT" style:font-name-complex="Calibri" style:font-size-complex="12pt"/>
    </style:style>
    <style:style style:name="T35" style:family="text">
      <style:text-properties fo:color="#000000"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36" style:family="text">
      <style:text-properties fo:color="#000000" fo:font-weight="normal" fo:background-color="transparent" style:font-name-asian="Garamond" style:font-weight-asian="normal" style:font-name-complex="Garamond"/>
    </style:style>
    <style:style style:name="T37"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38" style:family="text">
      <style:text-properties style:use-window-font-color="true" fo:font-style="italic" style:font-style-asian="italic" style:font-name-complex="Arial1" style:font-style-complex="italic"/>
    </style:style>
    <style:style style:name="T39" style:family="text">
      <style:text-properties style:use-window-font-color="true" fo:font-style="normal" style:font-style-asian="normal" style:font-name-complex="Arial1" style:font-style-complex="normal"/>
    </style:style>
    <style:style style:name="T40" style:family="text">
      <style:text-properties style:use-window-font-color="true" fo:font-weight="normal" fo:background-color="transparent" style:font-weight-asian="normal" style:font-name-complex="Arial1" style:font-weight-complex="normal"/>
    </style:style>
    <style:style style:name="T41" style:family="text">
      <style:text-properties style:use-window-font-color="true" fo:background-color="transparent" style:font-name-complex="Arial1"/>
    </style:style>
    <style:style style:name="T42" style:family="text">
      <style:text-properties style:use-window-font-color="true" fo:background-color="transparent" style:font-name-complex="Calibri1"/>
    </style:style>
    <style:style style:name="T43" style:family="text">
      <style:text-properties style:font-weight-complex="bold"/>
    </style:style>
    <style:style style:name="T44" style:family="text">
      <style:text-properties fo:background-color="transparent"/>
    </style:style>
    <style:style style:name="T45" style:family="text">
      <style:text-properties fo:font-size="10pt" style:font-size-asian="10pt" style:font-size-complex="10pt"/>
    </style:style>
    <style:style style:name="T46" style:family="text">
      <style:text-properties fo:font-size="10pt" fo:font-style="italic" style:font-name-asian="Times New Roman1" style:font-size-asian="10pt" style:font-style-asian="italic" style:font-name-complex="Times New Roman1" style:font-size-complex="10pt" style:font-style-complex="italic"/>
    </style:style>
    <style:style style:name="T47" style:family="text">
      <style:text-properties fo:font-size="10pt" style:font-name-asian="Times New Roman1" style:font-size-asian="10pt" style:font-name-complex="Times New Roman1" style:font-size-complex="10pt"/>
    </style:style>
    <style:style style:name="T48" style:family="text">
      <style:text-properties fo:font-size="10pt" fo:background-color="transparent" style:font-size-asian="10pt" style:font-size-complex="10pt"/>
    </style:style>
    <style:style style:name="T49" style:family="text">
      <style:text-properties fo:font-size="10pt" fo:font-style="normal" fo:background-color="transparent" style:font-size-asian="10pt" style:font-style-asian="normal" style:font-name-complex="Arial" style:font-size-complex="10pt" style:font-style-complex="normal"/>
    </style:style>
    <style:style style:name="T50" style:family="text">
      <style:text-properties fo:font-size="10pt" fo:font-style="normal" fo:background-color="transparent" style:font-size-asian="10pt" style:font-style-asian="normal" style:font-size-complex="10pt" style:font-style-complex="normal"/>
    </style:style>
    <style:style style:name="T51" style:family="text">
      <style:text-properties fo:font-weight="normal" style:font-name-asian="Times New Roman1" style:font-weight-asian="normal" style:font-name-complex="Times New Roman1" style:font-weight-complex="normal"/>
    </style:style>
    <style:style style:name="T52" style:family="text">
      <style:text-properties fo:font-weight="normal" style:font-name-asian="Times New Roman1" style:font-weight-asian="normal" style:font-weight-complex="normal"/>
    </style:style>
    <style:style style:name="T53" style:family="text">
      <style:text-properties fo:font-weight="normal" style:font-name-asian="Times New Roman1" style:font-weight-asian="normal" style:font-name-complex="Calibri1" style:font-weight-complex="normal"/>
    </style:style>
    <style:style style:name="T54" style:family="text">
      <style:text-properties fo:font-weight="normal" style:font-weight-asian="normal" style:font-weight-complex="normal"/>
    </style:style>
    <style:style style:name="T55" style:family="text">
      <style:text-properties fo:font-weight="normal" style:font-weight-asian="normal" style:font-name-complex="Tahoma"/>
    </style:style>
    <style:style style:name="T56" style:family="text">
      <style:text-properties style:text-underline-style="solid" style:text-underline-width="auto" style:text-underline-color="font-color" style:font-name-complex="Tahoma"/>
    </style:style>
    <style:style style:name="T5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8"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9" style:family="text">
      <style:text-properties style:font-name="Times New Roman1" fo:font-size="12pt" style:font-name-asian="Times New Roman1" style:font-size-asian="12pt" style:font-name-complex="Times New Roman1" style:font-size-complex="12pt"/>
    </style:style>
    <style:style style:name="T6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1" style:family="text">
      <style:text-properties fo:font-style="italic" style:font-name-asian="Times New Roman1" style:font-style-asian="italic" style:font-name-complex="Times New Roman1" style:font-style-complex="italic"/>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font-style-asian="italic" style:font-name-complex="Tahoma"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style:language-asian="it" style:country-asian="IT" style:font-style-asian="italic"/>
    </style:style>
    <style:style style:name="T67" style:family="text">
      <style:text-properties fo:font-weight="bold" style:font-name-asian="Times New Roman1" style:font-weight-asian="bold" style:font-name-complex="Times New Roman1" style:font-weight-complex="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font-name-complex="Tahoma" style:font-weight-complex="bold"/>
    </style:style>
    <style:style style:name="T71" style:family="text">
      <style:text-properties fo:font-weight="bold" style:language-asian="it" style:country-asian="IT" style:font-weight-asian="bold"/>
    </style:style>
    <style:style style:name="T72" style:family="text">
      <style:text-properties style:font-name-asian="Times New Roman1" style:font-name-complex="Times New Roman1"/>
    </style:style>
    <style:style style:name="T73" style:family="text">
      <style:text-properties style:font-name-complex="Tahoma"/>
    </style:style>
    <style:style style:name="T74" style:family="text">
      <style:text-properties fo:font-style="normal" style:font-name-asian="Times New Roman1" style:font-style-asian="normal" style:font-name-complex="Times New Roman1" style:font-style-complex="normal"/>
    </style:style>
    <style:style style:name="T75" style:family="text">
      <style:text-properties fo:font-style="normal" style:font-style-asian="normal" style:font-style-complex="normal"/>
    </style:style>
    <style:style style:name="T76" style:family="text">
      <style:text-properties fo:font-style="normal" fo:background-color="transparent" style:font-style-asian="normal" style:font-name-complex="Arial" style:font-style-complex="normal"/>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style:font-name-asian="TimesNewRoman" style:font-name-complex="TimesNewRoman"/>
    </style:style>
    <style:style style:name="T79" style:family="text">
      <style:text-properties style:font-name-asian="Garamond" style:font-name-complex="Garamond"/>
    </style:style>
    <style:style style:name="T80" style:family="text">
      <style:text-properties style:font-name="Arial" fo:font-size="11pt" style:font-size-asian="11pt" style:font-size-complex="11pt"/>
    </style:style>
    <style:style style:name="T81" style:family="text">
      <style:text-properties fo:language="it" fo:country="IT" fo:font-style="normal" fo:background-color="transparent" style:font-style-asian="normal" style:font-name-complex="Arial" style:font-style-complex="normal"/>
    </style:style>
    <style:style style:name="T82" style:family="text">
      <style:text-properties fo:language="it" fo:country="IT" fo:font-weight="normal" style:font-weight-asian="normal" style:font-name-complex="Arial1" style:font-weight-complex="normal"/>
    </style:style>
    <style:style style:name="T83" style:family="text">
      <style:text-properties fo:language="it" fo:country="IT" fo:font-weight="normal" style:font-weight-asian="normal" style:font-name-complex="Calibri1" style:font-weight-complex="normal"/>
    </style:style>
    <style:style style:name="T84" style:family="text">
      <style:text-properties fo:language="it" fo:country="IT" fo:font-weight="normal" style:language-asian="it" style:country-asian="IT" style:font-weight-asian="normal" style:font-name-complex="Calibri1" style:font-weight-complex="normal"/>
    </style:style>
    <style:style style:name="T85" style:family="text">
      <style:text-properties style:language-asian="it" style:country-asian="IT"/>
    </style:style>
    <style:style style:name="T86" style:family="text">
      <style:text-properties style:language-asian="it" style:country-asian="IT" style:font-name-complex="Calibri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Allegato 1 al Disciplinare di gara – “ Istanza di partecipazione Lotto <text:s/>3“</text:p>
      <text:p text:style-name="P33"/>
      <text:p text:style-name="P26">S<text:span text:style-name="T43">pett.le </text:span></text:p>
      <text:p text:style-name="P27">CITTA' METROPOLITANA DI BOLOGNA</text:p>
      <text:p text:style-name="P24">Via Zamboni, 13</text:p>
      <text:p text:style-name="P24">40126 - Bologna</text:p>
      <text:p text:style-name="P2"/>
      <text:p text:style-name="P22">PROCEDURA APERTA PER L'AFFIDAMENTO DEI SEGUENTI SERVIZI DI FACILITY MANAGEMENT IMMOBILI: ANAGRAFICA TECNICA; MANUTENZIONE E PULIZIA AREE VERDI; MINUTA MANUTENZIONE IMMOBILI PRESSO GLI IMMOBILI IN USO A QUALSIASI TITOLO ALLE AMMINISTRAZIONI E AGLI ENTI NON SANITARI DEL TERRITORIO DELL'EMILIA -ROMAGNA PER UN PERIODO DI TRENTASEI MESI MEDIANTE CONVENZIONE EX ART. 26 L. N. 488/1999 E ART. 1, COMMA 499, L. N. 208/2015 SUDDIVISA IN TRE LOTTI PRESTAZIONALI.</text:p>
      <text:p text:style-name="P23">LOTTO N. 3 “MINUTA MANUTENZIONE IMMOBILI” CIG 73296992F6</text:p>
      <text:p text:style-name="P4">Il/La Sottoscritto/a _____________________________________________________________________________</text:p>
      <text:p text:style-name="P4">nato/a__ a ______________________________________________________ (Prov. ____________)</text:p>
      <text:p text:style-name="P4">C.F. _____________________________________________________________________</text:p>
      <text:p text:style-name="P7">in proprio ed in qualità di: </text:p>
      <text:p text:style-name="P36"><text:span text:style-name="T32">□</text:span><text:span text:style-name="T27"> </text:span><text:span text:style-name="T28">legale rappresentante</text:span></text:p>
      <text:p text:style-name="P39">□ titolare</text:p>
      <text:p text:style-name="P39">□ procuratore</text:p>
      <text:p text:style-name="P39">□ (altro specificare)</text:p>
      <text:p text:style-name="P4">________________________________________________________________________</text:p>
      <text:p text:style-name="P4">dell’Operatore Economico:________________________________________________________________ </text:p>
      <text:p text:style-name="P4">con sede in ________________________________________________ (Prov. ____________) CAP ______</text:p>
      <text:p text:style-name="P4">Via ____________________________________________________________________n. ______________</text:p>
      <text:p text:style-name="P19"><text:span text:style-name="T3">C.F. n°. _______________________________ <text:s text:c="2"/>P.I. n°. </text:span><text:span text:style-name="T4">_________________________________________</text:span></text:p>
      <text:p text:style-name="P6">Tel. n°. _______/____________________________ <text:s/>Fax n°. _______/_____________________________</text:p>
      <text:p text:style-name="P6">E-mail <text:s/>________________________________________________________________________________</text:p>
      <text:p text:style-name="P16">codice di attività _________________________________________________________________________ </text:p>
      <text:p text:style-name="P34">Indirizzo PEC individuato per tutte le comunicazioni di cui al presente procedimento ai sensi dell’art. 76 del D. Lgs. 50/2016: </text:p>
      <text:h text:style-name="P87" text:outline-level="6">Pec (posta elettronica certificata): ________________________________________________ <text:s/></text:h>
      <text:p text:style-name="P49"><text:span text:style-name="T64">oppure, solo in caso di concorrenti aventi sede in altri Stati membri</text:span><text:span text:style-name="T16">, </text:span><text:span text:style-name="T70">indirizzo di posta elettronica______________________________</text:span></text:p>
      <text:p text:style-name="P34"/>
      <text:p text:style-name="P35">CHIEDE </text:p>
      <text:p text:style-name="P35"/>
      <text:p text:style-name="P35">di partecipare alla procedura in oggetto come <text:span text:style-name="T65">(barrare l’ipotesi che interessa) </text:span></text:p>
      <text:p text:style-name="P35"/>
      <text:list xml:id="list5697042148769188157" text:style-name="L1">
        <text:list-item>
          <text:p text:style-name="P66"><text:span text:style-name="T60">SINGOLARMENTE</text:span><text:span text:style-name="T59">:</text:span></text:p>
          <text:p text:style-name="P69"/>
        </text:list-item>
      </text:list>
      <text:p text:style-name="P36"><text:span text:style-name="T32">□</text:span><text:span text:style-name="T27"> </text:span><text:span text:style-name="T28">Impresa individuale (art. 45, c. 2, lett. a), D. Lgs. 50/2016);</text:span></text:p>
      <text:p text:style-name="P37"><text:span text:style-name="T32">□</text:span><text:span text:style-name="T33"> Consorzio fra società cooperativa di produzione e lavoro (art. 45, c. 2, lett. b), D. Lgs. 50/2016);</text:span></text:p>
      <text:p text:style-name="P37"><text:span text:style-name="T32">□</text:span><text:span text:style-name="T33"> Consorzio tra imprese artigiane (art. 45, c. 2, lett. b), D. Lgs. 50/2016);</text:span></text:p>
      <text:p text:style-name="P37"><text:span text:style-name="T32">□</text:span><text:span text:style-name="T33"> Consorzio stabile (art. 45, c. 2, lett. c), D. Lgs. 50/2016);</text:span></text:p>
      <text:p text:style-name="P38"><text:span text:style-name="T34"><text:s text:c="73"/></text:span><text:span text:style-name="T35">OPPURE</text:span></text:p>
      <text:list xml:id="list3881512163000905782" text:style-name="L2">
        <text:list-item>
          <text:p text:style-name="P70"><text:soft-page-break/><text:span text:style-name="T60">RAGGRUPPAMENTO TEMPORANEO </text:span><text:span text:style-name="T59">DI CONCORRENTI (Art. 45, c. 2 lett. d), d.lgs. 50/16) FORMATO DA:</text:span></text:p>
        </text:list-item>
      </text:list>
      <text:p text:style-name="P20"/>
      <text:p text:style-name="P40"><text:s/>Denominazione o ragione sociale <text:s text:c="8"/><text:tab/>Forma Giuridica <text:s text:c="12"/><text:span text:style-name="T47"><text:s/>Sede Legale<text:tab/><text:tab/></text:span> C.F/P.IVA</text:p>
      <text:p text:style-name="P20">1 _________________________ <text:s text:c="5"/>___________ <text:s text:c="10"/>_______________ <text:s text:c="9"/>__________</text:p>
      <text:p text:style-name="P20">2 _________________________ <text:s text:c="5"/>___________ <text:s text:c="10"/>_______________ <text:s text:c="9"/>__________</text:p>
      <text:p text:style-name="P21"/>
      <text:p text:style-name="P20">3 _________________________ <text:s text:c="5"/>___________ <text:s text:c="10"/>_______________ <text:s text:c="9"/>___________</text:p>
      <text:p text:style-name="P20"/>
      <text:p text:style-name="P20">IL SOGGETTO MANDATARIO È</text:p>
      <text:p text:style-name="P20"/>
      <text:p text:style-name="P20">___________________________________________________________</text:p>
      <text:p text:style-name="P28"/>
      <text:p text:style-name="P17"><text:span text:style-name="T47">(</text:span><text:span text:style-name="T46">in caso di costituendo RTI</text:span><text:span text:style-name="T47">)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10">Oppure</text:p>
      <text:p text:style-name="P10">(<text:span text:style-name="T63">in caso di RTI già costituito</text:span>) Di aver conferito mandato speciale con rappresentanza gratuito ed irrevocabile alla all'operatore economico qualificato MANDATARIO risultante da <text:span text:style-name="T80">scrittura privata autenticata </text:span>che si allega.</text:p>
      <text:p text:style-name="P9"/>
      <text:p text:style-name="P9">OPPURE</text:p>
      <text:p text:style-name="P9"/>
      <text:list xml:id="list2530630939453314580" text:style-name="L3">
        <text:list-item>
          <text:p text:style-name="P67"><text:span text:style-name="T14">CONSORZIO ORDINARIO </text:span><text:span text:style-name="T13">DI CONCORRENTI (Art. 45 c. 2, lett. e), d.lgs. 50/16) ________________________________________________________________</text:span></text:p>
        </text:list-item>
      </text:list>
      <text:p text:style-name="P8"/>
      <text:p text:style-name="P8">FORMATO DA:</text:p>
      <text:p text:style-name="P8">Denominazione o ragione sociale <text:s text:c="9"/>Forma Giuridica <text:s text:c="7"/>Sede Legale</text:p>
      <text:p text:style-name="P8">1 _________________________ <text:s text:c="10"/>___________ <text:s text:c="9"/>_____________</text:p>
      <text:p text:style-name="P8">2 _________________________ <text:s text:c="11"/>__________ <text:s text:c="10"/>_____________</text:p>
      <text:p text:style-name="P8">3 _________________________ <text:s text:c="11"/>__________ <text:s text:c="10"/>____________</text:p>
      <text:p text:style-name="P8"/>
      <text:p text:style-name="P55">IL SOGGETTO CAPOGRUPPO È</text:p>
      <text:p text:style-name="P55"/>
      <text:list xml:id="list1425960494353610863" text:style-name="L4">
        <text:list-header>
          <text:p text:style-name="P76"/>
          <text:p text:style-name="P77">(<text:span text:style-name="T63">nel caso di consorzio non ancora costituito) </text:span><text:span text:style-name="T75">Allo scopo si impegna/no a conferire mandato collettivo speciale con rappresentanza gratuito ed irrevocabile e funzioni di capogruppo al sopra indicato operatore economico che stipulerà il contratto in nome e per conto delle consorziate</text:span>, nonché, in caso di aggiudicazione, ad uniformarsi alla disciplina vigente in materia di consorzi (art. 48 del D. Lgs. 50/2016);</text:p>
        </text:list-header>
      </text:list>
      <text:p text:style-name="P10"/>
      <text:p text:style-name="P9">OPPURE</text:p>
      <text:p text:style-name="P9"/>
      <text:list xml:id="list8449575229554732421" text:style-name="L5">
        <text:list-item>
          <text:p text:style-name="P72"><text:span text:style-name="T69">AGGREGAZIONE D’IMPRESE ADERENTI A CONTRATTO DI RETE</text:span> (art. 45 c.2, lett. f) D. Lgs. 50/16 e art. 3 c. 4 ter DL 5/2009 conv. in L. 33/2009 e smi) FORMATO DA:</text:p>
        </text:list-item>
      </text:list>
      <text:p text:style-name="P8"/>
      <text:p text:style-name="P8">Denominazione o ragione sociale <text:s text:c="2"/>Forma Giuridica <text:s text:c="7"/>Sede Legale</text:p>
      <text:p text:style-name="P8">1 _________________________ <text:s text:c="2"/>___________ <text:s text:c="7"/>_____________</text:p>
      <text:p text:style-name="P8">2 _________________________ <text:s text:c="2"/>____________ <text:s text:c="5"/>_____________</text:p>
      <text:p text:style-name="P8">3 _________________________ <text:s text:c="2"/>____________ <text:s text:c="6"/>_____________</text:p>
      <text:p text:style-name="P12"><text:s/></text:p>
      <text:p text:style-name="P10"><text:span text:style-name="T78">□ </text:span><text:span text:style-name="T79">dotata di un organo comune con potere di rappresentanza e di soggettività giuridica; in tal caso la rete</text:span><text:span text:style-name="T19"> concorre per il seguente operatore economico __________________________________________</text:span></text:p>
      <text:p text:style-name="P15"/>
      <text:p text:style-name="P15">□ dotata di un organo comune con potere di rappresentanza ma priva di soggettività giuridica;</text:p>
      <text:p text:style-name="P15"/>
      <text:p text:style-name="P15">□ dotata di un organo comune privo del potere di rappresentanza o se la rete e sprovvista di organo comune, ovvero, se l’organo comune e privo dei requisiti di qualificazione richiesti per assumere la veste di mandataria;</text:p>
      <text:p text:style-name="P9"/>
      <text:list xml:id="list5429131010960792626" text:style-name="L6">
        <text:list-item>
          <text:p text:style-name="P68"><text:span text:style-name="T14">G.E.I.E. </text:span><text:span text:style-name="T13">(GRUPPO EUROPEO DI INTERESSE ECONOMICO – Art. 45 c. 2, lett. g) D. Lgs. 50/16) FORMATO DA:</text:span></text:p>
        </text:list-item>
      </text:list>
      <text:p text:style-name="P8"><text:soft-page-break/></text:p>
      <text:p text:style-name="P8">Denominazione o ragione sociale <text:s text:c="7"/>Forma Giuridica <text:s text:c="11"/>Sede Legale</text:p>
      <text:p text:style-name="P8">1 ___________________________ <text:s text:c="7"/>___________ <text:s text:c="7"/>_______________</text:p>
      <text:p text:style-name="P8">2 ___________________________ <text:s text:c="8"/>___________ <text:s text:c="6"/>________________</text:p>
      <text:p text:style-name="P8">3 ___________________________ <text:s text:c="8"/>___________ <text:s text:c="6"/>________________</text:p>
      <text:p text:style-name="P57">IL SOGGETTO CAPOGRUPPO È</text:p>
      <text:list xml:id="list31324721" text:continue-list="list1425960494353610863" text:style-name="L4">
        <text:list-header>
          <text:p text:style-name="P78"/>
          <text:p text:style-name="P77">(<text:span text:style-name="T63">nel caso di GEIE non ancora costituito) </text:span><text:span text:style-name="T75">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9">OPPURE</text:p>
      <text:p text:style-name="P13"/>
      <text:list xml:id="list3339490641084468728" text:style-name="L7">
        <text:list-item>
          <text:p text:style-name="P79">OPERATORE ECONOMICO stabilito in altro Stato membro dell'Unione Europea di cui all'art. 45, c. 1 del D. lgs. 50/2016</text:p>
        </text:list-item>
      </text:list>
      <text:p text:style-name="P29"/>
      <text:p text:style-name="P51">e A TAL FINE, DICHIARA <text:span text:style-name="T44"><text:note text:id="ftn1" text:note-class="footnote"><text:note-citation>1</text:note-citation><text:note-body><text:p text:style-name="P59">In caso di partecipazione plurisoggettiva si precisa che i requisiti di cui ai punti 1, 2 e 3 devono essere posseduti dai soggetti indicati ai paragrafi 7.3 e 7.4 e 7.5 del Disciplinare di gara.</text:p></text:note-body></text:note></text:span></text:p>
      <text:p text:style-name="P51"/>
      <text:p text:style-name="P52">sotto la propria responsabilità e consapevole delle sanzioni penali previste dall'art. 76 del DPR n. 445/2000 per le ipotesi di falsità in atti e dichiarazioni mendaci:</text:p>
      <text:p text:style-name="P58"/>
      <text:p text:style-name="P61"><text:span text:style-name="T73">1 <text:s text:c="9"/>1) </text:span><text:span text:style-name="T56">che l’Impresa risulta iscritta al registro delle imprese</text:span><text:span text:style-name="T73"> presso la Camera di commercio, industria, artigianato e agricoltura di _____________________________________ al n° _____________________, per la seguente attività: _________________________________________________________________________________; </text:span></text:p>
      <text:p text:style-name="P62"><text:s text:c="15"/></text:p>
      <text:p text:style-name="P63"><text:tab/>2. di possedere i requisiti di capacità economica e finanziaria di cui al paragrafo 7.2 del disciplinare di gara e in particolare:</text:p>
      <text:list xml:id="list5246538625157371404" text:style-name="L8">
        <text:list-header>
          <text:p text:style-name="P86"><text:span text:style-name="T12">a) un fatturato globale medio annuo degli ultimi tre esercizi finanziari relativi agli anni 2014-2016 pari a Euro ____________________________________</text:span><text:span text:style-name="T11"> (non inferiore a Euro 1.200.000,00= ), </text:span><text:span text:style-name="page_20_number"><text:span text:style-name="T37"><text:s/>IVA esclusa</text:span></text:span><text:span text:style-name="page_20_number"><text:span text:style-name="T37"><text:note text:id="ftn2" text:note-class="footnote"><text:note-citation>2</text:note-citation><text:note-body><text:p text:style-name="Footnote">A dimostrazione<text:span text:style-name="T24"> del possesso dei requisiti di cui ai punti 1,2 il concorrente non stabilito in Italia, ma in altro Stato Membro o in uno dei paesi di cui all'art. 83,, comma 3, del codice, presenta dichiarazione giurata o secondo le modalità vigenti nello stato nel quale è stabilito, insereendo la relativa documentazione dimostrativa nell'AVCpass.</text:span></text:p></text:note-body></text:note></text:span></text:span><text:span text:style-name="page_20_number"><text:span text:style-name="T37">;</text:span></text:span></text:p>
        </text:list-header>
      </text:list>
      <text:p text:style-name="P41"><text:span text:style-name="T17">b) di possedere </text:span><text:span text:style-name="T12">la copertura assicurativa contro i rischi professionali per un massimale non inferiore </text:span><text:span text:style-name="T10">all’importo netto a base di gara.</text:span></text:p>
      <text:p text:style-name="P44"/>
      <text:p text:style-name="P44">3. di possedere i requisiti di capacità tecnica e professionale di cui al paragrafo 7.3 e in particolare:</text:p>
      <text:list xml:id="list3719015855308182511" text:style-name="L9">
        <text:list-header>
          <text:p text:style-name="P91">a) attestazione SOA, in corso di validità, per la categoria OG1, Classe I. </text:p>
        </text:list-header>
      </text:list>
      <text:p text:style-name="P46"/>
      <text:p text:style-name="P45"><text:span text:style-name="T77">4.</text:span><text:span text:style-name="T20"> (nel caso di raggruppamento temporaneo/Consorzio ordinario/GEIE/a</text:span><text:span text:style-name="T21">ggregazione d’imprese aderenti a contratto di rete</text:span><text:span text:style-name="T20">) </text:span><text:span text:style-name="T5">le percentuali dei servizi che </text:span><text:span text:style-name="T2">saranno eseguite dai singoli componenti:</text:span></text:p>
      <text:p text:style-name="P42"/>
      <text:p text:style-name="P43">1. Impresa Mandataria/Capogruppo ______________________ %/parte________ <text:s/>Attività/prestazione__________</text:p>
      <text:p text:style-name="P11">2. Impresa Mandante/Consorziata/retista __________________% /parte________ Attività/prestazione_________</text:p>
      <text:p text:style-name="P11">3. Impresa Mandante/Consorziata/retista __________________%/parte________ <text:s/>Attività/prestazione__________</text:p>
      <text:p text:style-name="P10">4. Impresa Mandante/Consorziata/retista __________________% /parte________ Attività/prestazione _________</text:p>
      <text:p text:style-name="P48"/>
      <text:p text:style-name="P56"><text:span text:style-name="T51">5)</text:span><text:span text:style-name="T67"> </text:span><text:span text:style-name="T61">(nel caso di consorzio di cui all’art. 45, comma 2, lettera b) e c) del D.Lgs. n. 50/2016)</text:span><text:span text:style-name="T74"> le imprese consorziate</text:span><text:span text:style-name="T61"> </text:span><text:span text:style-name="T74">indicate come esecutrici </text:span><text:span text:style-name="T72">dell’appalto o di parti di esso </text:span><text:span text:style-name="T61">(n.b. da specificare):</text:span></text:p>
      <text:p text:style-name="P54"/>
      <text:p text:style-name="P14"/>
      <text:p text:style-name="P47"><text:span text:style-name="Page_20_Number"><text:span text:style-name="T15">6) di considerare remunerativa l’offerta economica presentata, giacché per la sua formulazione ha preso atto e tenuto conto:</text:span></text:span></text:p>
      <text:p text:style-name="P64"><text:span text:style-name="T54">a)</text:span> delle condizioni contrattuali e <text:span text:style-name="T44">degli oneri compresi quelli in materia </text:span>di assicurazione, di condizioni di lavoro e di previdenza e assistenza in vigore nel luogo dove devono essere svolti i servizi;</text:p>
      <text:p text:style-name="P65"><text:soft-page-break/><text:span text:style-name="T54">b)</text:span> di tutte le circostanze generali, particolari e locali, nessuna esclusa ed eccettuata, che possono avere influito o influire sia sulla prestazione dei servizi, sia sulla determinazione della propria offerta;</text:p>
      <text:p text:style-name="P30"><text:span text:style-name="T54">7)</text:span> di essere edotto degli obblighi derivanti dal codice di comportamento, adottato dalla stazione appaltante con delibera di Giunta provinciale n. 15/2014 e confermato in ultravigenza con atto sindacale n. 11/2017 reperibile al link <text:a xlink:type="simple" xlink:href="http://www.cittametropolitana.bo.it/portale/Engine/RAServeFile.php/f/amministrazione_trasparente/PTPC_2014_2016.pdf" text:style-name="Internet_20_link" text:visited-style-name="Visited_20_Internet_20_Link">http://www.cittametropolitana.bo.it/portale/Engine/RAServeFile.php/f/amministrazione_trasparente/</text:a><text:a xlink:type="simple" xlink:href="http://www.cittametropolitana.bo.it/portale/Engine/RAServeFile.php/f/amministrazione_trasparente/PTPC_2014_2016.pdf" text:style-name="Internet_20_link" text:visited-style-name="Visited_20_Internet_20_Link">PTPC_2014_2016.pdf</text:a> e di impegnarsi, in caso di aggiudicazione, a osservare e a far osservare ai propri dipendenti e collaboratori il suddetto codice, per quanto compatibile, pena la risoluzione del contratto;</text:p>
      <text:p text:style-name="P30"><text:span text:style-name="T54">8) di a</text:span>ccettare, senza condizione o riserva alcuna, tutte le norme e disposizioni contenute nella documentazione di gara;</text:p>
      <text:p text:style-name="P30"><text:span text:style-name="T63">Per gli operatori economici aventi sede, residenza o domicilio nei paesi inseriti nelle c.d. “black list”</text:span>:</text:p>
      <text:p text:style-name="P30"><text:span text:style-name="T54">9)</text:span> di possedere l’autorizzazione in corso di validità rilasciata ai sensi del d.m. 14 dicembre 2010 del Ministero dell’economia e delle finanze (art. 37 del d.l. 3 maggio 2010, n. 78, conv. in L. 122/2010),</text:p>
      <text:p text:style-name="P31">oppure</text:p>
      <text:p text:style-name="P30">di aver presentato domanda di autorizzazione, ai sensi dell’art. 1, comma 3, del d.m. 14.12.2010, e allega copia dell’istanza di autorizzazione inviata al Ministero.</text:p>
      <text:p text:style-name="P31">Per gli operatori economici che presentano la cauzione provvisoria in misura ridotta, ai sensi dell’art. 93, comma 7, del Codice:</text:p>
      <text:p text:style-name="P30"><text:span text:style-name="T54">10)</text:span> di possedere il requisito previsto dall’art. 93, comma 7, del Codice, e allegare copia conforme della relativa certificazione;</text:p>
      <text:p text:style-name="P30"><text:span text:style-name="T54">11)</text:span> i seguenti dati: domicilio fiscale …...…; codice fiscale ….……, partita IVA …………….; ai fini delle comunicazioni di cui all’art. 76, comma 5, del Codice, indirizzo PEC oppure, solo in caso di concorrenti aventi sede in altri Stati membri, indirizzo di posta elettronica;</text:p>
      <text:p text:style-name="P30"><text:span text:style-name="T54">12)</text:span> autorizzare, qualora un partecipante alla gara eserciti la facoltà di “accesso agli atti”, la stazione appaltante a rilasciare copia di tutta la documentazione presentata per la partecipazione alla gara,</text:p>
      <text:p text:style-name="P31">oppure</text:p>
      <text:p text:style-name="P47"><text:span text:style-name="Page_20_Number"><text:span text:style-name="T15">non autorizzare, qualora un partecipante alla gara eserciti la facoltà di “accesso agli atti”, la stazione appaltante a rilasciare copia dell’offerta tecnica relativa alle sezioni …........ e delle spiegazioni che saranno eventualmente richieste in sede di verifica delle offerte anomale, in quanto coperte da segreto tecnico/commerciale___ </text:span></text:span><text:span text:style-name="Page_20_Number"><text:span text:style-name="T15"><text:note text:id="ftn3" text:note-class="footnote"><text:note-citation>3</text:note-citation><text:note-body><text:p text:style-name="P50">Tale dichiarazione dovrà essere adeguatamente motivata e comprovata ai sensi dell’art. 53, comma 5, lett. a), del Codice;</text:p></text:note-body></text:note></text:span></text:span><text:span text:style-name="Page_20_Number"><text:span text:style-name="T15">. </text:span></text:span></text:p>
      <text:p text:style-name="P30"><text:span text:style-name="T54">13)</text:span> di essere informato, ai sensi e per gli effetti del decreto legislativo 30 giugno 2003, n. 196, che i dati personali raccolti saranno trattati, anche con strumenti informatici, esclusivamente nell’ambito della procedura d'appalto in oggetto.</text:p>
      <text:p text:style-name="P31">Per gli operatori economici ammessi al concordato preventivo con continuità aziendale di cui all’art. 186 bis del RD 16 marzo 1942 n. 267:</text:p>
      <text:p text:style-name="P30"><text:span text:style-name="T54">14) </text:span>nella persona del legale rappresentante dell’impresa ammessa alla procedura di concordato preventivo con continuità aziendale, ai sensi degli artt. 80, comma 5, lett. b), e 110, comma 3, del Codice, ad integrazione di quanto indicato nella parte III, sez. C, lett. d), del DGUE, gli estremi del provvedimento di ammissione al concordato e del provvedimento di autorizzazione a partecipare alle gare, rilasciati dal Tribunale di ………………., nonché di non partecipare alla gara quale mandataria di un raggruppamento temporaneo di imprese e che le altre imprese aderenti al raggruppamento non sono assoggettate ad una procedura concorsuale, ai sensi dell’art. 186 bis, comma 6, della legge fallimentare;</text:p>
      <text:list xml:id="list2944007684408651498" text:style-name="L10">
        <text:list-header>
          <text:p text:style-name="P94"><text:soft-page-break/><text:span text:style-name="T54">15)</text:span>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p text:style-name="P95"><text:span text:style-name="T38">Per gli operatori econom</text:span><text:span text:style-name="T39">ici non residenti e privi di stabile organizza</text:span><text:span text:style-name="T38">zione in Italia</text:span></text:p>
        </text:list-header>
      </text:list>
      <text:p text:style-name="P53"><text:span text:style-name="T40">16)</text:span><text:span text:style-name="T41"> di </text:span><text:span text:style-name="T42">impegnarsi a </text:span><text:span text:style-name="T41">uniformarsi, in caso di aggiudicazione, alla disciplina di cui agli articoli 17, comma 2, e 53, comma 3 del d.p.r. 633/1972 e a comunicare alla stazione appaltante la nomina del proprio rappresentante fiscale, nelle forme di legge.</text:span></text:p>
      <text:list xml:id="list1633165240508418217" text:style-name="L11">
        <text:list-header>
          <text:p text:style-name="P89"><text:span text:style-name="Page_20_Number"><text:span text:style-name="T54">17)</text:span></text:span><text:span text:style-name="Page_20_Number"> </text:span><text:span text:style-name="Page_20_Number"><text:span text:style-name="T10">di impegnarsi a mantenere l'offerta fissa ed invariabile a tutti gli effetti per un periodo di 180 giorni consecutivi dalla data di scadenza del termine per la sua presentazione</text:span></text:span><text:span text:style-name="Page_20_Number"><text:span text:style-name="T10"><text:note text:id="ftn4" text:note-class="footnote"><text:note-citation>4</text:note-citation><text:note-body><text:p text:style-name="P18">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18">Il mancato riscontro alla richiesta della stazione appaltante sarà considerato come rinuncia del concorrente alla partecipazione alla gara.</text:p></text:note-body></text:note></text:span></text:span><text:span text:style-name="Page_20_Number"><text:span text:style-name="T10">;</text:span></text:span></text:p>
          <text:p text:style-name="P90"><text:span text:style-name="Page_20_Number"><text:span text:style-name="T10">18) di essere a conoscenza di quanto </text:span></text:span><text:span text:style-name="page_20_number"><text:span text:style-name="T6">disposto dall’art. 73 c. 4 e art. 216 c. 11 del d. lgs. n. 50/2016 e dal DM 2/12/2016</text:span></text:span><text:span text:style-name="Page_20_Number"><text:span text:style-name="T10"> circa il rimborso delle spese di pubblicazione del bando sulla GURI e sui quotidiani, come quantificate al punto 23 del disciplinare di gara; </text:span></text:span></text:p>
        </text:list-header>
      </text:list>
      <text:list xml:id="list5838384994736526158" text:style-name="L12">
        <text:list-item>
          <text:p text:style-name="P93"><text:span text:style-name="T29">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30">di solidarietà</text:span><text:span text:style-name="T29"> paritetica previsti dalle leggi e dai contratti e di i</text:span><text:span text:style-name="T31">mpegnarsi ad inserire la medesima clausola nei contratti con i subappaltatori;</text:span></text:p>
          <text:p text:style-name="P92"><text:span text:style-name="T36">20) di applicare e rispettare</text:span><text:span text:style-name="T55"> le norme sulla sicurezza dei lavoratori nei luoghi di lavoro e tutti gli adempimenti di legge nei confronti dei lavoratori dipendenti o soci, nonché di adempiere, all’interno della propria azienda, agli obblighi di sicurezza previsti dalla vigente normativa.</text:span></text:p>
        </text:list-item>
      </text:list>
      <text:p text:style-name="P4">Luogo e data _______________________</text:p>
      <text:p text:style-name="P3"><text:s text:c="118"/>IL DICHIARANTE <text:note text:id="ftn5" text:note-class="footnote"><text:note-citation>5</text:note-citation><text:note-body><text:p text:style-name="Footnote"><text:s/><text:span text:style-name="T58"><text:s/></text:span><text:span text:style-name="T57">l'istanza di partecipazione è sottoscritta:</text:span></text:p><text:list xml:id="list1623610815461657275" text:style-name="L13"><text:list-item><text:p text:style-name="P74"><text:span text:style-name="T52"><text:s/>- </text:span><text:span text:style-name="T53">nel caso di raggruppamento temporaneo o consorzio ordinario costituiti, dalla mandataria/capofila;</text:span></text:p></text:list-item><text:list-item><text:p text:style-name="P74">nel caso di raggruppamento temporaneo o consorzio ordinario non ancora costituiti, da tutti i soggetti che costituiranno il raggruppamento o consorzio;</text:p></text:list-item><text:list-item><text:p text:style-name="P74">nel caso di aggregazioni di imprese aderenti al contratto di rete si fa riferimento alla disciplina prevista per i raggruppamenti temporanei di imprese, in quanto compatibile. In particolare:</text:p></text:list-item><text:list-item><text:p text:style-name="P74"><text:span text:style-name="T68">se la rete è dotata di un organo comune con potere di rappresentanza e con soggettività giuridica</text:span>, ai sensi dell’art. 3, comma 4-<text:span text:style-name="T62">quater</text:span>, del d.l. 10 febbraio 2009, n. 5, la domanda di partecipazione deve essere sottoscritta dal solo operatore economico che riveste la funzione di organo comune;</text:p></text:list-item><text:list-item><text:p text:style-name="P74"><text:span text:style-name="T71">se la rete è dotata di un organo comune con potere di rappresentanza ma è priva di soggettività giuridica</text:span><text:span text:style-name="T85">, ai sensi dell’art. 3, comma 4-</text:span><text:span text:style-name="T66">quater</text:span><text:span text:style-name="T85">, del d.l. 10 febbraio 2009, n. 5, la domanda di partecipazione deve essere sottoscritta </text:span>dal<text:span text:style-name="T85">l’impresa che riveste le funzioni di organo comune nonché da ognuna delle imprese aderenti al contratto di rete che partecipano alla gara; </text:span></text:p></text:list-item><text:list-item><text:p text:style-name="P71"><text:span text:style-name="T26">se la rete è dotata di un organo comune privo del potere di rappresentanza o se la rete è sprovvista di organo comune, oppure se l’organo comune è privo dei requisiti di qualificazione</text:span><text:span text:style-name="T25"> </text:span><text:span text:style-name="T26">richiesti per assumere la veste di mandataria</text:span><text:span text:style-name="T25">, la domanda di partecipazione deve essere sottoscritta dall’impresa aderente alla rete che riveste la qualifica di mandataria</text:span><text:span text:style-name="T86">, ovvero, in caso di partecipazione nelle forme del raggruppamento da costituirsi, da ognuna delle imprese aderenti al contratto di rete che partecipa alla gara. </text:span></text:p></text:list-item><text:list-item><text:p text:style-name="P75"><text:span text:style-name="T82">Nel</text:span><text:span text:style-name="T84"> caso di consorzio di cooperative e imprese artigiane o di consorzio stabile di cui all’art. 45, comma 2 lett. b) e c) del Codice, </text:span><text:span text:style-name="T83">la domanda è sottoscritta</text:span><text:span text:style-name="T84"> dal consorzio medesimo.</text:span></text:p></text:list-item></text:list></text:note-body></text:note></text:p>
      <text:p text:style-name="P3"><text:tab/><text:tab/><text:tab/><text:tab/><text:tab/><text:tab/><text:tab/><text:tab/><text:tab/><text:tab/> <text:s text:c="4"/>(timbro e firma)</text:p>
      <text:p text:style-name="P5"/>
      <text:p text:style-name="P32"><text:s text:c="3"/>________________________________</text:p>
      <text:p text:style-name="P25"><text:soft-page-break/><text:span text:style-name="Page_20_Number"><text:span text:style-name="T18">Allegati:</text:span></text:span></text:p>
      <text:list xml:id="list7163281839472530528" text:style-name="L14">
        <text:list-header>
          <text:p text:style-name="P80"><text:span text:style-name="T8">■ </text:span><text:span text:style-name="T7">Copia fotostatica</text:span><text:span text:style-name="T8"> di </text:span><text:span text:style-name="T7">documento di identità, in corso di validità, del sottoscrittore;</text:span></text:p>
          <text:p text:style-name="P81"><text:span text:style-name="T44">■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4"><text:span text:style-name="T45">■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80"><text:span text:style-name="T9">■ </text:span><text:span text:style-name="T22">Documento, in originale o copia autentica, attestante la garanzia provvisoria con allegata dichiarazione concernente l'impegno di un fideiussore, di cui all'art. 93, c. 8 del Codice</text:span><text:span text:style-name="T23">;</text:span> <text:s/></text:p>
          <text:p text:style-name="P80"><text:span text:style-name="T48">■ </text:span><text:span text:style-name="T22">Copia conforme della certificazione di cui all'art. 93, comma 7, del Codice che giustifica la riduzione dell'importo della cauzione; </text:span></text:p>
          <text:p text:style-name="P84"><text:span text:style-name="T45">■ </text:span><text:span text:style-name="T22">Ricevuta di pagamento del contributo a favore dell'ANAC;</text:span></text:p>
          <text:p text:style-name="P82">In caso di avvalimento:</text:p>
          <text:p text:style-name="P83"><text:span text:style-name="T81">■ </text:span><text:span text:style-name="T81">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83">■ <text:span text:style-name="T76">originale o copia autentica del contratto di avvalimento;</text:span></text:p>
          <text:p text:style-name="P85"><text:span text:style-name="T50">■ e</text:span><text:span text:style-name="T49">ventuale documentazione ulteriore per i soggetti associati di cui al par. 14.3.3 del Discplinare di gara.</text:span></text:p>
        </text:list-header>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ListLabel_20_9" style:display-name="ListLabel 9" style:family="text">
      <style:text-properties fo:font-style="normal" fo:font-weight="bold" style:font-style-asian="normal" style:font-weight-asian="bold" style:font-name-complex="Times New Roman2"/>
    </style:style>
    <style:style style:name="ListLabel_20_10" style:display-name="ListLabel 1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7-12-29T11:12:13.68</dc:date>
    <meta:print-date>2017-11-13T17:20:02.86</meta:print-date>
    <meta:editing-cycles>101</meta:editing-cycles>
    <meta:editing-duration>P1DT14H15M</meta:editing-duration>
    <meta:generator>OpenOffice/4.1.2$Win32 OpenOffice.org_project/412m3$Build-9782</meta:generator>
    <meta:printed-by>. ..</meta:printed-by>
    <meta:document-statistic meta:table-count="0" meta:image-count="0" meta:object-count="0" meta:page-count="6" meta:paragraph-count="141" meta:word-count="2616" meta:character-count="19196"/>
  </office:meta>
</office:document-meta>
</file>