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Verdana1"/>
    </style:style>
    <style:style style:name="P4" style:family="paragraph" style:parent-style-name="Standard">
      <style:paragraph-properties fo:text-align="end" style:justify-single-word="false"/>
      <style:text-properties style:font-name="Verdana1"/>
    </style:style>
    <style:style style:name="P5" style:family="paragraph" style:parent-style-name="Standard">
      <style:paragraph-properties fo:text-align="justify" style:justify-single-word="false"/>
      <style:text-properties style:font-name="Verdana1"/>
    </style:style>
    <style:style style:name="P6" style:family="paragraph" style:parent-style-name="Standard">
      <style:paragraph-properties fo:text-align="justify" style:justify-single-word="false"/>
      <style:text-properties style:font-name="Verdana" fo:font-style="italic" style:font-style-asian="italic" style:font-style-complex="italic"/>
    </style:style>
    <style:style style:name="P7" style:family="paragraph" style:parent-style-name="Standard">
      <style:text-properties style:font-name="Verdana1" fo:font-weight="bold" style:font-weight-asian="bold" style:font-weight-complex="bold"/>
    </style:style>
    <style:style style:name="T1" style:family="text">
      <style:text-properties style:font-name="Verdana1"/>
    </style:style>
    <style:style style:name="T2" style:family="text">
      <style:text-properties style:font-name="Verdana"/>
    </style:style>
    <style:style style:name="T3" style:family="text">
      <style:text-properties style:font-name="Verdana" fo:font-size="14pt" style:font-size-asian="14pt" style:font-size-complex="14pt"/>
    </style:style>
    <style:style style:name="T4" style:family="text">
      <style:text-properties style:font-name="Verdana" fo:font-style="italic" style:font-style-asian="italic" style:font-style-complex="italic"/>
    </style:style>
    <style:style style:name="T5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7">(da compilarsi su carta intestata dell'Impresa)</text:p>
          </table:table-cell>
        </table:table-row>
      </table:table>
      <text:p text:style-name="P3"/>
      <text:p text:style-name="P4"><text:s text:c="72"/>data___________________</text:p>
      <text:p text:style-name="P4"/>
      <text:p text:style-name="P4"/>
      <text:p text:style-name="P4">ALL'UFFICIO PROVINCIALE U.M.C. DI BOLOGNA</text:p>
      <text:p text:style-name="P4">FAX 051/6010010</text:p>
      <text:p text:style-name="P4"/>
      <text:p text:style-name="P4"/>
      <text:p text:style-name="P4">ALLA CITTA' METROPOLITANA DI BOLOGNA</text:p>
      <text:p text:style-name="P4">SERVIZIO TRASPORTI</text:p>
      <text:p text:style-name="P4">UFFICIO AMMINISTRATIVO TRASPORTI</text:p>
      <text:p text:style-name="P1"><text:span text:style-name="T1">pec: </text:span><text:a xlink:type="simple" xlink:href="mailto:trasporto.privato@cert.cittametropolitana.bo.it" text:style-name="Internet_20_link" text:visited-style-name="Visited_20_Internet_20_Link"><text:span text:style-name="T1">trasporto.privato@cert.cittametropolitana.bo.it</text:span></text:a></text:p>
      <text:p text:style-name="P4"/>
      <text:p text:style-name="P4"/>
      <text:p text:style-name="P4"/>
      <text:p text:style-name="P5">Oggetto: chiusura Centro di Revisione.</text:p>
      <text:p text:style-name="P1"/>
      <text:p text:style-name="P2"/>
      <text:p text:style-name="P5">Con la presente si comunica che il Centro di Revisione:</text:p>
      <text:p text:style-name="P5"/>
      <text:p text:style-name="P5">______________________________________________________________</text:p>
      <text:p text:style-name="P5"/>
      <text:p text:style-name="P5">sito in _________________________________________________________</text:p>
      <text:p text:style-name="P5"/>
      <text:p text:style-name="P5">autorizzato con atto n. ____________del ___________ codice ____________</text:p>
      <text:p text:style-name="P5"/>
      <text:p text:style-name="P5">rimarrà chiuso per<text:span text:style-name="T5"> </text:span><text:span text:style-name="T3">O</text:span> FERIE <text:s text:c="3"/><text:span text:style-name="T3">O</text:span><text:span text:style-name="T2"> ALTRO (</text:span><text:span text:style-name="T4">specificare)_____________________</text:span></text:p>
      <text:p text:style-name="P6"/>
      <text:p text:style-name="P6">dal ______________________ al _______________________compresi</text:p>
      <text:p text:style-name="P6"/>
      <text:p text:style-name="P6"/>
      <text:p text:style-name="P6"/>
      <text:p text:style-name="P6"/>
      <text:p text:style-name="P6"/>
      <text:p text:style-name="P6"><text:s text:c="70"/>FIRMA E TIMBRO</text:p>
      <text:p text:style-name="P6"/>
      <text:p text:style-name="P5"><text:span text:style-name="T4"><text:s text:c="35"/>___________________________________________</text:span> <text:s text:c="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.</meta:initial-creator>
    <meta:creation-date>2017-01-05T15:00:45.51</meta:creation-date>
    <dc:date>2017-03-22T08:30:46.45</dc:date>
    <dc:creator>. ..</dc:creator>
    <meta:editing-duration>PT13M11S</meta:editing-duration>
    <meta:editing-cycles>2</meta:editing-cycles>
    <meta:generator>OpenOffice/4.1.2$Win32 OpenOffice.org_project/412m3$Build-9782</meta:generator>
    <meta:document-statistic meta:table-count="1" meta:image-count="0" meta:object-count="0" meta:page-count="1" meta:paragraph-count="17" meta:word-count="69" meta:character-count="925"/>
  </office:meta>
</office:document-meta>
</file>