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6000007CE0000038BDAE23B8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Verdana1" svg:font-family="Verdana" style:font-family-generic="swiss"/>
    <style:font-face style:name="Mangal3"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GillSans" svg:font-family="Gill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Body_20_Text_20_3">
      <style:paragraph-properties style:snap-to-layout-grid="false"/>
      <style:text-properties style:font-name="Verdana" fo:font-size="11pt" style:font-size-asian="11pt"/>
    </style:style>
    <style:style style:name="P2" style:family="paragraph" style:parent-style-name="Body_20_Text_20_3">
      <style:text-properties style:font-name="Verdana" fo:font-size="9pt" style:font-size-asian="9pt"/>
    </style:style>
    <style:style style:name="P3" style:family="paragraph" style:parent-style-name="Standard">
      <style:paragraph-properties style:snap-to-layout-grid="false"/>
      <style:text-properties fo:font-size="8pt" fo:font-weight="normal" style:font-size-asian="8pt" style:font-weight-asian="normal" style:font-weight-complex="normal"/>
    </style:style>
    <style:style style:name="P4" style:family="paragraph" style:parent-style-name="Standard">
      <style:paragraph-properties fo:text-align="center" style:justify-single-word="false"/>
      <style:text-properties style:font-name="Verdana" fo:font-size="6pt" fo:background-color="transparent" style:font-size-asian="6pt" style:font-size-complex="6pt" style:font-weight-complex="bold"/>
    </style:style>
    <style:style style:name="P5" style:family="paragraph" style:parent-style-name="Standard">
      <style:paragraph-properties fo:text-align="center" style:justify-single-word="false"/>
      <style:text-properties style:font-name="Verdana" fo:font-size="9pt" fo:background-color="transparent" style:font-size-asian="9pt" style:font-size-complex="9pt" style:font-weight-complex="bold"/>
    </style:style>
    <style:style style:name="P6" style:family="paragraph" style:parent-style-name="Standard">
      <style:paragraph-properties fo:text-align="justify" style:justify-single-word="false" style:text-autospace="none"/>
      <style:text-properties style:font-name="Verdana" fo:font-size="8.5pt" style:font-size-asian="8.5pt" style:font-size-complex="8.5pt"/>
    </style:style>
    <style:style style:name="P7" style:family="paragraph" style:parent-style-name="Standard">
      <style:paragraph-properties fo:text-align="center" style:justify-single-word="false" style:text-autospace="none"/>
      <style:text-properties style:font-name="Verdana" fo:font-size="8.5pt" fo:background-color="transparent" style:font-size-asian="8.5pt" style:font-size-complex="8.5pt"/>
    </style:style>
    <style:style style:name="P8" style:family="paragraph" style:parent-style-name="Standard">
      <style:paragraph-properties fo:text-align="center" style:justify-single-word="false"/>
    </style:style>
    <style:style style:name="P9" style:family="paragraph" style:parent-style-name="Standard">
      <style:text-properties fo:font-size="2pt" style:font-size-asian="2pt" style:font-size-complex="2pt"/>
    </style:style>
    <style:style style:name="P10" style:family="paragraph" style:parent-style-name="Standard">
      <style:paragraph-properties fo:text-align="justify" style:justify-single-word="false" style:text-autospace="none"/>
      <style:text-properties fo:color="#000000" style:font-name="Verdana" fo:font-size="8.5pt" fo:font-weight="bold" style:font-name-asian="Verdana1" style:font-size-asian="8.5pt" style:font-weight-asian="bold" style:font-name-complex="Verdana1" style:font-size-complex="8.5pt" style:font-weight-complex="bold"/>
    </style:style>
    <style:style style:name="P11" style:family="paragraph" style:parent-style-name="Standard">
      <style:paragraph-properties fo:text-align="justify" style:justify-single-word="false" style:text-autospace="none"/>
      <style:text-properties fo:color="#000000" style:font-name="Verdana" fo:font-size="8.5pt" style:font-name-asian="Verdana1" style:font-size-asian="8.5pt" style:font-name-complex="Verdana1" style:font-size-complex="8.5pt"/>
    </style:style>
    <style:style style:name="P12" style:family="paragraph" style:parent-style-name="Standard">
      <style:paragraph-properties fo:text-align="center" style:justify-single-word="false" style:text-autospace="none"/>
      <style:text-properties fo:color="#000000" style:font-name="Verdana" fo:font-size="8.5pt" fo:font-weight="normal" fo:background-color="transparent" style:font-name-asian="Verdana1" style:font-size-asian="8.5pt" style:font-weight-asian="normal" style:font-name-complex="Verdana1" style:font-size-complex="8.5pt" style:font-weight-complex="normal"/>
    </style:style>
    <style:style style:name="P13" style:family="paragraph" style:parent-style-name="Standard">
      <style:paragraph-properties fo:text-align="justify" style:justify-single-word="false" style:text-autospace="none"/>
      <style:text-properties fo:color="#000000" style:font-name="Verdana" fo:font-size="8.5pt" fo:background-color="transparent" style:font-name-asian="Verdana1" style:font-size-asian="8.5pt" style:font-name-complex="Verdana1" style:font-size-complex="8.5pt"/>
    </style:style>
    <style:style style:name="P14" style:family="paragraph" style:parent-style-name="MQ">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5" style:family="paragraph" style:parent-style-name="Standard">
      <style:paragraph-properties fo:margin-left="0.009cm" fo:margin-right="-0.15cm" fo:text-indent="0cm" style:auto-text-indent="false" style:snap-to-layout-grid="false"/>
      <style:text-properties style:font-name="Verdana" fo:font-size="8pt" style:font-size-asian="8pt" style:font-size-complex="8pt"/>
    </style:style>
    <style:style style:name="P16" style:family="paragraph" style:parent-style-name="Footer">
      <style:paragraph-properties fo:margin-left="0.009cm" fo:margin-right="-0.15cm" fo:margin-top="0.199cm" fo:margin-bottom="0cm" style:line-height-at-least="0.176cm" fo:text-indent="0cm" style:auto-text-indent="false" style:snap-to-layout-grid="false">
        <style:tab-stops>
          <style:tab-stop style:position="17cm" style:type="right"/>
        </style:tab-stops>
      </style:paragraph-properties>
      <style:text-properties style:font-name="Verdana" fo:font-size="6pt" fo:language="zxx" fo:country="none" fo:font-style="italic" style:font-size-asian="6pt" style:font-style-asian="italic" style:font-name-complex="Verdana" style:font-size-complex="8pt" style:font-style-complex="italic"/>
    </style:style>
    <style:style style:name="P17" style:family="paragraph" style:parent-style-name="Header" style:master-page-name="Standard">
      <style:paragraph-properties style:page-number="auto"/>
      <style:text-properties style:font-name="GillSans" fo:font-size="2pt" style:font-size-asian="2pt" style:font-name-complex="GillSans" style:font-size-complex="2pt"/>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color="#0000ff"/>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0">1. Premessa<draw:frame draw:style-name="fr1" draw:name="immagini1" text:anchor-type="char" svg:x="7.015cm" svg:y="0.183cm" svg:width="2.972cm" svg:height="1.321cm" draw:z-index="0"><draw:image xlink:href="Pictures/20000006000007CE0000038BDAE23B83.wmf" xlink:type="simple" xlink:show="embed" xlink:actuate="onLoad"/></draw:frame></text:p>
      <text:p text:style-name="P11">La Città metropolitana di Bologna è tenuta a fornirle informazioni in merito all’utilizzo dei suoi dati personali, secondo quanto previsto dal "Codice in materia di protezione dei dati personali" (<text:span text:style-name="T3">art.13 del d.lgs. n.196/2003</text:span>, di seguito denominato “Codice”).</text:p>
      <text:p text:style-name="P10">2. Titolare del trattamento dei dati</text:p>
      <text:p text:style-name="P11">Il titolare del trattamento dei dati personali è la Città metropolitana di Bologna, nella persona del suo Sindaco metropolitano, con sede in Bologna, via Zamboni n. 13, cap. 40126.</text:p>
      <text:p text:style-name="P11"><text:span text:style-name="T2">3. Responsabile del trattamento </text:span>Il responsabile del trattamento dei dati da lei forniti è l'Ing. Donato Nigro, Dirigente del Servizio Trasporti, al quale può rivolgersi per l’esercizio dei diritti che la normativa le conferisce.</text:p>
      <text:p text:style-name="P10">4. Finalità del trattamento e conoscibilità</text:p>
      <text:p text:style-name="P11">I dati personali, sensibili e/o giudiziari da lei forniti con la compilazione del modulo sono utilizzati per il</text:p>
      <text:p text:style-name="P11">raggiungimento delle sole finalità per le quali vengono conferiti, ovvero per le finalità previste dalla legge e dal Regolamento provinciale di attuazione in materia di protezione dei dati personali e, salvo sua espressa opposizione, per la realizzazione di indagini, in forma anonima, dirette a verificare il grado di soddisfazione degli utenti sui servizi offerti o richiesti, volte a migliorare la qualità dei servizi. In particolare, i suoi dati saranno utilizzati per lo svolgimento delle attività concernenti il rilascio di titoli abilitativi all’esercizio di professioni in materia di trasporti, nonché per gli adempimenti amministrativi connessi e ad esse conseguenti.</text:p>
      <text:p text:style-name="P13">I dati sensibili o giudiziari da lei conferiti sono indispensabili per il raggiungimento delle suddette finalità e</text:p>
      <text:p text:style-name="P13">sono trattati per adempiere agli obblighi ed ai compiti previsti dalla seguente normativa: art. 105 comma 3 del Dlgs. 112/98, Legge 264/1991; Legge 11/1994, Art. 80 e 123 del D. Lgs. 285/1992; artt. 239 e ss D.P.R. 495/1992, D.M. 317/95, L.R. E.R. 9/2003, D.M. 146/2008 e rispettive successive modifiche ed integrazioni.</text:p>
      <text:p text:style-name="P11">I suoi dati personali potranno essere conosciuti esclusivamente dagli operatori della Città metropolitana di Bologna, individuati quali responsabili e incaricati del trattamento, e in particolare dagli Uffici competenti del Servizio Trasporti; sono fatte salve le norme sul diritto di accesso.</text:p>
      <text:p text:style-name="P10">5. Modalità di trattamento dei dati</text:p>
      <text:p text:style-name="P11">Il trattamento dei dati personali avviene mediante strumenti manuali, informatici e telematici, per il tempo strettamente necessario al conseguimento delle finalità sopra evidenziate e, comunque, in modo da garantire la sicurezza e la riservatezza dei dati stessi. I dati conferiti sono conservati in una banca informatica accessibile esclusivamente al personale incaricato, per un periodo non superiore a quello necessario agli scopi per i quali sono stati raccolti e successivamente trattati. Adempiute tali finalità, i dati verranno cancellati oppure potranno essere trasformati in forma anonima.</text:p>
      <text:p text:style-name="P10">6. Comunicazione ad altri soggetti pubblici o privati</text:p>
      <text:p text:style-name="P11">Nessun dato da lei fornito viene comunicato o diffuso ad altro soggetto pubblico o privato, salvo sua richiesta o autorizzazione, e fatti salvi i casi espressamente previsti dalla legge e dal Regolamento provinciale di attuazione in materia di protezione dei dati personali ultravigente.</text:p>
      <text:p text:style-name="P10">7. Obbligatorietà del conferimento dei dati</text:p>
      <text:p text:style-name="P11">Il conferimento dei dati ha natura obbligatoria per effettuare l’attività richiesta e la loro mancata indicazione non ne permette l’avvio.</text:p>
      <text:p text:style-name="P10">8. Diritti degli interessati</text:p>
      <text:p text:style-name="P11">L’art. 7 del Codice in materia di protezione dei dati personali le consente inoltre di esercitare, in qualunque momento, specifici diritti. In particolare, in quanto interessato, lei ha diritto di ottenere la conferma dell’esistenza o meno di dati personali che la riguardano, di conoscerne il contenuto e l’origine, verificarne l’esattezza, chiederne l’integrazione, l’aggiornamento o la rettifica. Lei ha inoltre diritto di ottenere la cancellazione, la trasformazione in forma anonima o il blocco dei dati trattati in violazione di legge. Ha infine diritto di opporsi, in tutto o in parte, al trattamento dei dati personali che la riguardano, per motivi legittimi, ancorché si tratti di dati pertinenti allo scopo della raccolta, e inoltre a fini di invio di materiale pubblicitario o di vendita diretta o per il compimento di ricerche di mercato o di comunicazione</text:p>
      <text:p text:style-name="P11">commerciale. Le richieste di esercizio dei diritti previsti dal Codice a favore dell’interessato possono essere rivolte alla Città metropolitana di Bologna, presentando apposita istanza al responsabile del trattamento di cui al punto 3.</text:p>
      <text:p text:style-name="P12">IL RESPONSABILE DEL TRATTAMENTO DEI DATI</text:p>
      <text:p text:style-name="P12">IL DIRIGENTE DEL SERVIZIO TRASPORTI</text:p>
      <text:p text:style-name="P7"><text:span text:style-name="T4">( ING. DONATO NIGRO)</text:span> <text:s/></text:p>
      <text:p text:style-name="P6"/>
      <text:p text:style-name="P6"><text:span text:style-name="T5"><text:tab/></text:span>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Verdana1" svg:font-family="Verdana" style:font-family-generic="swiss"/>
    <style:font-face style:name="Mangal3"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GillSans" svg:font-family="Gill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1" fo:font-size="12pt" fo:language="it" fo:country="IT"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2"/>
    </style:style>
    <style:style style:name="Intestazione1" style:family="paragraph" style:parent-style-name="Standard" style:next-style-name="Text_20_body">
      <style:paragraph-properties fo:margin-top="0.423cm" fo:margin-bottom="0.212cm" fo:keep-with-next="always"/>
      <style:text-properties style:font-name="Arial1" fo:font-size="14pt" style:font-name-asian="Lucida Sans Unicode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Mangal2" style:font-size-complex="12pt" style:font-style-complex="italic"/>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fo:orphans="2" fo:widows="2" fo:hyphenation-ladder-count="no-limit"/>
      <style:text-properties style:font-name="Times New Roman" style:letter-kerning="true" style:font-name-asian="Times New Roman" style:font-name-complex="Times New Roman" fo:hyphenate="true" fo:hyphenation-remain-char-count="2" fo:hyphenation-push-char-count="2"/>
    </style:style>
    <style:style style:name="Corpo_20_del_20_testo_20_21" style:display-name="Corpo del testo 21" style:family="paragraph" style:parent-style-name="Standard">
      <style:paragraph-properties fo:line-height="150%" fo:text-align="justify" style:justify-single-word="false"/>
      <style:text-properties fo:text-transform="uppercase" fo:font-size="11pt" style:font-size-asian="11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0pt"/>
    </style:style>
    <style:style style:name="MQ" style:family="paragraph" style:parent-style-name="Standard">
      <style:paragraph-properties style:text-autospace="none" style:punctuation-wrap="simple" style:vertical-align="baseline"/>
      <style:text-properties style:font-size-complex="10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WW-Absatz-Standardschriftart111111" style:family="text"/>
    <style:style style:name="WW-Absatz-Standardschriftart1111111" style:family="text"/>
    <style:style style:name="WW-Carattere_20_predefinito_20_paragrafo" style:display-name="WW-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_20_predefinito_20_paragrafo1" style:display-name="Car. predefinito paragrafo1" style:family="text"/>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8.036cm" fo:margin-left="-0.042cm" fo:margin-right="-0.993cm" table:align="margins" style:writing-mode="lr-tb"/>
    </style:style>
    <style:style style:name="Tabella2.A" style:family="table-column">
      <style:table-column-properties style:column-width="11.8cm" style:rel-column-width="42878*"/>
    </style:style>
    <style:style style:name="Tabella2.B" style:family="table-column">
      <style:table-column-properties style:column-width="6.235cm" style:rel-column-width="22657*"/>
    </style:style>
    <style:style style:name="Tabella2.1" style:family="table-row">
      <style:table-row-properties style:min-row-height="1.199cm" style:keep-together="true" fo:keep-together="auto"/>
    </style:style>
    <style:style style:name="Tabella2.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5cm" fo:padding-right="0.125cm" fo:padding-top="0cm" fo:padding-bottom="0cm" fo:border="0.018cm solid #000000" style:writing-mode="lr-tb"/>
    </style:style>
    <style:style style:name="Tabella1" style:family="table">
      <style:table-properties style:width="18.015cm" fo:margin-left="0cm" fo:margin-right="-1.014cm" table:align="margins" style:writing-mode="lr-tb"/>
    </style:style>
    <style:style style:name="Tabella1.A" style:family="table-column">
      <style:table-column-properties style:column-width="18.015cm" style:rel-column-width="65535*"/>
    </style:style>
    <style:style style:name="Tabella1.1" style:family="table-row">
      <style:table-row-properties style:min-row-height="1.27cm"/>
    </style:style>
    <style:style style:name="Tabella1.A1" style:family="table-cell">
      <style:table-cell-properties fo:padding="0.097cm" fo:border="0.002cm solid #000000"/>
    </style:style>
    <style:style style:name="MP1" style:family="paragraph" style:parent-style-name="Body_20_Text_20_3">
      <style:paragraph-properties style:snap-to-layout-grid="false"/>
      <style:text-properties style:font-name="Verdana" fo:font-size="11pt" style:font-size-asian="11pt"/>
    </style:style>
    <style:style style:name="MP2" style:family="paragraph" style:parent-style-name="Body_20_Text_20_3">
      <style:text-properties style:font-name="Verdana" fo:font-size="9pt" style:font-size-asian="9pt"/>
    </style:style>
    <style:style style:name="MP3" style:family="paragraph" style:parent-style-name="Standard">
      <style:paragraph-properties style:snap-to-layout-grid="false"/>
      <style:text-properties fo:font-size="8pt" fo:font-weight="normal" style:font-size-asian="8pt" style:font-weight-asian="normal" style:font-weight-complex="normal"/>
    </style:style>
    <style:style style:name="MP4" style:family="paragraph" style:parent-style-name="MQ">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MP5" style:family="paragraph" style:parent-style-name="Standard">
      <style:paragraph-properties fo:text-align="center" style:justify-single-word="false"/>
      <style:text-properties style:font-name="Verdana" fo:font-size="6pt" fo:background-color="transparent" style:font-size-asian="6pt" style:font-size-complex="6pt" style:font-weight-complex="bold"/>
    </style:style>
    <style:style style:name="MP6" style:family="paragraph" style:parent-style-name="Standard">
      <style:paragraph-properties fo:text-align="center" style:justify-single-word="false"/>
      <style:text-properties style:font-name="Verdana" fo:font-size="9pt" fo:background-color="transparent" style:font-size-asian="9pt" style:font-size-complex="9pt" style:font-weight-complex="bold"/>
    </style:style>
    <style:style style:name="MP7" style:family="paragraph" style:parent-style-name="Standard">
      <style:paragraph-properties fo:text-align="center" style:justify-single-word="false"/>
    </style:style>
    <style:style style:name="MP8" style:family="paragraph" style:parent-style-name="Standard">
      <style:text-properties fo:font-size="2pt" style:font-size-asian="2pt" style:font-size-complex="2pt"/>
    </style:style>
    <style:style style:name="MP9" style:family="paragraph" style:parent-style-name="Standard">
      <style:paragraph-properties fo:margin-left="0.009cm" fo:margin-right="-0.15cm" fo:text-indent="0cm" style:auto-text-indent="false" style:snap-to-layout-grid="false"/>
      <style:text-properties style:font-name="Verdana" fo:font-size="8pt" style:font-size-asian="8pt" style:font-size-complex="8pt"/>
    </style:style>
    <style:style style:name="MP10" style:family="paragraph" style:parent-style-name="Footer">
      <style:paragraph-properties fo:margin-left="0.009cm" fo:margin-right="-0.15cm" fo:margin-top="0.199cm" fo:margin-bottom="0cm" style:line-height-at-least="0.176cm" fo:text-indent="0cm" style:auto-text-indent="false" style:snap-to-layout-grid="false">
        <style:tab-stops>
          <style:tab-stop style:position="17cm" style:type="right"/>
        </style:tab-stops>
      </style:paragraph-properties>
      <style:text-properties style:font-name="Verdana" fo:font-size="6pt" fo:language="zxx" fo:country="none" fo:font-style="italic" style:font-size-asian="6pt" style:font-style-asian="italic" style:font-name-complex="Verdana" style:font-size-complex="8pt" style:font-style-complex="italic"/>
    </style:style>
    <style:style style:name="MT1" style:family="text">
      <style:text-properties fo:background-color="transparent"/>
    </style:style>
    <style:page-layout style:name="Mpm1">
      <style:page-layout-properties fo:page-width="21.001cm" fo:page-height="29.7cm" style:num-format="1" style:print-orientation="portrait" fo:margin-top="1.27cm" fo:margin-bottom="1.49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658cm" fo:margin-left="0cm" fo:margin-right="0cm" fo:margin-bottom="0.01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381cm" fo:margin-bottom="1.6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MP1"/>
              <text:p text:style-name="MP1">INFORMATIVA PRIVACY </text:p>
              <text:p text:style-name="MP1">UFFICIO AMMINISTRATIVO TRASPORTI</text:p>
              <text:p text:style-name="MP2"/>
            </table:table-cell>
            <table:table-cell table:style-name="Tabella2.B1" office:value-type="string">
              <text:p text:style-name="MP3"/>
              <text:p text:style-name="MP4">Informativa privacy</text:p>
              <text:p text:style-name="MP5"/>
              <text:p text:style-name="MP6">Rev: 0 del 25/11/2016</text:p>
            </table:table-cell>
          </table:table-row>
        </table:table>
        <text:p text:style-name="Standard"/>
        <table:table table:name="Tabella1" table:style-name="Tabella1">
          <table:table-column table:style-name="Tabella1.A"/>
          <table:table-row table:style-name="Tabella1.1">
            <table:table-cell table:style-name="Tabella1.A1" office:value-type="string">
              <text:p text:style-name="MP7">Informativa sul trattamento dei dati personali, sensibili e/o giudiziari ai sensi del D.Lgs n.196/2003 <text:span text:style-name="MT1">e s.m.i.</text:span></text:p>
            </table:table-cell>
          </table:table-row>
        </table:table>
        <text:p text:style-name="MP8"/>
      </style:header>
      <style:footer>
        <text:p text:style-name="MP9">Questo documento è di proprietà del Servizio Trasporti della CITTA' METROPOLITANA <text:s/>DI BOLOGNA e non può essere usato, riprodotto o reso noto a terzi senza autorizzazione scritta della Direzione d'Area.</text:p>
        <text:p text:style-name="MP10"><text:s text:c="7"/>Pag.1 di 1</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 Chiarini</meta:initial-creator>
    <meta:creation-date>2016-05-06T08:37:00</meta:creation-date>
    <dc:date>2017-06-15T11:10:51.75</dc:date>
    <meta:print-date>2015-06-24T10:20:00</meta:print-date>
    <meta:editing-cycles>30</meta:editing-cycles>
    <meta:editing-duration>PT1H15M29S</meta:editing-duration>
    <meta:generator>OpenOffice/4.1.2$Win32 OpenOffice.org_project/412m3$Build-9782</meta:generator>
    <dc:creator>. ..</dc:creator>
    <meta:document-statistic meta:table-count="2" meta:image-count="1" meta:object-count="0" meta:page-count="1" meta:paragraph-count="31" meta:word-count="751" meta:character-count="5084"/>
  </office:meta>
</office:document-meta>
</file>