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3.175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4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0.002cm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20" table:default-cell-style-name="ce3"/>
        <table:table-column table:style-name="co5" table:default-cell-style-name="ce3"/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Anno scolastico / formativo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Istituto / Ente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zione del Piano di intervento 2020/21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Voci di costo</text:p>
          </table:table-cell>
          <table:table-cell table:style-name="ce9" office:value-type="string">
            <text:p>Specificazioni (attività svolta dalle risorse umane; tipologia e finalità di materiali, servizi, altri costi, ecc..)</text:p>
          </table:table-cell>
          <table:table-cell table:style-name="ce4" office:value-type="string">
            <text:p>Importo</text:p>
          </table:table-cell>
          <table:table-cell table:style-name="ce2" table:number-columns-repeated="1021"/>
        </table:table-row>
        <table:table-row table:style-name="ro5">
          <table:table-cell table:style-name="ce5" office:value-type="string">
            <text:p>Personale interno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5">
          <table:table-cell table:style-name="ce5" office:value-type="string">
            <text:p>Incarichi professionali esterni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5">
          <table:table-cell table:style-name="ce5" office:value-type="string">
            <text:p>Materiali di consumo</text:p>
          </table:table-cell>
          <table:table-cell table:style-name="ce5"/>
          <table:table-cell table:style-name="ce7"/>
          <table:table-cell table:number-columns-repeated="1021"/>
        </table:table-row>
        <table:table-row table:style-name="ro2">
          <table:table-cell table:style-name="ce6" office:value-type="string">
            <text:p>Acquisizione di servizi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6" office:value-type="string">
            <text:p>Altro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4" office:value-type="string">
            <text:p>TOTALE</text:p>
          </table:table-cell>
          <table:table-cell table:style-name="ce4"/>
          <table:table-cell table:style-name="ce7" table:formula="of:=SUM([.C7:.C11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Firma del Legale rappresentante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3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/02/2021</text:date>, <text:time>18.3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9-12-11T12:21:45Z</meta:creation-date>
    <dc:date>2021-02-15T18:31:06.54</dc:date>
    <meta:editing-cycles>10</meta:editing-cycles>
    <meta:editing-duration>PT8H34M47S</meta:editing-duration>
    <meta:print-date>2021-02-15T12:22:28.90</meta:print-date>
    <meta:document-statistic meta:table-count="3" meta:cell-count="15" meta:object-count="0"/>
  </office:meta>
</office:document-meta>
</file>