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C90000062E1601AAF34.wmf"/>
  <manifest:file-entry manifest:media-type="" manifest:full-path="Pictures/20000007000032A100000BD9367EA81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Helv" svg:font-family="Helv, 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1" svg:font-family="Helv, Arial"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table:align="left" style:writing-mode="lr-tb"/>
    </style:style>
    <style:style style:name="Tabella1.A" style:family="table-column">
      <style:table-column-properties style:column-width="3.149cm"/>
    </style:style>
    <style:style style:name="Tabella1.B" style:family="table-column">
      <style:table-column-properties style:column-width="13.864cm"/>
    </style:style>
    <style:style style:name="Tabella1.1" style:family="table-row">
      <style:table-row-properties style:min-row-height="2.484cm" style:keep-together="true" fo:keep-together="auto"/>
    </style:style>
    <style:style style:name="Tabella1.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style:font-name="Calibri" style:font-name-complex="Calibri"/>
    </style:style>
    <style:style style:name="P2" style:family="paragraph" style:parent-style-name="Standard">
      <style:paragraph-properties style:line-height-at-least="0.353cm" fo:text-align="justify" style:justify-single-word="false"/>
      <style:text-properties style:font-name="Calibri" fo:font-size="6pt" style:font-size-asian="6pt" style:font-name-complex="Calibri" style:font-size-complex="6pt"/>
    </style:style>
    <style:style style:name="P3" style:family="paragraph" style:parent-style-name="Standard">
      <style:paragraph-properties style:line-height-at-least="0.353cm" fo:text-align="justify" style:justify-single-word="false"/>
      <style:text-properties style:font-name="Calibri" fo:font-size="6pt" fo:font-style="italic" style:font-name-asian="Times New Roman" style:font-size-asian="6pt" style:font-style-asian="italic" style:font-name-complex="Calibri" style:font-size-complex="6pt" style:font-style-complex="italic"/>
    </style:style>
    <style:style style:name="P4" style:family="paragraph" style:parent-style-name="Standard">
      <style:paragraph-properties style:line-height-at-least="0.353cm" fo:text-align="justify" style:justify-single-word="false"/>
      <style:text-properties style:font-name="Calibri" fo:font-size="6pt" style:font-name-asian="Times New Roman" style:font-size-asian="6pt" style:font-name-complex="Calibri" style:font-size-complex="6pt" style:font-style-complex="italic"/>
    </style:style>
    <style:style style:name="P5" style:family="paragraph" style:parent-style-name="Standard">
      <style:paragraph-properties style:line-height-at-least="0.353cm" fo:text-align="justify" style:justify-single-word="false"/>
      <style:text-properties style:font-name="Calibri" fo:font-size="10pt" fo:font-style="italic" style:font-name-asian="Times New Roman" style:font-size-asian="10pt" style:font-style-asian="italic" style:font-name-complex="Calibri" style:font-size-complex="10pt" style:font-style-complex="italic"/>
    </style:style>
    <style:style style:name="P6" style:family="paragraph" style:parent-style-name="Standard">
      <style:paragraph-properties style:line-height-at-least="0.353cm" fo:text-align="justify" style:justify-single-word="false"/>
      <style:text-properties style:font-name="Calibri" fo:font-size="14pt" style:font-name-asian="Times New Roman" style:font-size-asian="14pt" style:font-name-complex="Calibri" style:font-size-complex="14pt" style:font-style-complex="italic"/>
    </style:style>
    <style:style style:name="P7" style:family="paragraph" style:parent-style-name="Standard">
      <style:paragraph-properties style:line-height-at-least="0.353cm" fo:text-align="justify" style:justify-single-word="false"/>
      <style:text-properties style:font-name="Calibri" fo:font-size="14pt" fo:font-style="normal" style:font-name-asian="Times New Roman" style:font-size-asian="14pt" style:font-style-asian="normal" style:font-name-complex="Calibri" style:font-size-complex="14pt" style:font-style-complex="normal"/>
    </style:style>
    <style:style style:name="P8" style:family="paragraph" style:parent-style-name="Standard">
      <style:paragraph-properties fo:text-align="center" style:justify-single-word="false"/>
    </style:style>
    <style:style style:name="P9" style:family="paragraph" style:parent-style-name="Standard">
      <style:paragraph-properties style:line-height-at-least="0.353cm" fo:text-align="justify" style:justify-single-word="false"/>
    </style:style>
    <style:style style:name="P10" style:family="paragraph" style:parent-style-name="Standard">
      <style:paragraph-properties style:line-height-at-least="0.353cm" fo:text-align="start" style:justify-single-word="false"/>
    </style:style>
    <style:style style:name="P11" style:family="paragraph" style:parent-style-name="Standard">
      <style:paragraph-properties style:line-height-at-least="0.353cm" fo:text-align="justify" style:justify-single-word="false"/>
      <style:text-properties fo:color="#000000" style:font-name="Calibri" fo:font-size="14pt" style:font-name-asian="Helv1" style:font-size-asian="14pt" style:font-name-complex="Calibri" style:font-size-complex="14pt" style:font-weight-complex="bold"/>
    </style:style>
    <style:style style:name="P12" style:family="paragraph" style:parent-style-name="Standard">
      <style:paragraph-properties style:line-height-at-least="0.353cm" fo:text-align="justify" style:justify-single-word="false"/>
      <style:text-properties fo:color="#000000" style:font-name="Calibri" fo:font-size="14pt" style:font-name-asian="Helv1" style:font-size-asian="14pt" style:font-name-complex="Calibri" style:font-size-complex="14pt"/>
    </style:style>
    <style:style style:name="P13" style:family="paragraph" style:parent-style-name="Standard">
      <style:paragraph-properties style:line-height-at-least="0.353cm" fo:text-align="justify" style:justify-single-word="false"/>
      <style:text-properties fo:color="#000000" style:font-name="Calibri" fo:font-size="14pt" style:font-name-asian="Helv1" style:font-size-asian="14pt" style:language-asian="zxx" style:country-asian="none" style:font-name-complex="Calibri" style:font-size-complex="14pt" style:language-complex="zxx" style:country-complex="none"/>
    </style:style>
    <style:style style:name="P14" style:family="paragraph" style:parent-style-name="Standard">
      <style:paragraph-properties style:line-height-at-least="0.353cm" fo:text-align="justify" style:justify-single-word="false"/>
      <style:text-properties fo:color="#000000" style:font-name="Calibri" fo:font-size="14pt" fo:font-style="italic" fo:font-weight="bold" style:font-name-asian="Times New Roman" style:font-size-asian="14pt" style:font-style-asian="italic" style:font-weight-asian="bold" style:font-name-complex="Calibri" style:font-size-complex="14pt" style:font-style-complex="italic" style:font-weight-complex="bold"/>
    </style:style>
    <style:style style:name="P15" style:family="paragraph" style:parent-style-name="Standard">
      <style:paragraph-properties style:line-height-at-least="0.353cm" fo:text-align="justify" style:justify-single-word="false"/>
      <style:text-properties fo:color="#000000" style:font-name="Calibri" fo:font-size="14pt" fo:font-weight="normal" style:font-name-asian="Calibri" style:font-size-asian="14pt" style:font-weight-asian="normal" style:font-name-complex="Calibri" style:font-size-complex="14pt" style:font-weight-complex="normal"/>
    </style:style>
    <style:style style:name="P16" style:family="paragraph" style:parent-style-name="Standard">
      <style:paragraph-properties style:line-height-at-least="0.353cm" fo:text-align="justify" style:justify-single-word="false"/>
      <style:text-properties fo:color="#000000" style:font-name="Calibri" fo:font-size="14pt" fo:letter-spacing="normal" style:font-name-asian="Times New Roman" style:font-size-asian="14pt" style:font-name-complex="Calibri" style:font-size-complex="14pt" style:font-style-complex="italic"/>
    </style:style>
    <style:style style:name="P17" style:family="paragraph" style:parent-style-name="Standard">
      <style:paragraph-properties style:line-height-at-least="0.353cm" fo:text-align="justify" style:justify-single-word="false" style:text-autospace="none"/>
      <style:text-properties fo:color="#000000" style:font-name="Calibri" fo:font-size="12pt" style:font-name-asian="Helv1" style:font-size-asian="12pt" style:font-name-complex="Calibri" style:font-size-complex="12pt"/>
    </style:style>
    <style:style style:name="P18" style:family="paragraph" style:parent-style-name="Standard">
      <style:paragraph-properties style:line-height-at-least="0.353cm" fo:text-align="justify" style:justify-single-word="false"/>
      <style:text-properties fo:color="#000000" style:font-name="Calibri" fo:font-size="6pt" style:font-name-asian="Helv1" style:font-size-asian="6pt" style:font-name-complex="Calibri" style:font-size-complex="6pt"/>
    </style:style>
    <style:style style:name="P19" style:family="paragraph" style:parent-style-name="Standard">
      <style:paragraph-properties style:line-height-at-least="0.353cm" fo:text-align="justify" style:justify-single-word="false"/>
      <style:text-properties fo:color="#ff420e" style:font-name="Calibri" fo:font-size="14pt" fo:font-weight="bold" style:font-name-asian="Helv1" style:font-size-asian="14pt" style:font-weight-asian="bold" style:font-name-complex="Calibri" style:font-size-complex="14pt" style:font-weight-complex="bold"/>
    </style:style>
    <style:style style:name="P20" style:family="paragraph" style:parent-style-name="Standard">
      <style:paragraph-properties style:line-height-at-least="0.353cm" fo:text-align="justify" style:justify-single-word="false"/>
      <style:text-properties fo:color="#ff420e" style:font-name="Calibri" fo:font-size="14pt" fo:font-weight="bold" style:font-size-asian="14pt" style:font-weight-asian="bold" style:font-name-complex="Calibri" style:font-size-complex="14pt" style:font-weight-complex="bold"/>
    </style:style>
    <style:style style:name="P21" style:family="paragraph" style:parent-style-name="Standard">
      <style:paragraph-properties style:line-height-at-least="0.353cm" fo:text-align="justify" style:justify-single-word="false"/>
      <style:text-properties fo:font-weight="bold" style:font-weight-asian="bold" style:font-weight-complex="bold"/>
    </style:style>
    <style:style style:name="P22" style:family="paragraph" style:parent-style-name="Table_20_Contents">
      <style:paragraph-properties fo:line-height="150%" fo:text-align="justify" style:justify-single-word="false" style:snap-to-layout-grid="false"/>
      <style:text-properties style:font-name="Calibri" fo:font-size="6pt" style:font-size-asian="6pt" style:font-name-complex="Calibri" style:font-size-complex="6pt"/>
    </style:style>
    <style:style style:name="P23" style:family="paragraph" style:parent-style-name="Normale_20__28_Web_29_">
      <style:paragraph-properties loext:contextual-spacing="false" fo:margin-top="0.176cm" fo:margin-bottom="0cm" fo:text-align="justify" style:justify-single-word="false"/>
    </style:style>
    <style:style style:name="P24" style:family="paragraph" style:parent-style-name="Text_20_body">
      <style:paragraph-properties loext:contextual-spacing="false" fo:margin-top="0cm" fo:margin-bottom="0cm" style:line-height-at-least="0.353cm" fo:text-align="start" style:justify-single-word="false"/>
      <style:text-properties fo:color="#000000" style:font-name="Calibri" fo:font-size="14pt" fo:letter-spacing="normal" style:font-name-asian="Times New Roman" style:font-size-asian="14pt" style:font-name-complex="Calibri" style:font-size-complex="14pt" style:font-style-complex="italic"/>
    </style:style>
    <style:style style:name="P25" style:family="paragraph" style:parent-style-name="Standard" style:master-page-name="Standard">
      <style:paragraph-properties style:page-number="1"/>
      <style:text-properties style:font-name="Calibri" style:font-name-complex="Calibri"/>
    </style:style>
    <style:style style:name="T1" style:family="text">
      <style:text-properties fo:color="#ff420e" style:font-name="Calibri" fo:font-size="16pt" fo:letter-spacing="-0.007cm" fo:font-style="italic" fo:font-weight="bold" style:font-name-asian="Helv1" style:font-size-asian="16pt" style:font-style-asian="italic" style:font-weight-asian="bold" style:font-name-complex="Calibri" style:font-size-complex="16pt" style:font-style-complex="italic" style:font-weight-complex="bold"/>
    </style:style>
    <style:style style:name="T2" style:family="text">
      <style:text-properties fo:color="#ff420e" style:font-name="Calibri" fo:font-size="16pt" fo:letter-spacing="-0.007cm" fo:font-weight="bold" style:font-name-asian="Helv1" style:font-size-asian="16pt" style:font-weight-asian="bold" style:font-name-complex="Calibri" style:font-size-complex="16pt" style:font-weight-complex="bold"/>
    </style:style>
    <style:style style:name="T3" style:family="text">
      <style:text-properties fo:color="#ff420e" style:font-name="Calibri" fo:font-size="14pt" fo:language="it" fo:country="IT" fo:font-style="italic" fo:font-weight="bold" fo:background-color="transparent" style:font-name-asian="Helv" style:font-size-asian="14pt" style:language-asian="it" style:country-asian="IT" style:font-style-asian="italic" style:font-weight-asian="bold" style:font-name-complex="Calibri" style:font-size-complex="14pt" style:language-complex="zxx" style:country-complex="none" style:font-style-complex="italic" style:font-weight-complex="bold" loext:char-shading-value="0"/>
    </style:style>
    <style:style style:name="T4" style:family="text">
      <style:text-properties fo:color="#ff420e" style:font-name="Calibri" fo:font-size="14pt" fo:language="it" fo:country="IT" fo:font-style="normal" fo:font-weight="bold" fo:background-color="transparent" style:font-name-asian="Helv" style:font-size-asian="14pt" style:language-asian="it" style:country-asian="IT" style:font-style-asian="normal" style:font-weight-asian="bold" style:font-name-complex="Calibri" style:font-size-complex="14pt" style:language-complex="zxx" style:country-complex="none" style:font-style-complex="normal" style:font-weight-complex="bold" loext:char-shading-value="0"/>
    </style:style>
    <style:style style:name="T5" style:family="text">
      <style:text-properties fo:color="#ff420e" style:font-name="Calibri" fo:font-size="14pt" fo:language="it" fo:country="IT" fo:font-style="normal" fo:font-weight="bold" fo:background-color="transparent" style:font-name-asian="Helv" style:font-size-asian="14pt" style:language-asian="it" style:country-asian="IT" style:font-style-asian="normal" style:font-weight-asian="bold" style:font-name-complex="Calibri" style:font-size-complex="14pt" style:language-complex="zxx" style:country-complex="none" style:font-style-complex="normal" style:font-weight-complex="bold" loext:char-shading-value="0"/>
    </style:style>
    <style:style style:name="T6" style:family="text">
      <style:text-properties fo:font-weight="bold" style:font-weight-asian="bold" style:font-weight-complex="bold"/>
    </style:style>
    <style:style style:name="T7" style:family="text">
      <style:text-properties style:font-name="Calibri" fo:font-size="14pt" style:font-name-asian="Times New Roman" style:font-size-asian="14pt" style:font-name-complex="Calibri" style:font-size-complex="14pt" style:font-style-complex="italic"/>
    </style:style>
    <style:style style:name="T8" style:family="text">
      <style:text-properties style:font-name="Calibri" fo:font-size="14pt" fo:font-style="italic" style:font-name-asian="Times New Roman" style:font-size-asian="14pt" style:font-style-asian="italic" style:font-name-complex="Calibri" style:font-size-complex="14pt" style:font-style-complex="italic"/>
    </style:style>
    <style:style style:name="T9" style:family="text">
      <style:text-properties style:font-name="Calibri" fo:font-size="14pt" fo:letter-spacing="-0.011cm" fo:font-style="normal" fo:font-weight="bold" style:font-name-asian="Times New Roman" style:font-size-asian="14pt" style:font-style-asian="normal" style:font-weight-asian="bold" style:font-name-complex="Calibri" style:font-size-complex="14pt" style:font-style-complex="normal" style:font-weight-complex="bold"/>
    </style:style>
    <style:style style:name="T10" style:family="text">
      <style:text-properties style:font-name="Calibri" fo:font-size="14pt" fo:letter-spacing="-0.011cm" fo:font-style="normal" style:font-name-asian="Times New Roman" style:font-size-asian="14pt" style:font-style-asian="normal" style:font-name-complex="Calibri" style:font-size-complex="14pt" style:font-style-complex="normal"/>
    </style:style>
    <style:style style:name="T11" style:family="text">
      <style:text-properties fo:color="#000000" style:font-name="Calibri" fo:font-size="14pt" style:font-name-asian="Helv1" style:font-size-asian="14pt" style:font-name-complex="Calibri" style:font-size-complex="14pt"/>
    </style:style>
    <style:style style:name="T12" style:family="text">
      <style:text-properties fo:color="#000000" style:font-name="Calibri" fo:font-size="14pt" style:font-name-asian="Helv1" style:font-size-asian="14pt" style:font-name-complex="Calibri" style:font-size-complex="14pt" style:font-weight-complex="bold"/>
    </style:style>
    <style:style style:name="T13" style:family="text">
      <style:text-properties fo:color="#000000" style:font-name="Calibri" fo:font-size="14pt" style:font-name-asian="Helv1" style:font-size-asian="14pt" style:language-asian="zxx" style:country-asian="none" style:font-name-complex="Calibri" style:font-size-complex="14pt" style:language-complex="zxx" style:country-complex="none"/>
    </style:style>
    <style:style style:name="T14" style:family="text">
      <style:text-properties fo:color="#000000" style:font-name="Calibri" fo:font-size="14pt" fo:font-weight="bold" style:font-name-asian="Helv1" style:font-size-asian="14pt" style:font-weight-asian="bold" style:font-name-complex="Calibri" style:font-size-complex="14pt" style:font-weight-complex="bold"/>
    </style:style>
    <style:style style:name="T15" style:family="text">
      <style:text-properties fo:color="#000000" style:font-name="Calibri" fo:font-size="14pt" fo:font-weight="bold" style:font-name-asian="Calibri" style:font-size-asian="14pt" style:font-weight-asian="bold" style:font-name-complex="Calibri" style:font-size-complex="14pt" style:font-weight-complex="bold"/>
    </style:style>
    <style:style style:name="T16" style:family="text">
      <style:text-properties fo:color="#000000" style:font-name="Calibri" fo:font-size="14pt" fo:font-weight="normal" style:font-name-asian="Helv1" style:font-size-asian="14pt" style:font-weight-asian="normal" style:font-name-complex="Calibri" style:font-size-complex="14pt" style:font-weight-complex="normal"/>
    </style:style>
    <style:style style:name="T17" style:family="text">
      <style:text-properties fo:color="#000000" style:font-name="Calibri" fo:font-size="14pt" fo:font-weight="normal" style:font-name-asian="Calibri" style:font-size-asian="14pt" style:font-weight-asian="normal" style:font-name-complex="Calibri" style:font-size-complex="14pt" style:font-weight-complex="normal"/>
    </style:style>
    <style:style style:name="T18" style:family="text">
      <style:text-properties fo:color="#000000" style:font-name="Calibri" fo:font-size="14pt" fo:font-style="normal" style:font-name-asian="Helv1" style:font-size-asian="14pt" style:font-style-asian="normal" style:font-name-complex="Calibri" style:font-size-complex="14pt" style:font-style-complex="normal"/>
    </style:style>
    <style:style style:name="T19" style:family="text">
      <style:text-properties fo:color="#000000" style:font-name="Calibri" fo:font-size="14pt" fo:font-style="italic" style:font-name-asian="Helv1" style:font-size-asian="14pt" style:font-style-asian="italic" style:font-name-complex="Calibri" style:font-size-complex="14pt" style:font-style-complex="italic"/>
    </style:style>
    <style:style style:name="T20" style:family="text">
      <style:text-properties fo:color="#000000" style:font-name="Calibri" fo:font-size="14pt" fo:letter-spacing="normal" style:font-name-asian="Times New Roman" style:font-size-asian="14pt" style:font-name-complex="Calibri" style:font-size-complex="14pt" style:font-style-complex="italic"/>
    </style:style>
    <style:style style:name="T21" style:family="text">
      <style:text-properties fo:color="#000000" style:font-name="Calibri" fo:font-size="14pt" fo:letter-spacing="normal" style:text-underline-style="none" style:font-name-asian="Times New Roman" style:font-size-asian="14pt" style:font-name-complex="Calibri" style:font-size-complex="14pt" style:font-style-complex="italic"/>
    </style:style>
    <style:style style:name="T22" style:family="text">
      <style:text-properties fo:color="#000000" style:font-name="Calibri" fo:font-size="14pt" fo:letter-spacing="normal" fo:font-weight="bold" style:font-name-asian="Times New Roman" style:font-size-asian="14pt" style:font-weight-asian="bold" style:font-name-complex="Calibri" style:font-size-complex="14pt" style:font-style-complex="italic" style:font-weight-complex="bold"/>
    </style:style>
    <style:style style:name="T23" style:family="text">
      <style:text-properties fo:color="#ff0000" style:font-name="Calibri" fo:font-size="14pt" fo:font-weight="normal" style:font-name-asian="Helv1" style:font-size-asian="14pt" style:font-weight-asian="normal" style:font-name-complex="Calibri" style:font-size-complex="14pt" style:font-weight-complex="normal"/>
    </style:style>
    <style:style style:name="T24" style:family="text">
      <style:text-properties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magine1" text:anchor-type="char" svg:x="2.535cm" svg:y="-0.081cm" svg:width="2.402cm" svg:height="2.073cm" draw:z-index="0"><draw:image xlink:href="Pictures/2000000700006C90000062E1601AAF34.wmf" xlink:type="simple" xlink:show="embed" xlink:actuate="onLoad"/></draw:frame><draw:frame draw:style-name="fr1" draw:name="Immagine2" text:anchor-type="char" svg:x="10.664cm" svg:y="0.402cm" svg:width="5.904cm" svg:height="1.293cm" draw:z-index="1"><draw:image xlink:href="Pictures/20000007000032A100000BD9367EA810.wmf" xlink:type="simple" xlink:show="embed" xlink:actuate="onLoad"/></draw:frame></text:p>
      <text:p text:style-name="P1"/>
      <text:p text:style-name="P8"><text:span text:style-name="T1">Incredibol!</text:span><text:span text:style-name="T2">: il </text:span><text:span text:style-name="T2">1</text:span><text:span text:style-name="T2">8</text:span><text:span text:style-name="T2"> </text:span><text:span text:style-name="T2">otto</text:span><text:span text:style-name="T2">bre il ‘tour’ di presentazione della nuova edizione del bando regionale per le Imprese Culturali e Creative atterra a </text:span><text:span text:style-name="T2">Zola Predosa</text:span></text:p>
      <text:p text:style-name="P8"/>
      <text:p text:style-name="P9"><text:span text:style-name="T12">C’è tempo fino al 30 ottobre per partecipare all’avviso pubblico </text:span><text:span text:style-name="T14">di INCREDIBOL! – l’INnovazione CREativa DI BOLogna</text:span><text:span text:style-name="T12">, progetto che sostiene lo sviluppo delle <text:s/>professioni e imprese culturali e creative nascenti. Anche nel 201</text:span><text:span text:style-name="T12">8</text:span><text:span text:style-name="T12"> il bando, coordinato dal </text:span><text:span text:style-name="T14">Comune di Bologna</text:span><text:span text:style-name="T12"> in collaborazione con un’ampia </text:span><text:span text:style-name="T14">rete di partner pubblici e privati</text:span><text:span text:style-name="T12"> e finanziato dalla </text:span><text:span text:style-name="T14">Regione Emilia-Romagna</text:span><text:span text:style-name="T12">, è aperto a tutta la Regione, permettendo di aggiudicarsi </text:span><text:span text:style-name="T14">contributi in denaro per un totale di 1</text:span><text:span text:style-name="T14">50</text:span><text:span text:style-name="T14">.000€ e accedere ai servizi offerti dalla rete dei partner di progetto</text:span><text:span text:style-name="T12">. </text:span></text:p>
      <text:p text:style-name="P11"/>
      <text:p text:style-name="P9"><text:span text:style-name="T12">L’avviso pubblico sarà presentato ai potenziali partecipanti</text:span><text:span text:style-name="T14"> </text:span><text:span text:style-name="T14">giov</text:span><text:span text:style-name="T14">edì </text:span><text:span text:style-name="T14">1</text:span><text:span text:style-name="T14">8</text:span><text:span text:style-name="T14"> </text:span><text:span text:style-name="T14">ottobre</text:span><text:span text:style-name="T14"> alle 1</text:span><text:span text:style-name="T14">7.3</text:span><text:span text:style-name="T14">0, </text:span><text:span text:style-name="T16">in un incontro presso </text:span><text:span text:style-name="T16">Co-start Villa Garagnani, via Masini 11, Zola Predosa (Bo)</text:span></text:p>
      <text:p text:style-name="P13"/>
      <text:p text:style-name="P19">Cosa offre il bando INCREDIBOL!</text:p>
      <text:p text:style-name="P19"/>
      <text:p text:style-name="P9"><text:span text:style-name="T14">INCREDIBOL! 2018 offre 150.000 € - divisi in 15 contributi da 10.000 € ciascuno</text:span><text:span text:style-name="T16"> per avviare o consolidare la propria attività, ma anche </text:span><text:span text:style-name="T14">spazi</text:span><text:span text:style-name="T16">, </text:span><text:span text:style-name="T14">servizi di formazione</text:span><text:span text:style-name="T16">, </text:span><text:span text:style-name="T14">consulenza</text:span><text:span text:style-name="T16"> e </text:span><text:span text:style-name="T14">promozione</text:span><text:span text:style-name="T16">, oltre al vantaggio di entrare a far parte di una ‘community’ composta dai vincitori delle precedenti edizioni e dai</text:span><text:span text:style-name="T23"> </text:span><text:span text:style-name="T16">partner di progetto, in continuo aumento.</text:span></text:p>
      <text:p text:style-name="P12">Potranno essere candidati progetti d'impresa di associazioni, neo-imprese, studi associati e <text:s/>professionisti del settore culturale e creativo provenienti da tutto il territorio regionale under 40, attivi da non più di 4 anni. </text:p>
      <text:p text:style-name="P9"><text:span text:style-name="T11">Come per le edizioni precedenti, </text:span><text:span text:style-name="T18">INCREDIBOL!</text:span><text:span text:style-name="T11"> premierà <text:s/>i progetti più innovativi e con chiari obiettivi di sostenibilità economica</text:span><text:span text:style-name="T13"> nei settori creativi, tra cui il design, l’artigianato artistico, l'industria del gusto, la moda, l'editoria, la TV e la radio, il cinema, la musica e spettacolo, l'architettura e l'arte contemporanea.</text:span></text:p>
      <text:p text:style-name="P23"/>
      <text:p text:style-name="P20">Le novità di quest’anno</text:p>
      <text:p text:style-name="P9"/>
      <text:p text:style-name="P9"><text:span text:style-name="T17">I</text:span><text:span text:style-name="T17">n coerenza con la nuova legge sulla musica approvata dalla Regione Emilia-Romagna e con gli obiettivi di Bologna Città Creativa della Musica UNESCO, </text:span><text:span text:style-name="T15">si amplia la sezione tematica riservata ai progetti d'impresa in ambito musicale</text:span><text:span text:style-name="T17">, nell'ottica di rafforzare le competenze imprenditoriali e la dimensione industriale del settore. Per questo una quota di 50.000 € del contributo totale di 150.000 € sarà riservata alle realtà nascenti della filiera musicale.<text:line-break/>Inoltre, la Città Metropolitana di Bologna assegnerà due menzioni speciali “Antonio </text:span><text:soft-page-break/><text:span text:style-name="T17">Barresi” da 3.000 € ciascuna, in memoria del responsabile di ‘Progetti d’impresa’ che ha creduto nel progetto INCREDIBOL! fin dalla sua nascita, riservati a imprese o liberi professionisti dell'area metropolitana bolognese. <text:line-break/><text:line-break/>Da quest’anno la partecipazione è possibile solo compilando un </text:span><text:span text:style-name="T15">form online</text:span><text:span text:style-name="T17">, accedendo con credenziali FedERa o SPID; tutte le informazioni sul sito di INCREDIBOL! </text:span><text:a xlink:type="simple" xlink:href="http://Www.incredibol.net/" text:style-name="Internet_20_link" text:visited-style-name="Visited_20_Internet_20_Link">www.incredibol.net</text:a></text:p>
      <text:p text:style-name="P15"/>
      <text:p text:style-name="P17"/>
      <text:p text:style-name="P20">Cos'è INCREDIBOL!</text:p>
      <text:p text:style-name="P18"/>
      <text:p text:style-name="P9"><text:span text:style-name="T11">INCREDIBOL! - l'INnovazione CREativa DI BOLogna è un progetto nato nel 2010 e promosso dal Comune di Bologna, <text:s/>volto a favorire la crescita e la sostenibilità del settore ICC nella città e nella regione. </text:span><text:span text:style-name="T12">Le </text:span><text:span text:style-name="T12">sei</text:span><text:span text:style-name="T12"> edizioni del bando hanno visto </text:span><text:span text:style-name="T14">621 </text:span><text:span text:style-name="T14">domande </text:span><text:span text:style-name="T14">per un totale di 2021 partecipanti; i progetti vincitori sono stati 96, attivi in tutti gli ambiti </text:span><text:span text:style-name="T14">creativi.</text:span></text:p>
      <text:p text:style-name="P12">Nato come progetto pilota, è diventato un punto di riferimento per le imprese culturali e creative, grazie all'impegno del network di partner pubblici e privati che dedicano tempo, competenze e professionalità al consolidamento di un settore vitale e dai contorni difficili da definire, con <text:s/>peculiarità e necessità molto specifiche. </text:p>
      <text:p text:style-name="P9"><text:span text:style-name="T19">Incredibol!</text:span><text:span text:style-name="T11"> offre varie opportunità a supporto dei progetti imprenditoriali innovativi: uno sportello di orientamento, consulenze, formazione e una rete di partner formata da enti pubblici e privati già attivi sul territorio cittadino e regionale, contributi in denaro, promozione e altri strumenti per la crescita del settore economico più importante del futuro. Grazie al lavoro di questi anni, a </text:span><text:span text:style-name="T14">febbraio 2016</text:span><text:span text:style-name="T11"> è stato possibile siglare un </text:span><text:span text:style-name="T14">accordo di programma triennale</text:span><text:span text:style-name="T11"> tra Regione Emilia-Romagna e Comune di Bologna per lo sviluppo di azioni per il rafforzamento delle industrie culturali e creative regionali, in linea con la 'strategia di specializzazione intelligente', S3 regionale.</text:span></text:p>
      <text:p text:style-name="P20"/>
      <text:p text:style-name="P20">La rete</text:p>
      <text:p text:style-name="P2"/>
      <text:p text:style-name="P24">Il progetto INCREDIBOL!, coordinato dal Comune di Bologna e co-finanziato dalla Regione Emilia-Romagna è realizzato grazia alla collaborazione di una rete di partner pubblico-privati, ovvero: Accademia di Belle Arti di Bologna, Alma Mater - Università di Bologna, ARCI Bologna, Associazione Fare Lavoro, ASTER, BAN Business Angels Network, Camera di Commercio di Bologna, Centro Musica Modena, CFP Futura, Città Metropolitana di Bologna, CNA Bologna, Demetra Formazione, ECIPAR Bologna, ERVET, FEDERMANAGER Bologna, Fondazione Flaminia, Fondazione Golinelli, Fondazione per l’Innovazione Urbana Bologna, IAAD, Kilowatt, Legacoop Bologna, Ordine degli Architetti di Bologna, Ordine dei Commercialisti ed Esperti Contabili di Bologna, PerMicro, Studio Dott. Francesco Capizzi - Giurista d'Impresa, Studio Legale Pellegrino, TIM WCAP.</text:p>
      <text:p text:style-name="P9"/>
      <text:p text:style-name="P16"/>
      <text:p text:style-name="P9"><text:soft-page-break/><text:span text:style-name="T20">Il progetto </text:span><text:span text:style-name="Strong_20_Emphasis"><text:span text:style-name="T20">Incredibol!</text:span></text:span><text:span text:style-name="T20"> è coordinato dal </text:span><text:a xlink:type="simple" xlink:href="http://www.incredibol.net/partners/comune-di-bologna-dip-economia-e-promozione-della-citta-settore-marketing-urbano-e-turismo/" text:style-name="Internet_20_link" text:visited-style-name="Visited_20_Internet_20_Link"><text:span text:style-name="Strong_20_Emphasis"><text:span text:style-name="T21">Comune di Bologna</text:span></text:span></text:a><text:span text:style-name="T20"> e co-finanziato dalla </text:span><text:span text:style-name="T22">Regione Emilia Romagna</text:span><text:span text:style-name="T20">.</text:span></text:p>
      <text:p text:style-name="P6"/>
      <text:p text:style-name="P6"/>
      <text:p text:style-name="P6"/>
      <text:p text:style-name="P10"><text:span text:style-name="T3">Incredibol! </text:span><text:span text:style-name="T4">201</text:span><text:span text:style-name="T4">8</text:span><text:span text:style-name="T4">: il tour regionale</text:span></text:p>
      <text:p text:style-name="P9"/>
      <text:p text:style-name="P9">Un viaggio in Emilia-Romagna alla scoperta del nuovo bando Incredibol!</text:p>
      <text:p text:style-name="P9">Il tour toccherà numerose città della regione per la presentazione della settima edizione del bando. Nel corso degli incontri verranno illustrate le principali novità di quest’anno, analizzando l’avviso pubblico in tutti i suoi aspetti: i benefici offerti ai vincitori, i requisiti necessari per partecipare, i criteri di valutazione e le modalità di presentazione della domanda.</text:p>
      <text:p text:style-name="P9"/>
      <text:p text:style-name="P9">Ecco le date già in calendario:</text:p>
      <text:p text:style-name="P9"/>
      <text:p text:style-name="P9"><text:span text:style-name="T6">Parma</text:span>: 27 settembre ore 18.00 - Officina delle Arti Audiovisive</text:p>
      <text:p text:style-name="P9"><text:span text:style-name="T6">Bologna</text:span>: 9 ottobre ore 17.30 - Cappella Farnese, Palazzo d’Accursio</text:p>
      <text:p text:style-name="P9"><text:span text:style-name="T6">Piacenza</text:span>: 10 ottobre ore 17.30 - Urban Hub</text:p>
      <text:p text:style-name="P9"><text:span text:style-name="T6">Forlì</text:span><text:span text:style-name="T24">: </text:span>11 ottobre ore 15.00 -18.00 nell’ambito di "Stati Generali della Creatività", Fabbrica delle Candele</text:p>
      <text:p text:style-name="P21">San Giovanni in Persiceto (BO)<text:span text:style-name="T24">: 15 ottobre ore 17,30 -FUTURA</text:span></text:p>
      <text:p text:style-name="P21">Zola Predosa (BO)<text:span text:style-name="T24">: 18 ottobre ore 17,30 – </text:span><text:span text:style-name="T24">Co-start </text:span><text:span text:style-name="T24">Villa Garagnani</text:span></text:p>
      <text:p text:style-name="P9"><text:span text:style-name="T6">Vergato</text:span>:(Bologna):16 ottobre ore 18.00 - SUAP</text:p>
      <text:p text:style-name="P9"><text:span text:style-name="T6">Rimini</text:span>: 23 ottobre ore 17 - Innovation Square</text:p>
      <text:p text:style-name="P9"/>
      <text:p text:style-name="P9">Per aggiornamenti e modifiche: www.incredibol.net</text:p>
      <text:p text:style-name="P9"><text:span text:style-name="T7">Eventuali altri appuntamenti e aggiornamenti saranno pubblicati a breve sul sito e sulla pagina facebook di </text:span><text:span text:style-name="T8">INCREDIBOL!</text:span><text:span text:style-name="T7">.</text:span></text:p>
      <text:p text:style-name="P3"/>
      <text:p text:style-name="P5"/>
      <text:p text:style-name="P14">Info e contatti:</text:p>
      <text:p text:style-name="P6">incredibol@comune.bologna.it</text:p>
      <text:p text:style-name="P6">051 2194747 </text:p>
      <text:p text:style-name="P6"/>
      <text:p text:style-name="P4"/>
      <table:table table:name="Tabella1" table:style-name="Tabella1">
        <table:table-column table:style-name="Tabella1.A"/>
        <table:table-column table:style-name="Tabella1.B"/>
        <table:table-row table:style-name="Tabella1.1">
          <table:table-cell table:style-name="Tabella1.A1" office:value-type="string">
            <text:p text:style-name="P22"><draw:frame draw:style-name="fr2" draw:name="Immagine3" text:anchor-type="char" svg:x="0.192cm" svg:y="0.074cm" svg:width="2.715cm" svg:height="2.464cm" draw:z-index="2"><draw:image xlink:href="Pictures/2000000700006C90000062E1601AAF34.wmf" xlink:type="simple" xlink:show="embed" xlink:actuate="onLoad"/></draw:frame></text:p>
          </table:table-cell>
          <table:table-cell table:style-name="Tabella1.A1" office:value-type="string">
            <text:p text:style-name="P9"><text:span text:style-name="T9">Incredibol</text:span><text:span text:style-name="T10">! </text:span><text:span text:style-name="T9">- l'INnovazione CREativa di BOLogna </text:span><text:span text:style-name="T10">/ Comune di Bologna</text:span></text:p>
            <text:p text:style-name="P7">www.incredibol.net</text:p>
            <text:p text:style-name="P7">facebook.com/incredibol</text:p>
            <text:p text:style-name="P7">twitter.com/incredi_bol</text:p>
          </table:table-cell>
        </table:table-row>
      </table:table>
      <text:p text:style-name="Standard"><text:a xlink:type="simple" xlink:href="mailto:incredibol@comune.bologna.it"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Helv" svg:font-family="Helv, Arial" style:font-family-generic="swiss"/>
    <style:font-face style:name="Mangal2" svg:font-family="Mangal" style:font-pitch="variable"/>
    <style:font-face style:name="Microsoft YaHei" svg:font-family="'Microsoft YaHei'" style:font-pitch="variable"/>
    <style:font-face style:name="SimSun1" svg:font-family="SimSun, 宋体"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1" svg:font-family="Helv, Arial"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dana"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Verdana"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Intestazione1" style:family="paragraph" style:parent-style-name="Standard" style:next-style-name="Text_20_body">
      <style:paragraph-properties loext:contextual-spacing="false" fo:margin-top="0.423cm" fo:margin-bottom="0.212cm" fo:keep-with-next="always"/>
      <style:text-properties style:font-name="Georgia" fo:font-size="14pt" style:font-name-asian="Microsoft YaHei2"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loext:contextual-spacing="false" fo:margin-top="0.176cm" fo:margin-bottom="0.21cm" fo:orphans="2" fo:widows="2" fo:hyphenation-ladder-count="no-limit"/>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Car._20_predefinito_20_paragrafo" style:display-name="Car. predefinito paragrafo" style:family="text"/>
    <style:style style:name="WW8Num1z0" style:family="text">
      <style:text-properties style:font-name="Calibri"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orgia</meta:initial-creator>
    <meta:creation-date>2016-09-08T23:12:00</meta:creation-date>
    <dc:date>2018-09-28T11:55:56.264000000</dc:date>
    <meta:print-date>2018-09-19T10:57:11.667000000</meta:print-date>
    <meta:editing-cycles>8</meta:editing-cycles>
    <meta:editing-duration>P23DT23H11M56S</meta:editing-duration>
    <meta:generator>OpenOffice/4.1.3$Win32 OpenOffice.org_project/413m1$Build-9783</meta:generator>
    <meta:document-statistic meta:table-count="1" meta:image-count="3" meta:object-count="0" meta:page-count="3" meta:paragraph-count="37" meta:word-count="944" meta:character-count="6492"/>
  </office:meta>
</office:document-meta>
</file>