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style:font-name-complex="Calibri" fo:font-weight="bold" style:font-weight-asian="bold" style:font-weight-complex="bold" fo:font-size="16pt" style:font-size-asian="16pt" style:font-size-complex="16pt"/>
    </style:style>
    <style:style style:name="P2" style:parent-style-name="Standard" style:family="paragraph">
      <style:paragraph-properties fo:text-align="justify"/>
      <style:text-properties style:font-name="Calibri" style:font-name-complex="Calibri" fo:font-size="14pt" style:font-size-asian="14pt" style:font-size-complex="14pt"/>
    </style:style>
    <style:style style:name="P3" style:parent-style-name="Standard" style:family="paragraph">
      <style:paragraph-properties fo:text-align="justify"/>
    </style:style>
    <style:style style:name="T4"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T5" style:parent-style-name="Car.predefinitoparagrafo" style:family="text">
      <style:text-properties style:font-name="Calibri" style:font-name-complex="Calibri" fo:font-size="14pt" style:font-size-asian="14pt" style:font-size-complex="14pt"/>
    </style:style>
    <style:style style:name="T6" style:parent-style-name="Car.predefinitoparagrafo" style:family="text">
      <style:text-properties style:font-name="Calibri" style:font-name-complex="Calibri" fo:font-size="14pt" style:font-size-asian="14pt" style:font-size-complex="14pt"/>
    </style:style>
    <style:style style:name="T7"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T8"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T9" style:parent-style-name="Car.predefinitoparagrafo" style:family="text">
      <style:text-properties style:font-name="Calibri" style:font-name-complex="Calibri" fo:font-size="14pt" style:font-size-asian="14pt" style:font-size-complex="14pt"/>
    </style:style>
    <style:style style:name="T10"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T11"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P12" style:parent-style-name="Standard" style:family="paragraph">
      <style:paragraph-properties fo:text-align="justify"/>
      <style:text-properties style:font-name="Calibri" style:font-name-complex="Calibri" fo:font-size="14pt" style:font-size-asian="14pt" style:font-size-complex="14pt"/>
    </style:style>
    <style:style style:name="P13" style:parent-style-name="Standard" style:family="paragraph">
      <style:paragraph-properties fo:text-align="justify"/>
    </style:style>
    <style:style style:name="T14"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T15" style:parent-style-name="Car.predefinitoparagrafo" style:family="text">
      <style:text-properties style:font-name="Calibri" style:font-name-complex="Calibri" fo:font-size="14pt" style:font-size-asian="14pt" style:font-size-complex="14pt"/>
    </style:style>
    <style:style style:name="T16" style:parent-style-name="Car.predefinitoparagrafo" style:family="text">
      <style:text-properties style:font-name="Calibri" style:font-name-complex="Calibri" fo:font-size="14pt" style:font-size-asian="14pt" style:font-size-complex="14pt"/>
    </style:style>
    <style:style style:name="T17" style:parent-style-name="Car.predefinitoparagrafo" style:family="text">
      <style:text-properties style:font-name="Calibri" style:font-name-complex="Calibri" fo:font-size="14pt" style:font-size-asian="14pt" style:font-size-complex="14pt"/>
    </style:style>
    <style:style style:name="P18" style:parent-style-name="Standard" style:family="paragraph">
      <style:paragraph-properties fo:text-align="justify"/>
      <style:text-properties style:font-name="Calibri" style:font-name-complex="Calibri" fo:font-size="14pt" style:font-size-asian="14pt" style:font-size-complex="14pt"/>
    </style:style>
    <style:style style:name="P19" style:parent-style-name="Standard" style:family="paragraph">
      <style:paragraph-properties fo:text-align="justify"/>
    </style:style>
    <style:style style:name="T20" style:parent-style-name="Car.predefinitoparagrafo" style:family="text">
      <style:text-properties style:font-name="Calibri" style:font-name-complex="Calibri" fo:font-size="14pt" style:font-size-asian="14pt" style:font-size-complex="14pt"/>
    </style:style>
    <style:style style:name="T21" style:parent-style-name="Car.predefinitoparagrafo" style:family="text">
      <style:text-properties style:font-name="Calibri" style:font-name-complex="Calibri" fo:font-size="14pt" style:font-size-asian="14pt" style:font-size-complex="14pt"/>
    </style:style>
    <style:style style:name="T22" style:parent-style-name="Car.predefinitoparagrafo" style:family="text">
      <style:text-properties style:font-name="Calibri" style:font-name-complex="Calibri" fo:font-size="14pt" style:font-size-asian="14pt" style:font-size-complex="14pt"/>
    </style:style>
    <style:style style:name="T23" style:parent-style-name="Car.predefinitoparagrafo" style:family="text">
      <style:text-properties style:font-name="Calibri" style:font-name-complex="Calibri" fo:font-size="14pt" style:font-size-asian="14pt" style:font-size-complex="14pt"/>
    </style:style>
    <style:style style:name="T24" style:parent-style-name="Car.predefinitoparagrafo" style:family="text">
      <style:text-properties style:font-name="Calibri" style:font-name-complex="Calibri" fo:font-size="14pt" style:font-size-asian="14pt" style:font-size-complex="14pt"/>
    </style:style>
    <style:style style:name="T25" style:parent-style-name="Car.predefinitoparagrafo" style:family="text">
      <style:text-properties style:font-name="Calibri" style:font-name-complex="Calibri" fo:font-size="14pt" style:font-size-asian="14pt" style:font-size-complex="14pt"/>
    </style:style>
    <style:style style:name="T26"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T27" style:parent-style-name="Car.predefinitoparagrafo" style:family="text">
      <style:text-properties style:font-name="Calibri" style:font-name-complex="Calibri" fo:font-size="14pt" style:font-size-asian="14pt" style:font-size-complex="14pt"/>
    </style:style>
    <style:style style:name="T28" style:parent-style-name="Car.predefinitoparagrafo" style:family="text">
      <style:text-properties style:font-name="Calibri" style:font-name-complex="Calibri" fo:font-size="14pt" style:font-size-asian="14pt" style:font-size-complex="14pt"/>
    </style:style>
    <style:style style:name="T29"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T30" style:parent-style-name="Car.predefinitoparagrafo" style:family="text">
      <style:text-properties style:font-name="Calibri" style:font-name-complex="Calibri" fo:font-size="14pt" style:font-size-asian="14pt" style:font-size-complex="14pt"/>
    </style:style>
    <style:style style:name="T31"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T32"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P33" style:parent-style-name="Standard" style:family="paragraph">
      <style:paragraph-properties fo:text-align="justify"/>
      <style:text-properties style:font-name="Calibri" style:font-name-complex="Calibri" fo:font-size="14pt" style:font-size-asian="14pt" style:font-size-complex="14pt"/>
    </style:style>
    <style:style style:name="P34" style:parent-style-name="Standard" style:family="paragraph">
      <style:paragraph-properties fo:text-align="justify"/>
    </style:style>
    <style:style style:name="T35" style:parent-style-name="Car.predefinitoparagrafo" style:family="text">
      <style:text-properties style:font-name="Calibri" style:font-name-complex="Calibri" fo:font-size="14pt" style:font-size-asian="14pt" style:font-size-complex="14pt"/>
    </style:style>
    <style:style style:name="T36" style:parent-style-name="Car.predefinitoparagrafo" style:family="text">
      <style:text-properties style:font-name="Calibri" style:font-name-complex="Calibri" fo:font-style="italic" style:font-style-asian="italic" style:font-style-complex="italic" fo:font-size="14pt" style:font-size-asian="14pt" style:font-size-complex="14pt"/>
    </style:style>
    <style:style style:name="T37" style:parent-style-name="Car.predefinitoparagrafo" style:family="text">
      <style:text-properties style:font-name="Calibri" style:font-name-complex="Calibri" fo:font-style="italic" style:font-style-asian="italic" style:font-style-complex="italic" fo:font-size="14pt" style:font-size-asian="14pt" style:font-size-complex="14pt"/>
    </style:style>
    <style:style style:name="T38" style:parent-style-name="Car.predefinitoparagrafo" style:family="text">
      <style:text-properties style:font-name="Calibri" style:font-name-complex="Calibri" fo:font-style="italic" style:font-style-asian="italic" style:font-style-complex="italic" fo:font-size="14pt" style:font-size-asian="14pt" style:font-size-complex="14pt"/>
    </style:style>
    <style:style style:name="T39" style:parent-style-name="Car.predefinitoparagrafo" style:family="text">
      <style:text-properties style:font-name="Calibri" style:font-name-complex="Calibri" fo:font-style="italic" style:font-style-asian="italic" style:font-style-complex="italic" fo:font-size="14pt" style:font-size-asian="14pt" style:font-size-complex="14pt"/>
    </style:style>
    <style:style style:name="T40" style:parent-style-name="Car.predefinitoparagrafo" style:family="text">
      <style:text-properties style:font-name="Calibri" style:font-name-complex="Calibri" fo:font-style="italic" style:font-style-asian="italic" style:font-style-complex="italic" fo:font-size="14pt" style:font-size-asian="14pt" style:font-size-complex="14pt"/>
    </style:style>
    <style:style style:name="T41" style:parent-style-name="Car.predefinitoparagrafo" style:family="text">
      <style:text-properties style:font-name="Calibri" style:font-name-complex="Calibri" fo:font-style="italic" style:font-style-asian="italic" style:font-style-complex="italic" fo:font-size="14pt" style:font-size-asian="14pt" style:font-size-complex="14pt"/>
    </style:style>
    <style:style style:name="T42" style:parent-style-name="Car.predefinitoparagrafo" style:family="text">
      <style:text-properties style:font-name="Calibri" style:font-name-complex="Calibri" fo:font-style="italic" style:font-style-asian="italic" style:font-style-complex="italic" fo:font-size="14pt" style:font-size-asian="14pt" style:font-size-complex="14pt"/>
    </style:style>
    <style:style style:name="T43" style:parent-style-name="Car.predefinitoparagrafo" style:family="text">
      <style:text-properties style:font-name="Calibri" style:font-name-complex="Calibri" fo:font-style="italic" style:font-style-asian="italic" style:font-style-complex="italic" fo:font-size="14pt" style:font-size-asian="14pt" style:font-size-complex="14pt"/>
    </style:style>
    <style:style style:name="T44" style:parent-style-name="Car.predefinitoparagrafo" style:family="text">
      <style:text-properties style:font-name="Calibri" style:font-name-complex="Calibri" fo:font-style="italic" style:font-style-asian="italic" style:font-style-complex="italic" fo:font-size="14pt" style:font-size-asian="14pt" style:font-size-complex="14pt"/>
    </style:style>
    <style:style style:name="T45" style:parent-style-name="Car.predefinitoparagrafo" style:family="text">
      <style:text-properties style:font-name="Calibri" style:font-name-complex="Calibri" fo:font-style="italic" style:font-style-asian="italic" style:font-style-complex="italic" fo:font-size="14pt" style:font-size-asian="14pt" style:font-size-complex="14pt"/>
    </style:style>
    <style:style style:name="T46" style:parent-style-name="Car.predefinitoparagrafo" style:family="text">
      <style:text-properties style:font-name="Calibri" style:font-name-complex="Calibri" fo:font-style="italic" style:font-style-asian="italic" style:font-style-complex="italic" fo:font-size="14pt" style:font-size-asian="14pt" style:font-size-complex="14pt"/>
    </style:style>
    <style:style style:name="T47" style:parent-style-name="Car.predefinitoparagrafo" style:family="text">
      <style:text-properties style:font-name="Calibri" style:font-name-complex="Calibri" fo:font-style="italic" style:font-style-asian="italic" style:font-style-complex="italic" fo:font-size="14pt" style:font-size-asian="14pt" style:font-size-complex="14pt"/>
    </style:style>
    <style:style style:name="P48" style:parent-style-name="Standard" style:family="paragraph">
      <style:paragraph-properties fo:text-align="justify"/>
      <style:text-properties style:font-name="Calibri" style:font-name-complex="Calibri" fo:font-size="14pt" style:font-size-asian="14pt" style:font-size-complex="14pt"/>
    </style:style>
    <style:style style:name="P49" style:parent-style-name="Standard" style:family="paragraph">
      <style:paragraph-properties fo:text-align="justify"/>
      <style:text-properties style:font-name="Calibri" style:font-name-complex="Calibri" fo:font-size="14pt" style:font-size-asian="14pt" style:font-size-complex="14pt"/>
    </style:style>
    <style:style style:name="P50" style:parent-style-name="Standard" style:family="paragraph">
      <style:paragraph-properties fo:text-align="justify"/>
      <style:text-properties style:font-name="Calibri" style:font-name-complex="Calibri" fo:font-size="14pt" style:font-size-asian="14pt" style:font-size-complex="14pt"/>
    </style:style>
    <style:style style:name="P51" style:parent-style-name="Standard" style:family="paragraph">
      <style:paragraph-properties fo:text-align="justify"/>
    </style:style>
    <style:style style:name="T52"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T53" style:parent-style-name="Car.predefinitoparagrafo" style:family="text">
      <style:text-properties style:font-name="Calibri" style:font-name-complex="Calibri" fo:font-size="14pt" style:font-size-asian="14pt" style:font-size-complex="14pt"/>
    </style:style>
    <style:style style:name="T54" style:parent-style-name="Car.predefinitoparagrafo" style:family="text">
      <style:text-properties style:font-name="Calibri" style:font-name-complex="Calibri" fo:font-size="14pt" style:font-size-asian="14pt" style:font-size-complex="14pt"/>
    </style:style>
    <style:style style:name="T55" style:parent-style-name="Car.predefinitoparagrafo" style:family="text">
      <style:text-properties style:font-name="Calibri" style:font-name-complex="Calibri" fo:font-size="14pt" style:font-size-asian="14pt" style:font-size-complex="14pt"/>
    </style:style>
    <style:style style:name="T56" style:parent-style-name="Car.predefinitoparagrafo" style:family="text">
      <style:text-properties style:font-name="Calibri" style:font-name-complex="Calibri" fo:font-size="14pt" style:font-size-asian="14pt" style:font-size-complex="14pt"/>
    </style:style>
    <style:style style:name="T57" style:parent-style-name="Car.predefinitoparagrafo" style:family="text">
      <style:text-properties style:font-name="Calibri" style:font-name-complex="Calibri" fo:font-size="14pt" style:font-size-asian="14pt" style:font-size-complex="14pt"/>
    </style:style>
    <style:style style:name="T58"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T59" style:parent-style-name="Car.predefinitoparagrafo" style:family="text">
      <style:text-properties style:font-name="Calibri" style:font-name-complex="Calibri" fo:font-size="14pt" style:font-size-asian="14pt" style:font-size-complex="14pt"/>
    </style:style>
    <style:style style:name="T60" style:parent-style-name="Car.predefinitoparagrafo" style:family="text">
      <style:text-properties style:font-name="Calibri" style:font-name-complex="Calibri" fo:font-size="14pt" style:font-size-asian="14pt" style:font-size-complex="14pt"/>
    </style:style>
    <style:style style:name="T61" style:parent-style-name="Car.predefinitoparagrafo" style:family="text">
      <style:text-properties style:font-name="Calibri" style:font-name-complex="Calibri" fo:font-size="14pt" style:font-size-asian="14pt" style:font-size-complex="14pt"/>
    </style:style>
    <style:style style:name="T62" style:parent-style-name="Car.predefinitoparagrafo" style:family="text">
      <style:text-properties style:font-name="Calibri" style:font-name-complex="Calibri" fo:font-size="14pt" style:font-size-asian="14pt" style:font-size-complex="14pt"/>
    </style:style>
    <style:style style:name="T63" style:parent-style-name="Car.predefinitoparagrafo" style:family="text">
      <style:text-properties style:font-name="Calibri" style:font-name-complex="Calibri" fo:font-size="14pt" style:font-size-asian="14pt" style:font-size-complex="14pt"/>
    </style:style>
    <style:style style:name="P64" style:parent-style-name="Standard" style:family="paragraph">
      <style:paragraph-properties fo:text-align="justify"/>
      <style:text-properties style:font-name="Calibri" style:font-name-complex="Calibri" fo:font-size="14pt" style:font-size-asian="14pt" style:font-size-complex="14pt"/>
    </style:style>
    <style:style style:name="P65" style:parent-style-name="Standard" style:family="paragraph">
      <style:paragraph-properties fo:text-align="justify"/>
      <style:text-properties style:font-name="Calibri" style:font-name-complex="Calibri" fo:font-size="14pt" style:font-size-asian="14pt" style:font-size-complex="14pt"/>
    </style:style>
    <style:style style:name="P66" style:parent-style-name="Standard" style:family="paragraph">
      <style:paragraph-properties fo:text-align="justify"/>
      <style:text-properties style:font-name="Calibri" style:font-name-complex="Calibri" fo:font-size="14pt" style:font-size-asian="14pt" style:font-size-complex="14pt"/>
    </style:style>
    <style:style style:name="P67" style:parent-style-name="Standard" style:family="paragraph">
      <style:paragraph-properties fo:text-align="justify"/>
    </style:style>
    <style:style style:name="T68"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T69"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T70" style:parent-style-name="Car.predefinitoparagrafo" style:family="text">
      <style:text-properties style:font-name="Calibri" style:font-name-complex="Calibri" fo:font-size="14pt" style:font-size-asian="14pt" style:font-size-complex="14pt"/>
    </style:style>
    <style:style style:name="T71" style:parent-style-name="Car.predefinitoparagrafo" style:family="text">
      <style:text-properties style:font-name="Calibri" style:font-name-complex="Calibri" fo:font-size="14pt" style:font-size-asian="14pt" style:font-size-complex="14pt" fo:language="it" fo:country="IT"/>
    </style:style>
    <style:style style:name="T72" style:parent-style-name="Car.predefinitoparagrafo" style:family="text">
      <style:text-properties style:font-name="Calibri" style:font-name-complex="Calibri" fo:font-size="14pt" style:font-size-asian="14pt" style:font-size-complex="14pt"/>
    </style:style>
    <style:style style:name="T73" style:parent-style-name="Car.predefinitoparagrafo" style:family="text">
      <style:text-properties style:font-name="Calibri" style:font-name-complex="Calibri" fo:font-size="14pt" style:font-size-asian="14pt" style:font-size-complex="14pt"/>
    </style:style>
    <style:style style:name="T74" style:parent-style-name="Car.predefinitoparagrafo" style:family="text">
      <style:text-properties style:font-name="Calibri" style:font-name-complex="Calibri" fo:font-size="14pt" style:font-size-asian="14pt" style:font-size-complex="14pt"/>
    </style:style>
    <style:style style:name="T75" style:parent-style-name="Car.predefinitoparagrafo" style:family="text">
      <style:text-properties style:font-name="Calibri" style:font-name-complex="Calibri" fo:font-size="14pt" style:font-size-asian="14pt" style:font-size-complex="14pt"/>
    </style:style>
    <style:style style:name="T76" style:parent-style-name="Car.predefinitoparagrafo" style:family="text">
      <style:text-properties style:font-name="Calibri" style:font-name-complex="Calibri" fo:font-size="14pt" style:font-size-asian="14pt" style:font-size-complex="14pt"/>
    </style:style>
    <style:style style:name="T77" style:parent-style-name="Car.predefinitoparagrafo" style:family="text">
      <style:text-properties style:font-name="Calibri" style:font-name-complex="Calibri" fo:font-size="14pt" style:font-size-asian="14pt" style:font-size-complex="14pt"/>
    </style:style>
    <style:style style:name="T78" style:parent-style-name="Car.predefinitoparagrafo" style:family="text">
      <style:text-properties style:font-name="Calibri" style:font-name-complex="Calibri" fo:font-size="14pt" style:font-size-asian="14pt" style:font-size-complex="14pt"/>
    </style:style>
    <style:style style:name="T79" style:parent-style-name="Car.predefinitoparagrafo" style:family="text">
      <style:text-properties style:font-name="Calibri" style:font-name-complex="Calibri" fo:font-size="14pt" style:font-size-asian="14pt" style:font-size-complex="14pt"/>
    </style:style>
    <style:style style:name="T80" style:parent-style-name="Car.predefinitoparagrafo" style:family="text">
      <style:text-properties style:font-name="Calibri" style:font-name-complex="Calibri" fo:font-size="14pt" style:font-size-asian="14pt" style:font-size-complex="14pt"/>
    </style:style>
    <style:style style:name="P81" style:parent-style-name="Standard" style:family="paragraph">
      <style:paragraph-properties fo:text-align="justify"/>
      <style:text-properties style:font-name="Calibri" style:font-name-complex="Calibri" fo:font-size="14pt" style:font-size-asian="14pt" style:font-size-complex="14pt"/>
    </style:style>
    <style:style style:name="P82" style:parent-style-name="Standard" style:family="paragraph">
      <style:paragraph-properties fo:text-align="justify"/>
      <style:text-properties style:font-name="Calibri" style:font-name-complex="Calibri" fo:font-size="14pt" style:font-size-asian="14pt" style:font-size-complex="14pt"/>
    </style:style>
    <style:style style:name="P83" style:parent-style-name="Standard" style:family="paragraph">
      <style:paragraph-properties fo:text-align="justify"/>
    </style:style>
    <style:style style:name="T84" style:parent-style-name="Car.predefinitoparagrafo" style:family="text">
      <style:text-properties style:font-name="Calibri" style:font-name-complex="Calibri" fo:font-style="italic" style:font-style-asian="italic" style:font-style-complex="italic" fo:font-size="14pt" style:font-size-asian="14pt" style:font-size-complex="14pt"/>
    </style:style>
    <style:style style:name="T85" style:parent-style-name="Car.predefinitoparagrafo" style:family="text">
      <style:text-properties style:font-name="Calibri" style:font-name-complex="Calibri" fo:font-style="italic" style:font-style-asian="italic" style:font-style-complex="italic" fo:font-size="14pt" style:font-size-asian="14pt" style:font-size-complex="14pt"/>
    </style:style>
  </office:automatic-styles>
  <office:body>
    <office:text text:use-soft-page-breaks="true">
      <text:p text:style-name="P1">Biografia di Clotilde Bolzani</text:p>
      <text:p text:style-name="P2"/>
      <text:p text:style-name="P3"><text:span text:style-name="T4">Clotilde nacque nel 1921 a Jolanda di Savoia</text:span><text:span text:style-name="T5">, nel ferrarese; la sua famiglia si trasferì a Bologna e qui frequentò le scuole di avviamento<text:s/></text:span><text:span text:style-name="T6">professionale. Lavorò come impiegata in diverse ditte private e poi presso il sindacato edile. Fu quest’ultimo ambiente ad avvicinarla al mondo della politica e della lotta di classe.<text:s/></text:span><text:span text:style-name="T7">Si iscrisse nel 1947 al PCI ed iniziò un lungo periodo di impegno social</text:span><text:span text:style-name="T8">e e politico che si interruppe solo con la morte.</text:span><text:span text:style-name="T9"><text:s/>Come lei stessa disse, nella sua formazione di militante comunista più dei libri incisero il lavoro al sindacato, oltre che la partecipazione alla scuola femminile di partito a Faggeto Lario nel 1950.<text:s/></text:span><text:span text:style-name="T10">Il su</text:span><text:span text:style-name="T11">o primo incarico nel P.C.I. fu quello di responsabile femminile di una sezione nel 1948 e 1949.</text:span></text:p>
      <text:p text:style-name="P12"/>
      <text:p text:style-name="P13"><text:span text:style-name="T14">Nel 1950 entrò nella direzione provinciale dell’UDI</text:span><text:span text:style-name="T15"><text:s/>iniziando ad occuparsi dei temi che le furono cari per tutta la vita: l’assistenza, l’organizzazione dei s</text:span><text:span text:style-name="T16">ervizi sociali, l’impegno per “conquistare nuove masse femminili alla causa della pace, della democrazia e del socialismo”. Partecipando alla seconda conferenza delle donne comuniste del 1955, volle porre all’ordine del giorno oltre ai temi della pace e de</text:span><text:span text:style-name="T17">l lavoro anche questioni tipicamente femminili: la possibilità per le donne di accedere a tutte le carriere, la valorizzazione dell’attività della donna come casalinga, la difesa dell’infanzia e della famiglia attraverso una rete di servizi efficienti.</text:span></text:p>
      <text:p text:style-name="P18"/>
      <text:p text:style-name="P19"><text:span text:style-name="T20">Ne</text:span><text:span text:style-name="T21">l congresso della Federazione del Partito Comunista Bolognese (quando) sostenne con forza i temi dell’emancipazione femminile; in particolare pose due importanti questioni: da un lato l’acculturazione e la qualificazione professionale delle donne e dall’al</text:span><text:span text:style-name="T22">tro l’allestimento di servizi in grado di affiancarle nei loro compiti. Nella sua relazione sosteneva la necessità di mettere in atto tutti gli strumenti che potessero sollevare le donne dal peso dei lavori domestici: propose lavatrici elettriche pubbliche</text:span><text:span text:style-name="T23"><text:s/>indicando la necessità di installarne a Bologna almeno dieci/dodici.<text:s/></text:span><text:span text:style-name="T24"><text:line-break/></text:span><text:span text:style-name="T25"><text:line-break/></text:span><text:span text:style-name="T26">Nel 1951 entrò nel Comitato amministrativo dell’ECA, l’Ente Comunale di Assistenza di Bologna.</text:span><text:span text:style-name="T27"><text:s/>La sua modalità di lavoro, che mantenne anche quando divenne sindaco, fu quella di promuo</text:span><text:span text:style-name="T28">vere una collaborazione fra gli enti che sul territorio svolgevano compiti affini, per poter accrescere la loro efficacia.<text:s/></text:span><text:span text:style-name="T29">Nel 1956 terminò l’esperienza nell’ECA e fu eletta Consigliere provinciale, ruolo che ricoprì fino al 1969.</text:span><text:span text:style-name="T30"><text:s/></text:span><text:span text:style-name="T31">Le venne affidato anche l</text:span><text:span text:style-name="T32">’incarico di consigliere delegato all’Istituto Provinciale Infanzia e Maternità. <text:s/></text:span></text:p>
      <text:p text:style-name="P33"/>
      <text:p text:style-name="P34"><text:span text:style-name="T35">In un verbale della segreteria dell’UDI del 1958 esprime in modo accorato i problemi incontrati in questo suo incarico:<text:s/></text:span><text:span text:style-name="T36">“Voi sapete come presso l’Istituto provinciale infan</text:span><text:span text:style-name="T37">zia e maternità (vecchio brefotrofio) di via D’Azeglio siano stati e siano tuttora numerosi i bambini illegittimi riconosciuti ed esposti: numerose sono pure le ragazze madri. Tutte noi sappiamo come la permanenza delle ragazze madri in quest’istituto in t</text:span><text:span text:style-name="T38">empi<text:s/></text:span><text:soft-page-break/><text:span text:style-name="T39">passati avesse soprattutto lo scopo non tanto della difesa della maternità, quanto quello di far pesare come una colpa la loro maternità, colpa che doveva accompagnarle tutta la vita sopportando con rassegnazione non soltanto il dolore fisico ma facen</text:span><text:span text:style-name="T40">do ad esse rilevare soprattutto un dolore morale che veniva espresso dalla società, dalla collettività che le circondava. Altrettanto si può dire per i bambini che rimanevano ricoverati per vari anni, bambini ai quali veniva riservata una vita quotidiana f</text:span><text:span text:style-name="T41">atta di tristezza, una vita da veri reclusi. I cittadini si ricordavano di loro ogni tanto con un senso di pietà, di compassione e a queste creature giungeva ogni tanto la generosa mano della carità privata. Ma oggi questo stato di cose, non solo qui a Bol</text:span><text:span text:style-name="T42">ogna ma in molte province dell’Emilia e in tante altre sta cambiando: il posto della carità privata è occupato dall’assistenza sociale svolta in gran parte e in maniera permanente dagli enti locali… Così molti di quei pregiudizi che portavano tanti esseri<text:s/></text:span><text:span text:style-name="T43">umani ad essere isolati dalla società sono in gran parte debellati. Oggi sono migliaia le donne bolognesi che insieme alle forze democratiche elette lottano ogni giorno per cancellare quei pregiudizi secolari, desiderose di un nuovo assetto della società i</text:span><text:span text:style-name="T44">n cui tutte le donne possano assolvere alla funzione materna in modo sereno e felice. Così il nostro apporto di donne nel futuro dovrà essere di farci sentire maggiormente affinché a nessun bambino, sia legittimo che illegittimo, venga riservato alcun segn</text:span><text:span text:style-name="T45">o di inferiorità. Noi vogliamo che tutti i bambini abbiano di fronte a sé una società rinnovata che operi perché tutti i bambini senza alcuna distinzione siano circondati da una solidarietà affettuosa, sollecita del loro avvenire e non da una pietà che li<text:s/></text:span><text:span text:style-name="T46">umili …noi donne dobbiamo far sentire la nostra volontà di iniziative e di movimento unitario affinché venga potenziata l’attività degli Enti locali e dell’ONMI… dobbiamo anche far comprendere che tutto quanto propagandiamo e che le donne contribuiranno a<text:s/></text:span><text:span text:style-name="T47">realizzare per una maggiore difesa della maternità e dell’infanzia crea quelle premesse indispensabili per costituire basi, strutture nuove e idee nuove per una nuova famiglia.”</text:span></text:p>
      <text:p text:style-name="P48"><text:s text:c="7"/></text:p>
      <text:p text:style-name="P49">In questi ruoli Clotilde Bolzani continuò ad impegnarsi e poté dare concretezza alle sue battaglie per i servizi per l’infanzia, indicando fra le priorità quella di organizzare asili nido, concepiti non solo come sostegno al lavoro femminile, ma come strumenti educativi, per una crescita fisica, psicologica e sociale dei bambini. La Bolzani si fece carico di molti altri problemi, in particolare, in coerenza con il suo forte impegno sociale, si occupò di ex-carcerati e anche dell’organizzazione delle colonie.</text:p>
      <text:p text:style-name="P50"/>
      <text:p text:style-name="P51"><text:span text:style-name="T52">Divenne poi sindaco di Anzola dell’Emilia</text:span><text:span text:style-name="T53"><text:s/>in seguito alle elezioni</text:span><text:span text:style-name="T54"><text:s/>comunali del 1970, sostituendo Adelmo Franceschini. In quanto funzionario di partito, donna, cittadina non residente ad Anzola, incontrò all’inizio notevole diffidenza nella comunità ma il suo impegno e la sua determinazione furono presto compresi e molto</text:span><text:span text:style-name="T55"><text:s/>apprezzati. La sua azione amministrativa fu legata ad una più ampia progettazione politica, tesa alla ricerca di “una trasformazione generale della società italiana nella direzione di un socialismo fondato nel massimo sviluppo della libertà e della partec</text:span><text:span text:style-name="T56">ipazione<text:s/></text:span><text:soft-page-break/><text:span text:style-name="T57">democratica delle masse, secondo le condizioni concrete del nostro Paese, al di fuori di ogni modello esterno”.<text:s/></text:span><text:span text:style-name="T58">L’antifascismo fu per lei sempre un tema prioritario</text:span><text:span text:style-name="T59">: promosse manifestazioni, affrontò in consiglio comunale con ordini del giorno dis</text:span><text:span text:style-name="T60">cussi da maggioranza e minoranze alcuni eventi eversivi sia a livello nazionale che mondiale che si verificarono durante il suo mandato (Strage Italicus, colpo di stato in Cile). Le due parole chiave che caratterizzarono il suo operato furono decentramento</text:span><text:span text:style-name="T61"><text:s/>e partecipazione. Per quanto riguarda la promozione della partecipazione, nel settembre del 1971 vennero istituiti i Consigli di frazione del capoluogo, di Lavino di Mezzo e di S. Maria in Strada, che iniziarono la loro attività con la discussione del Bil</text:span><text:span text:style-name="T62">ancio preventivo del 1972. Nell’ottobre del 1970 vennero istituite le Commissioni di assessorato, con carattere consultivo su varie materie (bilancio, istruzione, programmazione economica, urbanistica) ma soprattutto, tema questo caro alla Bolzani, solleci</text:span><text:span text:style-name="T63">tavano la collaborazione fra consiglieri di maggioranza e consiglieri di minoranza. La Bolzani fu un sindaco molto presente che forse per il proprio carattere aveva sotto controllo tutto il lavoro e l’organizzazione del comune.</text:span></text:p>
      <text:p text:style-name="P64"/>
      <text:p text:style-name="P65">Da un punto di vista dei progetti e delle realizzazioni, la giunta guidata da Clotilde Bolzani ebbe alcuni temi prioritari: scuola, sanità, trasporti, riforma della finanza locale, miglioramento delle condizioni igienico- abitative dei contadini, avvio di una stalla sociale.</text:p>
      <text:p text:style-name="P66"/>
      <text:p text:style-name="P67"><text:span text:style-name="T68">Fra i</text:span><text:span text:style-name="T69"><text:s/>servizi sociali, l’impegno della Bolzani fu rivolto innanzitutto all’infanzia.</text:span><text:span text:style-name="T70"><text:s/>Un intervento da cui risulta chiaro il suo pensiero:<text:s/></text:span><text:span text:style-name="T71">“</text:span><text:span text:style-name="T72">gli edifici, le attrezzature scolastiche, l’organizzazione, i programmi, il servizio di medicina scolastica, le attività i</text:span><text:span text:style-name="T73">ntegrative, il personale insegnante e non insegnante, sono alcuni fra gli aspetti importanti di un grosso problema che esige un solerte intervento e che va affrontato con particolare priorità da parte del Comune, in collaborazione con la Provincia, la Regi</text:span><text:span text:style-name="T74">one e gli organi scolastici. […si devono creare] il nido e una sufficiente rete di sezioni di scuola materna sia al centro che a Lavino, la quale rete se realizzata, consentirà di avviare l’educazione intellettuale e sociale sin dai primi anni di vita nell</text:span><text:span text:style-name="T75">a maggioranza dei bambini. L’isolamento della scuola sarà superato soprattutto con un apporto dell’Amministrazione Comunale che favorisca la partecipazione di insegnanti e genitori, allo scopo di migliorare e modificare la scuola nelle strutture e nei cont</text:span><text:span text:style-name="T76">enuti”. Ancora “la scuola deve impegnarsi a colmare gli squilibri sociali e culturali che riflettono in modo negativo sullo sviluppo psico-fisico di tanti bambini”. Una scuola materna e un asilo nido vennero aperti nel 1975, purtroppo a pochi mesi dalla mo</text:span><text:span text:style-name="T77">rte della Bolzani, anche se furono il frutto del suo impegno e della sua tenacia. Fu sempre attenta all’esigenza di realizzare una rete di servizi che andasse di pari passo con le esigenze della comunità e fosse in grado quindi di adeguarsi al nuovo piano<text:s/></text:span><text:span text:style-name="T78">regolatore. <text:s/>L’impegno del sindaco e della giunta fu sempre attivo nell’ambito dei problemi del lavoro. Non solo in momenti di crisi aziendali come nel caso delle rivendicazioni della ditta Carpigiani o delle vertenze contrattuali della ditta Scambital. No</text:span><text:span text:style-name="T79">n solo gli operai,<text:s/></text:span><text:soft-page-break/><text:span text:style-name="T80">ma anche gli artigiani e gli agricoltori erano considerati categorie da proteggere e da aiutare per permettere uno sviluppo di tutte le attività economiche. Clotilde Bolzani morì il 1° dicembre del 1974.</text:span></text:p>
      <text:p text:style-name="P81"/>
      <text:p text:style-name="P82"/>
      <text:p text:style-name="P83"><text:span text:style-name="T84"><text:s/>Estratto da un contributo ined</text:span><text:span text:style-name="T85">ito di Loretta Finel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tteo Caselli</dc:creator>
    <meta:creation-date>2009-04-16T11:32:00Z</meta:creation-date>
    <dc:date>2025-01-30T09:07:00Z</dc:date>
    <meta:print-date>2025-01-08T11:38:00Z</meta:print-date>
    <meta:template xlink:href="Normal.dotm" xlink:type="simple"/>
    <meta:editing-cycles>7</meta:editing-cycles>
    <meta:editing-duration>PT900S</meta:editing-duration>
    <meta:user-defined meta:name="Info 1"/>
    <meta:user-defined meta:name="Info 2"/>
    <meta:user-defined meta:name="Info 3"/>
    <meta:user-defined meta:name="Info 4"/>
    <meta:document-statistic meta:page-count="4" meta:paragraph-count="19" meta:word-count="1480" meta:character-count="9899" meta:row-count="70" meta:non-whitespace-character-count="8438"/>
  </office:meta>
</office:document-meta>
</file>