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E000003C9EA4FE2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3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5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8" style:family="paragraph" style:parent-style-name="Standard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fo:color="#000000" style:font-name="Arial" fo:font-size="11pt" fo:language="it" fo:country="IT" fo:font-style="italic" style:font-name-asian="TimesNewRomanPS-BoldMT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4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language="it" fo:country="IT" style:font-name-asian="TimesNewRomanPS-BoldMT" style:font-name-complex="Arial"/>
    </style:style>
    <style:style style:name="P15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Arial1" fo:font-size="12pt" fo:letter-spacing="normal" fo:language="it" fo:country="IT" fo:font-style="normal" style:text-underline-style="none" fo:font-weight="normal" style:font-name-asian="SourceSansPro-Regular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8pt" fo:language="it" fo:country="IT" style:font-name-asian="TimesNewRomanPS-BoldMT" style:font-size-asian="8pt" style:font-name-complex="Arial" style:font-size-complex="8pt"/>
    </style:style>
    <style:style style:name="T1" style:family="text">
      <style:text-properties style:font-name="Arial1" fo:font-size="12pt" style:font-name-asian="SourceSansPro-Regular" style:font-size-asian="12pt" style:font-name-complex="Arial" style:font-size-complex="12pt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1" fo:font-size="11pt" style:text-underline-style="solid" style:text-underline-width="auto" style:text-underline-color="font-color" style:font-name-asian="SourceSansPro-Regular" style:font-size-asian="11pt" style:font-name-complex="SourceSansPro-Regular" style:font-size-complex="11pt"/>
    </style:style>
    <style:style style:name="T4" style:family="text">
      <style:text-properties fo:font-variant="normal" fo:text-transform="none" style:use-window-font-color="true" style:font-name="Arial1" fo:font-size="11pt" fo:font-style="normal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T5" style:family="text">
      <style:text-properties fo:font-variant="normal" fo:text-transform="none" style:use-window-font-color="true" style:font-name="Arial1" fo:font-size="11pt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T6" style:family="text">
      <style:text-properties style:font-name="Arial" style:font-name-asian="TimesNewRomanPS-BoldMT" style:font-name-complex="Arial"/>
    </style:style>
    <style:style style:name="T7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te, integrazioni ed osservazioni per l'aggiornamento del Piano triennale di prevenzione della corruzione 2017-2019</text:p>
      <text:p text:style-name="P8"/>
      <text:p text:style-name="P9">il/la sottoscritto/a.......................................................................................................................................</text:p>
      <text:p text:style-name="P9"/>
      <text:p text:style-name="P9">nato/a a............................................................................. il.....................................................................</text:p>
      <text:p text:style-name="P9"/>
      <text:p text:style-name="P9">in qualità di...............................................................................................................................................</text:p>
      <text:p text:style-name="P9"/>
      <text:p text:style-name="P9">in rappresentanza di …........................................................................................................................(*)</text:p>
      <text:p text:style-name="P9"/>
      <text:p text:style-name="P9">con sede in...............................................................................................................................................</text:p>
      <text:p text:style-name="P9"/>
      <text:p text:style-name="P10">visto </text:p>
      <text:p text:style-name="P11"/>
      <text:p text:style-name="P11">il Piano triennale della Prevenzione della Corruzione comprensivo di apposita sezione dedicata al <text:s/>Programma Triennale della Trasparenza <text:span text:style-name="T2">della Città metropolitana di Bologna</text:span>, attualmente in vigore;</text:p>
      <text:p text:style-name="P9"/>
      <text:p text:style-name="P10">propone/formula</text:p>
      <text:p text:style-name="P9"/>
      <text:p text:style-name="P9">le seguenti modifiche e/o integrazioni e/o osservazioni:</text:p>
      <text:p text:style-name="P9">…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12">(<text:span text:style-name="T8">per ogni proposta indicare chiaramente le motivazioni </text:span>)</text:p>
      <text:p text:style-name="P9"/>
      <text:p text:style-name="P9">Luogo e data ________</text:p>
      <text:p text:style-name="P9"/>
      <text:p text:style-name="P13">FIRMA</text:p>
      <text:p text:style-name="P14"/>
      <text:p text:style-name="P14"/>
      <text:p text:style-name="P17"/>
      <text:p text:style-name="P17"/>
      <text:p text:style-name="P7"><text:span text:style-name="T7">(*) organizzazioni sindacali, associazioni di consumatori ed utenti, organizzazioni di categoria</text:span><text:span text:style-name="T6"> </text:span><text:span text:style-name="T7">ecc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TimesNewRomanPS-BoldMT" svg:font-family="TimesNewRomanPS-BoldMT, 'MS Mincho'"/>
    <style:font-face style:name="Arial3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MP2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Arial1" fo:font-size="12pt" fo:letter-spacing="normal" fo:language="it" fo:country="IT" fo:font-style="normal" style:text-underline-style="none" fo:font-weight="normal" style:font-name-asian="SourceSansPro-Regular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MP3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5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6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T1" style:family="text">
      <style:text-properties style:font-name="Arial1" fo:font-size="12pt" style:font-name-asian="SourceSansPro-Regular" style:font-size-asian="12pt" style:font-name-complex="Arial" style:font-size-complex="12pt"/>
    </style:style>
    <style:style style:name="MT2" style:family="text">
      <style:text-properties style:font-name="Arial1" fo:font-size="11pt" style:text-underline-style="solid" style:text-underline-width="auto" style:text-underline-color="font-color" style:font-name-asian="SourceSansPro-Regular" style:font-size-asian="11pt" style:font-name-complex="SourceSansPro-Regular" style:font-size-complex="11pt"/>
    </style:style>
    <style:style style:name="MT3" style:family="text">
      <style:text-properties fo:font-variant="normal" fo:text-transform="none" style:use-window-font-color="true" style:font-name="Arial1" fo:font-size="11pt" fo:font-style="normal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MT4" style:family="text">
      <style:text-properties fo:font-variant="normal" fo:text-transform="none" style:use-window-font-color="true" style:font-name="Arial1" fo:font-size="11pt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Al Segretario Generale</text:p>
        <text:p text:style-name="MP1">della Città metropolitana di Bologna</text:p>
        <text:p text:style-name="MP1">Responsabile della prevenzione della corruzione e responsabile della trasparenza</text:p>
        <text:p text:style-name="MP2">dott. Roberto Finardi</text:p>
        <text:p text:style-name="MP2"/>
        <text:p text:style-name="MP3"><text:span text:style-name="MT1">via posta elettronica </text:span><text:span text:style-name="MT2">a</text:span><text:a xlink:type="simple" xlink:href="mailto:anticorruzione@cittametropolitana.bo.it" office:target-frame-name="_blank" xlink:show="new"><text:span text:style-name="Emphasis"><text:span text:style-name="MT3">nticorruzione@cittametropolitana.bo.it</text:span></text:span></text:a></text:p>
      </style:header>
      <style:header-left>
        <text:p text:style-name="Header_20_left"><text:span text:style-name="Emphasis"><text:span text:style-name="MT4"/></text:span></text:p>
      </style:header-left>
      <style:footer>
        <text:section text:style-name="MSect1" text:name="Sezione1">
          <text:p text:style-name="MP4"/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5"><draw:frame draw:style-name="Mfr1" draw:name="immagini1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6">Settore</text:p>
        <text:p text:style-name="MP6">Direzione</text:p>
      </style:header>
      <style:header-left>
        <text:p text:style-name="MP5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6">Settore</text:p>
        <text:p text:style-name="MP6">Direzione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4T12:34:17.36</meta:creation-date>
    <meta:editing-duration>PT00H17M14S</meta:editing-duration>
    <meta:editing-cycles>6</meta:editing-cycles>
    <meta:generator>OpenOffice.org/3.2$Win32 OpenOffice.org_project/320m18$Build-9502</meta:generator>
    <dc:title>CITTA' METROPOLITANA_modulistica_BN</dc:title>
    <meta:initial-creator>Alessandra Foschetti</meta:initial-creator>
    <dc:date>2016-11-08T17:49:17.04</dc:date>
    <meta:document-statistic meta:table-count="0" meta:image-count="2" meta:object-count="0" meta:page-count="1" meta:paragraph-count="35" meta:word-count="134" meta:character-count="2962"/>
  </office:meta>
</office:document-meta>
</file>