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>CITTA' METROPOLITANA</text:p>
      <text:p text:style-name="P6">DI BOLOGNA</text:p>
      <text:p text:style-name="P6"/>
      <text:p text:style-name="P6">COMMISSIONE CONGIUNTA</text:p>
      <text:p text:style-name="P6">PRIMA COMMISSIONE, SECONDA COMMISSIONE</text:p>
      <text:p text:style-name="P6"/>
      <text:p text:style-name="P6"/>
      <text:p text:style-name="P7">Ordine del Giorno del 21 giugno 2017</text:p>
      <text:p text:style-name="P6"/>
      <text:p text:style-name="P6"/>
      <text:p text:style-name="P4"/>
      <text:p text:style-name="P4"/>
      <text:p text:style-name="P2">OGGETTO N. 1 - I.P. 1525/2017 - Tit/Fasc/Anno 1.5.8.3.0.0/3/2017</text:p>
      <text:p text:style-name="P5">SETTORE AFFARI ISTITUZIONALI E INNOVAZIONE AMMINISTRATIVA</text:p>
      <text:p text:style-name="P5">SERVIZIO INNOVAZIONE ISTITUZIONALE E AMMINISTRATIVA</text:p>
      <text:p text:style-name="P5">U.O. STAFF DEGLI ORGANI ISTITUZIONALI</text:p>
      <text:p text:style-name="P3">Audizione</text:p>
      <text:p text:style-name="P10">Udienza Conoscitiva avente ad oggetto '"Donne Lavoro e Maternità" promossa dalla Consigliera Simona Lembi.</text:p>
      <text:p text:style-name="P10"/>
      <text:p text:style-name="P5">Elenco Allegati:</text:p>
      <text:p text:style-name="P5">richiesta Lembi - UCDonnematernitalavoro_LEMBI(3a_7a).pdf</text:p>
      <text:p text:style-name="P5">Testo della Proposta - IP_1525_2017_A_MATERIALE IN ALLEGATO.pdf</text:p>
      <text:p text:style-name="P5"/>
      <text:p text:style-name="P5"/>
      <text:p text:style-name="P3">OGGETTO N. 2</text:p>
      <text:p text:style-name="P12">Varie ed Eventuali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17-06-15T08:18:09.45</dc:date>
    <dc:language>it-IT</dc:language>
    <meta:editing-cycles>17</meta:editing-cycles>
    <meta:editing-duration>PT11M26S</meta:editing-duration>
    <meta:document-statistic meta:table-count="0" meta:image-count="0" meta:object-count="0" meta:page-count="1" meta:paragraph-count="17" meta:word-count="77" meta:character-count="616"/>
    <meta:user-defined meta:name="Info 1"/>
    <meta:user-defined meta:name="Info 2"/>
    <meta:user-defined meta:name="Info 3"/>
    <meta:user-defined meta:name="Info 4"/>
  </office:meta>
</office:document-meta>
</file>