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>
        <style:tab-stops>
          <style:tab-stop style:position="8.5cm"/>
        </style:tab-stops>
      </style:paragraph-properties>
      <style:text-properties fo:font-size="11pt" fo:font-weight="bold" style:font-size-asian="11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fo:line-height="150%" style:page-number="auto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size-complex="10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5cm"/>
        </style:tab-stops>
      </style:paragraph-properties>
      <style:text-properties fo:font-size="10pt" fo:font-weight="bold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8.5cm"/>
        </style:tab-stops>
      </style:paragraph-properties>
      <style:text-properties fo:font-size="11pt" fo:font-weight="bold" style:font-size-asian="11pt"/>
    </style:style>
    <style:style style:name="P17" style:family="paragraph" style:parent-style-name="Standard">
      <style:paragraph-properties>
        <style:tab-stops>
          <style:tab-stop style:position="8.5cm"/>
        </style:tab-stops>
      </style:paragraph-properties>
      <style:text-properties fo:font-size="11pt" fo:font-weight="bold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/>
      <text:p text:style-name="P7"/>
      <text:p text:style-name="P7">CITTA' METROPOLITANA DI BOLOGNA</text:p>
      <text:p text:style-name="P7">Consiglio metropolitano</text:p>
      <text:p text:style-name="P7"/>
      <text:p text:style-name="P8">Ordine del Giorno del 14/07/2021</text:p>
      <text:p text:style-name="P7"/>
      <text:p text:style-name="P7"/>
      <text:p text:style-name="P7"/>
      <text:p text:style-name="P7"/>
      <text:p text:style-name="P7"/>
      <text:p text:style-name="P10">VERBALI</text:p>
      <text:p text:style-name="P5"/>
      <text:p text:style-name="P3">OGGETTO N. 1 - I.P. 2455/2021 - Fascicolo 1.5.3.7.0.0/1/2016<text:tab/></text:p>
      <text:p text:style-name="P6">SETTORE AFFARI ISTITUZIONALI E INNOVAZIONE AMMINISTRATIVA</text:p>
      <text:p text:style-name="P6">SERVIZIO INNOVAZIONE ISTITUZIONALE E AMMINISTRATIVA</text:p>
      <text:p text:style-name="P6">U.O. STAFF DEGLI ORGANI ISTITUZIONALI</text:p>
      <text:p text:style-name="P2">Approvazione del verbale della seduta consiliare del 16 giugno 2021</text:p>
      <text:p text:style-name="P2"/>
      <text:p text:style-name="P6">Allegati:</text:p>
      <text:p text:style-name="P6">Testo della Proposta - IP_2455_2021_A_verb_c_1079_20210616.pdf</text:p>
      <text:p text:style-name="P6"/>
      <text:p text:style-name="P6"/>
      <text:p text:style-name="Standard"/>
      <text:p text:style-name="P5">COMUNICAZIONI</text:p>
      <text:p text:style-name="P5"/>
      <text:p text:style-name="P3">OGGETTO N. 2 - I.P. 2607/2021 - Fascicolo 3.2.2.0.0.0/2/2021<text:tab/></text:p>
      <text:p text:style-name="P6">SETTORE PROGRAMMAZIONE E GESTIONE RISORSE</text:p>
      <text:p text:style-name="P6">SERVIZIO PROGRAMMAZIONE E GESTIONE RISORSE</text:p>
      <text:p text:style-name="P6">U.O. PROGRAMMAZIONE-SVILUPPO RISORSE FINANZIARIE E TRIBUTI</text:p>
      <text:p text:style-name="P15">Comunicazione al Consiglio metropolitano, ai sensi dell'art. 166 c. 2 del D.Lgs. n. 267/2000 dell'adozione da parte del Sindaco metropolitano degli atti relativi a Prelevamento dal fondo di riserva per integrazione stanziamenti risultati insufficienti in parte corrente e in parte capitale,ai sensi dell'art. 176 del D.L.gs. 267/2000. Quarto, Quinto e Sesto provvedimento 2021</text:p>
      <text:p text:style-name="P2"/>
      <text:p text:style-name="P6">Allegati:</text:p>
      <text:p text:style-name="P6">Testo della Proposta - IP_2607_2021_A_Comunicaz_ prel_f ris.pdf</text:p>
      <text:p text:style-name="P6">AS 93_2021 - ATTO_SINDACO_93_2021.PDF.P7M</text:p>
      <text:p text:style-name="P6">AS 93_ 2021 - ATTO_SINDACO_93_2021.pdf</text:p>
      <text:p text:style-name="P6">ALL AS 93 - ALL_ AS_93_2021.pdf</text:p>
      <text:p text:style-name="P6">AS 113_2021 - ATTO_SINDACO_113_2021.PDF.P7M</text:p>
      <text:p text:style-name="P6">AS 113_2021 - atto_sindaco_113_2021.pdf</text:p>
      <text:p text:style-name="P6">ALL A_ AS 113 - ALL A_AS_113_2021.pdf</text:p>
      <text:p text:style-name="P6">ALL B_AS 113 - ALL B_AS_113_2021.pdf</text:p>
      <text:p text:style-name="P6">AS 122_2021 - ATTO_SINDACO_122_2021.PDF.P7M</text:p>
      <text:p text:style-name="P6">AS 122_2021 - atto_sindaco_122_2021.pdf</text:p>
      <text:p text:style-name="P6">ALL A _AS 122 - ALL A_AS_122_2021.pdf</text:p>
      <text:p text:style-name="P6">ALL B _AS122 - ALL B_AS_122_2021.pdf</text:p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5"/>
      <text:p text:style-name="P3">OGGETTO N. 3 - I.P. 2610/2021 - Fascicolo 3.2.2.0.0.0/7/2021<text:tab/></text:p>
      <text:p text:style-name="P6">SETTORE PROGRAMMAZIONE E GESTIONE RISORSE</text:p>
      <text:p text:style-name="P6">SERVIZIO PROGRAMMAZIONE E GESTIONE RISORSE</text:p>
      <text:p text:style-name="P13">U.O. PROGRAMMAZIONE-SVILUPPO RISORSE FINANZIARIE E TRIBUTI</text:p>
      <text:p text:style-name="P15">Comunicazione al Consiglio metropolitano, ai sensi dell'art. 166 c. 2 del D.Lgs. n. 267/2000 dell'adozione da parte del Sindaco metropolitano dell'atto avente per oggetto: Prelevamento dal fondo rinnovo contrattuale 2021 per integrazione stanziamenti risultati insufficienti, ai sensi dell'art. 176 del D. Lgs. 267/2000. Primo provvedimento 2021.</text:p>
      <text:p text:style-name="P15"/>
      <text:p text:style-name="P13">Allegati:</text:p>
      <text:p text:style-name="P6">Testo della Proposta - IP_2610_2021_A_Comunicaz_ f rinn contr.pdf</text:p>
      <text:p text:style-name="P6">AS 95_2021 - ATTO_SINDACO_95_2021.PDF.P7M</text:p>
      <text:p text:style-name="P6">AS 95_2021 - ATTO_SINDACO_95_2021.pdf</text:p>
      <text:p text:style-name="P6">ALL _AS 95 - ALL_ AS_95_2021.pdf</text:p>
      <text:p text:style-name="P6"/>
      <text:p text:style-name="P6"/>
      <text:p text:style-name="Standard"/>
      <text:p text:style-name="P5">PROPOSTE DELIBERATIVE DI CONSIGLIO</text:p>
      <text:p text:style-name="P5"/>
      <text:p text:style-name="P3">OGGETTO N. 4 - I.P. 2606/2021 - Fascicolo 8.2.5.0.0.0/1/2021<text:tab/>IE</text:p>
      <text:p text:style-name="P6">AREA PIANIFICAZIONE TERRITORIALE</text:p>
      <text:p text:style-name="P6">U.O. AMMINISTRATIVA E ORGANIZZATIVA (Area pianificazione territoriale)</text:p>
      <text:p text:style-name="P15">Schema di Convenzione tra la Regione Emilia-Romagna, la Città metropolitana di Bologna e la Provincia di Modena per la progettazione e realizzazione dei tratti ciclabili del lotto prioritario ministeriale della Regione Emilia-Romagna della Ciclovia del Sole</text:p>
      <text:p text:style-name="P15"/>
      <text:p text:style-name="P13">Note:</text:p>
      <text:p text:style-name="P6">Si allega lo Schema di Convenzione quale parte integrante e sostanziale del presente atto</text:p>
      <text:p text:style-name="P6"/>
      <text:p text:style-name="P6">Allegati:</text:p>
      <text:p text:style-name="P6">Testo della Proposta - IP_2606_2021_A_21_06_AttoConsApprovSchemaConv_revFZ.pdf</text:p>
      <text:p text:style-name="P6">Schema di Convenzione RER - Prov. Modena - C.M. Bologna - Allegato_CicloviaSoleConvReRCMBoProvModnabTestoCoord.pdf</text:p>
      <text:p text:style-name="P6"/>
      <text:p text:style-name="P6"/>
      <text:p text:style-name="Standard"/>
      <text:p text:style-name="P5"/>
      <text:p text:style-name="P16">OGGETTO N. 5 - I.P. 2608/2021 - Fascicolo 8.9.5.2.0.0/1/2021<text:tab/>IE</text:p>
      <text:p text:style-name="P13">AREA PIANIFICAZIONE TERRITORIALE</text:p>
      <text:p text:style-name="P15">Comune di Monzuno. Variante al Piano delle Attività Estrattive (PAE) in variante al Piano Infraregionale delle attività estrattive (PIAE). Espressione dell'Intesa in ordine alla variante al PIAE e delibera relativamente alla posizione espressa dal Rappresentate unico in sede di Comitato Urbanistico Metropolitano (CUM).</text:p>
      <text:p text:style-name="P2"/>
      <text:p text:style-name="P6">Note:</text:p>
      <text:p text:style-name="P6">Si allega l'Intesa quale parte integrante e sostanziale del presente atto. </text:p>
      <text:p text:style-name="P6"/>
      <text:p text:style-name="P6">Allegati:</text:p>
      <text:p text:style-name="P6">Testo della Proposta - IP_2608_2021_A_DELIBERAIntesaPIAELuglio2021.pdf</text:p>
      <text:p text:style-name="P6">Intesa - intesa_PAE_monzuno_in_variante_PIAE.pdf.p7m</text:p>
      <text:p text:style-name="P6"/>
      <text:p text:style-name="P6"/>
      <text:p text:style-name="Standard"/>
      <text:p text:style-name="Standard"/>
      <text:p text:style-name="Standard"/>
      <text:p text:style-name="P5"/>
      <text:p text:style-name="P12"><text:soft-page-break/>INTERPELLANZE/INTERROGAZIONI</text:p>
      <text:p text:style-name="P3"/>
      <text:p text:style-name="P3">OGGETTO N. 6 - I.P. 1926/2021 - Fascicolo 1.5.3.5.0.0/21/2021<text:tab/></text:p>
      <text:p text:style-name="P6">SETTORE AFFARI ISTITUZIONALI E INNOVAZIONE AMMINISTRATIVA</text:p>
      <text:p text:style-name="P6">SERVIZIO INNOVAZIONE ISTITUZIONALE E AMMINISTRATIVA</text:p>
      <text:p text:style-name="P6">U.O. STAFF DEGLI ORGANI ISTITUZIONALI</text:p>
      <text:p text:style-name="P15">Interpellanza a risposta scritta del Consigliere Evangelisti (Uniti per l'Alternativa) ad oggetto: Manifestazione di Interesse della società Biolchim insediamento frazione di Stiatico Comune di San Giorgio di Piano.</text:p>
      <text:p text:style-name="P15"/>
      <text:p text:style-name="P6">Allegati:</text:p>
      <text:p text:style-name="P6">Testo della Proposta - IP_1926_2021_A_Doc_allegata.pdf</text:p>
      <text:p text:style-name="P6">Testo interpellanza - Interpellanza Biolchim Cons_Evangelisti (3).pdf</text:p>
      <text:p text:style-name="P6"/>
      <text:p text:style-name="P6"/>
      <text:p text:style-name="Standard"/>
      <text:p text:style-name="P5"/>
      <text:p text:style-name="P3">OGGETTO N. 7 - I.P. 2479/2021 - Fascicolo 1.5.3.5.0.0/21/2021<text:tab/></text:p>
      <text:p text:style-name="P6">SETTORE AFFARI ISTITUZIONALI E INNOVAZIONE AMMINISTRATIVA</text:p>
      <text:p text:style-name="P6">SERVIZIO INNOVAZIONE ISTITUZIONALE E AMMINISTRATIVA</text:p>
      <text:p text:style-name="P6">U.O. STAFF DEGLI ORGANI ISTITUZIONALI</text:p>
      <text:p text:style-name="P15">Risposta scritta del Consigliere delegato Monesi alla Interpellanza del Consigliere Evangelisti (Uniti per l'Alternativa) ad oggetto: Manifestazione di Interesse della società Biolchim insediamento frazione di Stiatico Comune di San Giorgio di Piano.</text:p>
      <text:p text:style-name="P15"/>
      <text:p text:style-name="P6">Allegati:</text:p>
      <text:p text:style-name="P6">Testo della Proposta - IP_2479_2021_A_Doc_allegata.pdf</text:p>
      <text:p text:style-name="P6">Testo risposta - Risposta Biolchim_Stiatico Comune di San Giorgio di Piano.pdf</text:p>
      <text:p text:style-name="P6"/>
      <text:p text:style-name="P6"/>
      <text:p text:style-name="Standard"/>
      <text:p text:style-name="P5"/>
      <text:p text:style-name="P3">OGGETTO N. 8 - I.P. 2067/2021 - Fascicolo 1.5.3.5.0.0/25/2021<text:tab/></text:p>
      <text:p text:style-name="P5">Già iscritto nella seduta del 16/06/2021</text:p>
      <text:p text:style-name="P6">SETTORE AFFARI ISTITUZIONALI E INNOVAZIONE AMMINISTRATIVA</text:p>
      <text:p text:style-name="P6">SERVIZIO INNOVAZIONE ISTITUZIONALE E AMMINISTRATIVA</text:p>
      <text:p text:style-name="P13">U.O. STAFF DEGLI ORGANI ISTITUZIONALI</text:p>
      <text:p text:style-name="P15">Interpellanza a risposta scritta del Consigliere Marta Evangelisti (Uniti per l'Alternativa) ad oggetto: Carenza medici di base soprattutto nelle aree montane dell'Appennino e corsi di formazione CFSGM</text:p>
      <text:p text:style-name="P15"/>
      <text:p text:style-name="P6">Allegati:</text:p>
      <text:p text:style-name="P6">Testo della Proposta - IP_2067_2021_A_Interpellanza carenza medici di base.pdf</text:p>
      <text:p text:style-name="P6"/>
      <text:p text:style-name="P6"/>
      <text:p text:style-name="Standard"/>
      <text:p text:style-name="P5"/>
      <text:p text:style-name="P3">OGGETTO N. 9 - I.P. 2137/2021 - Fascicolo 1.5.3.5.0.0/26/2021<text:tab/></text:p>
      <text:p text:style-name="P5">Già iscritto nella seduta del 16/06/2021</text:p>
      <text:p text:style-name="P6">SETTORE AFFARI ISTITUZIONALI E INNOVAZIONE AMMINISTRATIVA</text:p>
      <text:p text:style-name="P6">SERVIZIO INNOVAZIONE ISTITUZIONALE E AMMINISTRATIVA</text:p>
      <text:p text:style-name="P13">U.O. STAFF DEGLI ORGANI ISTITUZIONALI</text:p>
      <text:p text:style-name="P15">Interpellanza a risposta scritta del Consigliere Marta Evangelisti (Uniti per l'Alternativa) avente ad oggetto: Riordino ospedale di Vergato e potenziamento servizi</text:p>
      <text:p text:style-name="P2"/>
      <text:p text:style-name="P6">Allegati:</text:p>
      <text:p text:style-name="P6">Testo della Proposta - IP_2137_2021_A_Doc_allegata.pdf</text:p>
      <text:p text:style-name="P6">Testo Interpellanza - Interpellanza Ospedale Vergato Cons_Evangelisti.pdf</text:p>
      <text:p text:style-name="P6"/>
      <text:p text:style-name="P6"/>
      <text:p text:style-name="Standard"><text:soft-page-break/></text:p>
      <text:p text:style-name="P5"/>
      <text:p text:style-name="P3">OGGETTO N. 10 - I.P. 2346/2021 - Fascicolo 1.5.3.5.0.0/28/2021<text:tab/></text:p>
      <text:p text:style-name="P6">SETTORE AFFARI ISTITUZIONALI E INNOVAZIONE AMMINISTRATIVA</text:p>
      <text:p text:style-name="P6">SERVIZIO INNOVAZIONE ISTITUZIONALE E AMMINISTRATIVA</text:p>
      <text:p text:style-name="P6">U.O. STAFF DEGLI ORGANI ISTITUZIONALI</text:p>
      <text:p text:style-name="P15">Interrogazione a risposta scritta dei Consiglieri Lorenzo Mengoli e Alessandro Santoni (Rete Civica) relativa alla localizzazione del nuovo polo logistico di Altedo. </text:p>
      <text:p text:style-name="P15"/>
      <text:p text:style-name="P6">Allegati:</text:p>
      <text:p text:style-name="P6">Testo della Proposta - IP_2346_2021_A_Doc_allegata.pdf</text:p>
      <text:p text:style-name="P6">Testo Interrogazione - 2021_4_Interrogazione n. 3 Polo logistico Altedo.pdf</text:p>
      <text:p text:style-name="P6"/>
      <text:p text:style-name="P6"/>
      <text:p text:style-name="Standard"/>
      <text:p text:style-name="P5"/>
      <text:p text:style-name="P3">OGGETTO N. 11 - I.P. 2487/2021 - Fascicolo 1.5.3.5.0.0/29/2021<text:tab/></text:p>
      <text:p text:style-name="P6">SETTORE AFFARI ISTITUZIONALI E INNOVAZIONE AMMINISTRATIVA</text:p>
      <text:p text:style-name="P6">SERVIZIO INNOVAZIONE ISTITUZIONALE E AMMINISTRATIVA</text:p>
      <text:p text:style-name="P13">U.O. STAFF DEGLI ORGANI ISTITUZIONALI</text:p>
      <text:p text:style-name="P15">Interpellanza a risposta scritta della consigliera Marta Evangelisti (Uniti per l'Alternativa) ad oggetto: Ancora disagi lungo la tratta ferroviaria Porretta - Bologna</text:p>
      <text:p text:style-name="P2"/>
      <text:p text:style-name="P6">Allegati:</text:p>
      <text:p text:style-name="P6">Testo della Proposta - IP_2487_2021_A_Materiale in allegato.pdf</text:p>
      <text:p text:style-name="P6">Testo interpellanza - Interpellanza disagi ferrovia porrettana Cons_Evangelisti 30 Giugno 2021.pdf</text:p>
      <text:p text:style-name="P6"/>
      <text:p text:style-name="P6"/>
      <text:p text:style-name="Standard"/>
      <text:p text:style-name="P5"/>
      <text:p text:style-name="P3">OGGETTO N. 12 - I.P. 2547/2021 - Fascicolo 1.5.3.5.0.0/30/2021<text:tab/></text:p>
      <text:p text:style-name="P6">SETTORE AFFARI ISTITUZIONALI E INNOVAZIONE AMMINISTRATIVA</text:p>
      <text:p text:style-name="P6">SERVIZIO INNOVAZIONE ISTITUZIONALE E AMMINISTRATIVA</text:p>
      <text:p text:style-name="P6">U.O. STAFF DEGLI ORGANI ISTITUZIONALI</text:p>
      <text:p text:style-name="P15">Interpellanza a risposta scritta della consigliera Marta Evangelisti (Uniti per l'Alternativa) ad oggetto Inizio lavori Trasversale di Pianura</text:p>
      <text:p text:style-name="P2"/>
      <text:p text:style-name="P6">Allegati:</text:p>
      <text:p text:style-name="P6">Testo della Proposta - IP_2547_2021_A_Materiale in allegato.pdf</text:p>
      <text:p text:style-name="P6">Interpellanza a risposta scritta - Interpellanza Trasversale di Pianura Cons_Evangelisti_02072021.pdf</text:p>
      <text:p text:style-name="P6"/>
      <text:p text:style-name="P6"/>
      <text:p text:style-name="Standard"/>
      <text:p text:style-name="P5"/>
      <text:p text:style-name="P3">OGGETTO N. 13 - I.P. 2624/2021 - Fascicolo 1.5.3.5.0.0/31/2021<text:tab/></text:p>
      <text:p text:style-name="P6">SETTORE AFFARI ISTITUZIONALI E INNOVAZIONE AMMINISTRATIVA</text:p>
      <text:p text:style-name="P6">SERVIZIO INNOVAZIONE ISTITUZIONALE E AMMINISTRATIVA</text:p>
      <text:p text:style-name="P6">U.O. STAFF DEGLI ORGANI ISTITUZIONALI</text:p>
      <text:p text:style-name="P2">Interrogazione a risposta scritta dei consiglieri Santoni e Mengoli (Rete Civica) relativa al Protocollo sperimentale per la gestione degli interventi in piano di controllo cinghiali ed attività correlate conseguenti in scenario Covid-19</text:p>
      <text:p text:style-name="P2"/>
      <text:p text:style-name="P6">Allegati:</text:p>
      <text:p text:style-name="P6">Testo della Proposta - IP_2624_2021_A_Materiale in allegato.pdf</text:p>
      <text:p text:style-name="P6">Interrogazione a risposta scritta dei consiglieri Santoni e Mengoli relativa al protocollo sperimentale per la gestione degli interventi in piano di controllo cinghiali ed attività correlate - 2021_5_Interrogazione ungulati.pdf</text:p>
      <text:p text:style-name="P6"/>
      <text:p text:style-name="P6"/>
      <text:p text:style-name="P4"/>
      <text:p text:style-name="P4"><text:soft-page-break/>Legenda</text:p>
      <text:p text:style-name="P6">IE - IMMEDIATA ESECUTIVITA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cm" fo:margin-right="3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ippo</meta:initial-creator>
    <meta:creation-date>2003-09-17T09:19:00</meta:creation-date>
    <dc:date>2021-07-08T12:06:49.30</dc:date>
    <dc:language>it-IT</dc:language>
    <meta:editing-cycles>17</meta:editing-cycles>
    <meta:editing-duration>PT18M30S</meta:editing-duration>
    <meta:document-statistic meta:table-count="0" meta:image-count="0" meta:object-count="0" meta:page-count="5" meta:paragraph-count="127" meta:word-count="1024" meta:character-count="8250"/>
    <meta:user-defined meta:name="Info 1"/>
    <meta:user-defined meta:name="Info 2"/>
    <meta:user-defined meta:name="Info 3"/>
    <meta:user-defined meta:name="Info 4"/>
  </office:meta>
</office:document-meta>
</file>