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line-height="150%" style:page-number="auto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7"/>
      <text:p text:style-name="P7">CITTA' METROPOLITANA DI BOLOGNA</text:p>
      <text:p text:style-name="P7"/>
      <text:p text:style-name="P7">Consiglio metropolitano</text:p>
      <text:p text:style-name="P7"/>
      <text:p text:style-name="P8">Ordine del Giorno del 26/05/2021</text:p>
      <text:p text:style-name="P7"/>
      <text:p text:style-name="P7"/>
      <text:p text:style-name="Standard"/>
      <text:p text:style-name="P5">VERBALI</text:p>
      <text:p text:style-name="P5"/>
      <text:p text:style-name="P3">OGGETTO N. 1 - I.P. 1801/2021 - Fascicolo 1.5.3.7.0.0/1/2016<text:tab/>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2">Approvazione della seduta del Consiglio metropolitano del 12 maggio 2021 </text:p>
      <text:p text:style-name="P2"/>
      <text:p text:style-name="P6">Allegati:</text:p>
      <text:p text:style-name="P6">Testo della Proposta - IP_1801_2021_A_verb_c_1060_20210512.pdf</text:p>
      <text:p text:style-name="P6"/>
      <text:p text:style-name="P6"/>
      <text:p text:style-name="Standard"/>
      <text:p text:style-name="P5">PROPOSTE DELIBERATIVE DI CONSIGLIO</text:p>
      <text:p text:style-name="P5"/>
      <text:p text:style-name="P3">OGGETTO N. 2 - I.P. 1615/2021 - Fascicolo 8.2.6.0.0.0/1/2021<text:tab/>IE</text:p>
      <text:p text:style-name="P5"/>
      <text:p text:style-name="P5">Già iscritto nella seduta del 12/05/2021</text:p>
      <text:p text:style-name="P5"/>
      <text:p text:style-name="P12">AREA PIANIFICAZIONE TERRITORIALE</text:p>
      <text:p text:style-name="P14">Regolamento per la gestione del fondo perequativo metropolitano. Approvazione del Regolamento ai sensi dell'art. 41, comma 5, L.R. 24/2017 nonché dell'art. 51 delle regole del PTM.</text:p>
      <text:p text:style-name="P12"/>
      <text:p text:style-name="P6">Allegati:</text:p>
      <text:p text:style-name="P6">Testo della Proposta - IP_1615_2021_A_035AttoConsApprovRegFONDOPEREQ.pdf</text:p>
      <text:p text:style-name="P6">Regolamento - Regolamento Fondo Perequativo Metropolitano.pdf</text:p>
      <text:p text:style-name="P6"/>
      <text:p text:style-name="P6"/>
      <text:p text:style-name="Standard"/>
      <text:p text:style-name="P5"/>
      <text:p text:style-name="P3">OGGETTO N. 3 - I.P. 1778/2021 - Fascicolo 8.1.7.0.0.0/5/2021<text:tab/>IE</text:p>
      <text:p text:style-name="P6">AREA PIANIFICAZIONE TERRITORIALE</text:p>
      <text:p text:style-name="P12">U.O. AMMINISTRATIVA E ORGANIZZATIVA (Area pianificazione territoriale)</text:p>
      <text:p text:style-name="P14">Approvazione della Convenzione tra la Città metropolitana di Bologna e SRM - Reti e Mobilità srl per lo svolgimento delle attività legate al monitoraggio del PUMS della Città metropolitana di Bologna</text:p>
      <text:p text:style-name="P2"/>
      <text:p text:style-name="P6">Allegati:</text:p>
      <text:p text:style-name="P6">Testo della Proposta - IP_1778_2021_A_Delib_Cons_ConvenzioneSRM_defRAG.pdf</text:p>
      <text:p text:style-name="P6">All.1 Schema di Convenzione - All.1 Schema Convenzione Cm SRM Monitoraggio PUMS.pdf</text:p>
      <text:p text:style-name="P6"/>
      <text:p text:style-name="P6"/>
      <text:p text:style-name="P6"/>
      <text:p text:style-name="P6"/>
      <text:p text:style-name="Standard"/>
      <text:p text:style-name="P5"><text:soft-page-break/></text:p>
      <text:p text:style-name="P3">OGGETTO N. 4 - I.P. 1788/2021 - Fascicolo 8.2.8.0.0.0/1/2021<text:tab/>IE</text:p>
      <text:p text:style-name="P6">AREA PIANIFICAZIONE TERRITORIALE</text:p>
      <text:p text:style-name="P12">U.O. AMMINISTRATIVA E ORGANIZZATIVA (Area pianificazione territoriale)</text:p>
      <text:p text:style-name="P14">Accordo territoriale per il Polo funzionale metropolitano integrato "Selice A14" tra la Città metropolitana di Bologna, il Comune di Imola ed il Nuovo Circondario Imolese</text:p>
      <text:p text:style-name="P14"/>
      <text:p text:style-name="P6"/>
      <text:p text:style-name="P6">Allegati:</text:p>
      <text:p text:style-name="P6">Testo della Proposta - IP_1788_2021_A_DELIBERAATImolaSelicemaggio2021.pdf</text:p>
      <text:p text:style-name="P6">Allegato 1 Accordo Territoriale - DEFAccordo Territoriale SELICE A14 adeguato PTMapprov.pdf</text:p>
      <text:p text:style-name="P6">Allegato 1 Allegato Accordo - Allegato Schema di Assetto.pdf</text:p>
      <text:p text:style-name="P6"/>
      <text:p text:style-name="P6"/>
      <text:p text:style-name="Standard"/>
      <text:p text:style-name="P5"/>
      <text:p text:style-name="P3">OGGETTO N. 5 - I.P. 1826/2021 - Fascicolo 2.5.1.0.0.0/2/2015<text:tab/>IE</text:p>
      <text:p text:style-name="P6">SETTORE AFFARI ISTITUZIONALI E INNOVAZIONE AMMINISTRATIVA</text:p>
      <text:p text:style-name="P6">SERVIZIO INNOVAZIONE ISTITUZIONALE E AMMINISTRATIVA</text:p>
      <text:p text:style-name="P12">U.O. SVILUPPO AFFARI INTERISTITUZIONALI E INNOVAZIONE</text:p>
      <text:p text:style-name="P14">Rinnovo convenzione per l'esercizio, mediante Arpae Bologna, delle funzioni attribuite alla Citta' metropolitana in materia ambientale dall'art. 1, comma 85, lettera a), legge n. 56 del 2014.</text:p>
      <text:p text:style-name="P2"/>
      <text:p text:style-name="P6">Allegati:</text:p>
      <text:p text:style-name="P6">Testo della Proposta - IP_1826_2021_A_Delibera rinnovo convenzione Arpae_2021.pdf</text:p>
      <text:p text:style-name="P6">Convenzione - all_delibera_ARPAE.PDF</text:p>
      <text:p text:style-name="P6"/>
      <text:p text:style-name="P6"/>
      <text:p text:style-name="Standard"/>
      <text:p text:style-name="P5"/>
      <text:p text:style-name="P3">OGGETTO N. 6 - I.P. 1828/2021 - Fascicolo 1.3.0.0.0.0/1/2015<text:tab/></text:p>
      <text:p text:style-name="P6">SETTORE AFFARI ISTITUZIONALI E INNOVAZIONE AMMINISTRATIVA</text:p>
      <text:p text:style-name="P6">SERVIZIO INNOVAZIONE ISTITUZIONALE E AMMINISTRATIVA</text:p>
      <text:p text:style-name="P12">U.O. SVILUPPO AFFARI INTERISTITUZIONALI E INNOVAZIONE <text:s text:c="8"/><text:span text:style-name="T2">MQ</text:span></text:p>
      <text:p text:style-name="P14">Approvazione delle modifiche al Regolamento per il funzionamento del Consiglio metropolitano e delle sue articolazioni</text:p>
      <text:p text:style-name="P14"/>
      <text:p text:style-name="P6">Allegati:</text:p>
      <text:p text:style-name="P6">Testo della Proposta - IP_1828_2021_A_DeliberaApprovazioneModificheReg.pdf</text:p>
      <text:p text:style-name="P6">Modifiche Regolamentari - Reg_Consiglio metropolitano proposta modifica_UltVers_19_5_2021.pdf</text:p>
      <text:p text:style-name="P6"/>
      <text:p text:style-name="P6"/>
      <text:p text:style-name="Standard"/>
      <text:p text:style-name="P5">INTERPELLANZE/INTERROGAZIONI</text:p>
      <text:p text:style-name="P5"/>
      <text:p text:style-name="P3">OGGETTO N. 7 - I.P. 1575/2021 - Fascicolo 1.5.3.5.0.0/20/2021<text:tab/></text:p>
      <text:p text:style-name="P5">Già iscritto nella seduta del 12/05/2021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14">Interpellanza a risposta scritta del Consigliere Evangelisti (Uniti per l'Alternativa) ad oggetto: Limitazione alla circolazione dei mezzi pesanti che accedono allo Zuccherificio COPROB di Minerbio.</text:p>
      <text:p text:style-name="P2"/>
      <text:p text:style-name="P6">Allegati:</text:p>
      <text:p text:style-name="P6">Testo della Proposta - IP_1575_2021_A_Doc_allegata.pdf</text:p>
      <text:p text:style-name="P6">Testo Interpellanza - Interpellanza viabilita_ Zuccherificio.pdf</text:p>
      <text:p text:style-name="P6"/>
      <text:p text:style-name="P6"/>
      <text:p text:style-name="P4"><text:soft-page-break/></text:p>
      <text:p text:style-name="P4">Legenda</text:p>
      <text:p text:style-name="P6">IE - IMMEDIATA ESECUTIVITA'</text:p>
      <text:p text:style-name="P6">MQ – MAGGIORANZA QUALIFIC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ippo</meta:initial-creator>
    <meta:creation-date>2003-09-17T09:19:00</meta:creation-date>
    <dc:date>2021-05-20T12:47:58.51</dc:date>
    <dc:language>it-IT</dc:language>
    <meta:editing-cycles>17</meta:editing-cycles>
    <meta:editing-duration>PT13M12S</meta:editing-duration>
    <meta:document-statistic meta:table-count="0" meta:image-count="0" meta:object-count="0" meta:page-count="3" meta:paragraph-count="64" meta:word-count="454" meta:character-count="3763"/>
    <meta:user-defined meta:name="Info 1"/>
    <meta:user-defined meta:name="Info 2"/>
    <meta:user-defined meta:name="Info 3"/>
    <meta:user-defined meta:name="Info 4"/>
  </office:meta>
</office:document-meta>
</file>