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4" style:parent-style-name="Normale" style:family="paragraph">
      <style:text-properties fo:font-size="10pt" style:font-size-asian="10pt" style:font-size-complex="10pt"/>
    </style:style>
    <style:style style:name="P15" style:parent-style-name="Normale" style:family="paragraph">
      <style:text-properties fo:font-size="10pt" style:font-size-asian="10pt" style:font-size-complex="10pt"/>
    </style:style>
    <style:style style:name="P16" style:parent-style-name="Normale" style:family="paragraph">
      <style:text-properties fo:font-size="10pt" style:font-size-asian="10pt" style:font-size-complex="10pt"/>
    </style:style>
    <style:style style:name="P1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text-properties fo:font-size="10pt" style:font-size-asian="10pt" style:font-size-complex="10pt"/>
    </style:style>
    <style:style style:name="P20" style:parent-style-name="Normale" style:family="paragraph"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text-properties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P40" style:parent-style-name="Normale" style:family="paragraph">
      <style:text-properties fo:font-size="10pt" style:font-size-asian="10pt" style:font-size-complex="10pt"/>
    </style:style>
    <style:style style:name="P41" style:parent-style-name="Normale" style:family="paragraph">
      <style:text-properties fo:font-size="10pt" style:font-size-asian="10pt" style:font-size-complex="10pt"/>
    </style:style>
    <style:style style:name="P42" style:parent-style-name="Normale" style:family="paragraph">
      <style:text-properties fo:font-size="10pt" style:font-size-asian="10pt" style:font-size-complex="10pt"/>
    </style:style>
    <style:style style:name="P43" style:parent-style-name="Normale" style:family="paragraph">
      <style:text-properties fo:font-size="10pt" style:font-size-asian="10pt" style:font-size-complex="10pt"/>
    </style:style>
    <style:style style:name="P44" style:parent-style-name="Normale" style:family="paragraph">
      <style:text-properties fo:font-size="10pt" style:font-size-asian="10pt" style:font-size-complex="10pt"/>
    </style:style>
    <style:style style:name="P45" style:parent-style-name="Normale" style:family="paragraph">
      <style:text-properties fo:font-size="10pt" style:font-size-asian="10pt" style:font-size-complex="10pt"/>
    </style:style>
    <style:style style:name="P46" style:parent-style-name="Normale" style:family="paragraph">
      <style:text-properties fo:font-size="10pt" style:font-size-asian="10pt" style:font-size-complex="10pt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text-properties fo:font-size="10pt" style:font-size-asian="10pt" style:font-size-complex="10pt"/>
    </style:style>
    <style:style style:name="P50" style:parent-style-name="Normale" style:family="paragraph">
      <style:text-properties fo:font-size="10pt" style:font-size-asian="10pt" style:font-size-complex="10pt"/>
    </style:style>
    <style:style style:name="P51" style:parent-style-name="Normale" style:family="paragraph">
      <style:text-properties fo:font-size="10pt" style:font-size-asian="10pt" style:font-size-complex="10pt"/>
    </style:style>
    <style:style style:name="P52" style:parent-style-name="Normale" style:family="paragraph">
      <style:text-properties fo:font-size="10pt" style:font-size-asian="10pt" style:font-size-complex="10pt"/>
    </style:style>
    <style:style style:name="P53" style:parent-style-name="Normale" style:family="paragraph">
      <style:text-properties fo:font-size="10pt" style:font-size-asian="10pt" style:font-size-complex="10pt"/>
    </style:style>
    <style:style style:name="P54" style:parent-style-name="Normale" style:family="paragraph">
      <style:text-properties fo:font-size="10pt" style:font-size-asian="10pt" style:font-size-complex="10pt"/>
    </style:style>
    <style:style style:name="P55" style:parent-style-name="Normale" style:family="paragraph">
      <style:text-properties fo:font-size="10pt" style:font-size-asian="10pt" style:font-size-complex="10pt"/>
    </style:style>
    <style:style style:name="P56" style:parent-style-name="Normale" style:family="paragraph">
      <style:text-properties fo:font-size="10pt" style:font-size-asian="10pt" style:font-size-complex="10pt"/>
    </style:style>
    <style:style style:name="P57" style:parent-style-name="Normale" style:family="paragraph">
      <style:text-properties fo:font-size="10pt" style:font-size-asian="10pt" style:font-size-complex="10pt"/>
    </style:style>
    <style:style style:name="P58" style:parent-style-name="Normale" style:family="paragraph">
      <style:text-properties fo:font-size="10pt" style:font-size-asian="10pt" style:font-size-complex="10pt"/>
    </style:style>
    <style:style style:name="P59" style:parent-style-name="Normale" style:family="paragraph">
      <style:text-properties fo:font-size="10pt" style:font-size-asian="10pt" style:font-size-complex="10pt"/>
    </style:style>
    <style:style style:name="P60" style:parent-style-name="Normale" style:family="paragraph">
      <style:text-properties fo:font-size="10pt" style:font-size-asian="10pt" style:font-size-complex="10pt"/>
    </style:style>
    <style:style style:name="P61" style:parent-style-name="Normale" style:family="paragraph">
      <style:text-properties fo:font-size="10pt" style:font-size-asian="10pt" style:font-size-complex="10pt"/>
    </style:style>
    <style:style style:name="P62" style:parent-style-name="Normale" style:family="paragraph">
      <style:text-properties fo:font-size="10pt" style:font-size-asian="10pt" style:font-size-complex="10pt"/>
    </style:style>
    <style:style style:name="P63" style:parent-style-name="Normale" style:family="paragraph">
      <style:text-properties fo:font-size="10pt" style:font-size-asian="10pt" style:font-size-complex="10pt"/>
    </style:style>
    <style:style style:name="P64" style:parent-style-name="Normale" style:family="paragraph">
      <style:text-properties fo:font-size="10pt" style:font-size-asian="10pt" style:font-size-complex="10pt"/>
    </style:style>
    <style:style style:name="P65" style:parent-style-name="Normale" style:family="paragraph">
      <style:text-properties fo:font-size="10pt" style:font-size-asian="10pt" style:font-size-complex="10pt"/>
    </style:style>
    <style:style style:name="P66" style:parent-style-name="Normale" style:family="paragraph">
      <style:text-properties fo:font-size="10pt" style:font-size-asian="10pt" style:font-size-complex="10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text-properties fo:font-size="10pt" style:font-size-asian="10pt" style:font-size-complex="10pt"/>
    </style:style>
    <style:style style:name="P69" style:parent-style-name="Normale" style:family="paragraph">
      <style:text-properties fo:font-size="10pt" style:font-size-asian="10pt" style:font-size-complex="10pt"/>
    </style:style>
    <style:style style:name="P70" style:parent-style-name="Normale" style:family="paragraph">
      <style:text-properties fo:font-size="10pt" style:font-size-asian="10pt" style:font-size-complex="10pt"/>
    </style:style>
    <style:style style:name="P71" style:parent-style-name="Normale" style:family="paragraph">
      <style:text-properties fo:font-size="10pt" style:font-size-asian="10pt" style:font-size-complex="10pt"/>
    </style:style>
    <style:style style:name="P72" style:parent-style-name="Normale" style:family="paragraph">
      <style:text-properties fo:font-size="10pt" style:font-size-asian="10pt" style:font-size-complex="10pt"/>
    </style:style>
    <style:style style:name="P73" style:parent-style-name="Normale" style:family="paragraph">
      <style:text-properties fo:font-size="10pt" style:font-size-asian="10pt" style:font-size-complex="10pt"/>
    </style:style>
    <style:style style:name="P74" style:parent-style-name="Normale" style:family="paragraph">
      <style:text-properties fo:font-size="10pt" style:font-size-asian="10pt" style:font-size-complex="10pt"/>
    </style:style>
    <style:style style:name="P75" style:parent-style-name="Normale" style:family="paragraph">
      <style:text-properties fo:font-size="10pt" style:font-size-asian="10pt" style:font-size-complex="10pt"/>
    </style:style>
    <style:style style:name="P76" style:parent-style-name="Normale" style:family="paragraph">
      <style:text-properties fo:font-size="10pt" style:font-size-asian="10pt" style:font-size-complex="10pt"/>
    </style:style>
    <style:style style:name="P7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79" style:parent-style-name="Normale" style:family="paragraph">
      <style:text-properties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text-properties fo:font-size="10pt" style:font-size-asian="10pt" style:font-size-complex="10pt"/>
    </style:style>
    <style:style style:name="P82" style:parent-style-name="Normale" style:family="paragraph">
      <style:text-properties fo:font-size="10pt" style:font-size-asian="10pt" style:font-size-complex="10pt"/>
    </style:style>
    <style:style style:name="P83" style:parent-style-name="Normale" style:family="paragraph">
      <style:text-properties fo:font-size="10pt" style:font-size-asian="10pt" style:font-size-complex="10pt"/>
    </style:style>
    <style:style style:name="P84" style:parent-style-name="Normale" style:family="paragraph">
      <style:text-properties fo:font-size="10pt" style:font-size-asian="10pt" style:font-size-complex="10pt"/>
    </style:style>
    <style:style style:name="P85" style:parent-style-name="Normale" style:family="paragraph">
      <style:text-properties fo:font-size="10pt" style:font-size-asian="10pt" style:font-size-complex="10pt"/>
    </style:style>
    <style:style style:name="P86" style:parent-style-name="Normale" style:family="paragraph">
      <style:text-properties fo:font-size="10pt" style:font-size-asian="10pt" style:font-size-complex="10pt"/>
    </style:style>
    <style:style style:name="P8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89" style:parent-style-name="Normale" style:family="paragraph"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e" style:family="paragraph">
      <style:text-properties fo:font-size="10pt" style:font-size-asian="10pt" style:font-size-complex="10pt"/>
    </style:style>
    <style:style style:name="P93" style:parent-style-name="Normale" style:family="paragraph">
      <style:text-properties fo:font-size="10pt" style:font-size-asian="10pt" style:font-size-complex="10pt"/>
    </style:style>
    <style:style style:name="P94" style:parent-style-name="Normale" style:family="paragraph">
      <style:text-properties fo:font-size="10pt" style:font-size-asian="10pt" style:font-size-complex="10pt"/>
    </style:style>
    <style:style style:name="P95" style:parent-style-name="Normale" style:family="paragraph">
      <style:text-properties fo:font-size="10pt" style:font-size-asian="10pt" style:font-size-complex="10pt"/>
    </style:style>
    <style:style style:name="P96" style:parent-style-name="Normale" style:family="paragraph">
      <style:text-properties fo:font-size="10pt" style:font-size-asian="10pt" style:font-size-complex="10pt"/>
    </style:style>
    <style:style style:name="P97" style:parent-style-name="Normale" style:family="paragraph">
      <style:text-properties fo:font-size="10pt" style:font-size-asian="10pt" style:font-size-complex="10pt"/>
    </style:style>
    <style:style style:name="P98" style:parent-style-name="Normale" style:family="paragraph">
      <style:text-properties fo:font-size="10pt" style:font-size-asian="10pt" style:font-size-complex="10pt"/>
    </style:style>
    <style:style style:name="P99" style:parent-style-name="Normale" style:family="paragraph"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Normale" style:family="paragraph">
      <style:text-properties fo:font-size="10pt" style:font-size-asian="10pt" style:font-size-complex="10pt"/>
    </style:style>
    <style:style style:name="P102" style:parent-style-name="Normale" style:family="paragraph">
      <style:text-properties fo:font-size="10pt" style:font-size-asian="10pt" style:font-size-complex="10pt"/>
    </style:style>
    <style:style style:name="P103" style:parent-style-name="Normale" style:family="paragraph">
      <style:text-properties fo:font-size="10pt" style:font-size-asian="10pt" style:font-size-complex="10pt"/>
    </style:style>
    <style:style style:name="P10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0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8" style:parent-style-name="Normale" style:family="paragraph">
      <style:text-properties fo:font-size="10pt" style:font-size-asian="10pt" style:font-size-complex="10pt"/>
    </style:style>
    <style:style style:name="P109" style:parent-style-name="Normale" style:family="paragraph">
      <style:text-properties fo:font-size="10pt" style:font-size-asian="10pt" style:font-size-complex="10pt"/>
    </style:style>
    <style:style style:name="P110" style:parent-style-name="Normale" style:family="paragraph">
      <style:text-properties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e" style:family="paragraph">
      <style:text-properties fo:font-size="10pt" style:font-size-asian="10pt" style:font-size-complex="10pt"/>
    </style:style>
    <style:style style:name="P114" style:parent-style-name="Normale" style:family="paragraph">
      <style:text-properties fo:font-size="10pt" style:font-size-asian="10pt" style:font-size-complex="10pt"/>
    </style:style>
    <style:style style:name="P115" style:parent-style-name="Normale" style:family="paragraph">
      <style:text-properties fo:font-size="10pt" style:font-size-asian="10pt" style:font-size-complex="10pt"/>
    </style:style>
    <style:style style:name="P116" style:parent-style-name="Normale" style:family="paragraph">
      <style:text-properties fo:font-size="10pt" style:font-size-asian="10pt" style:font-size-complex="10pt"/>
    </style:style>
    <style:style style:name="P117" style:parent-style-name="Normale" style:family="paragraph">
      <style:text-properties fo:font-size="10pt" style:font-size-asian="10pt" style:font-size-complex="10pt"/>
    </style:style>
    <style:style style:name="P11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2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1" style:parent-style-name="Normale" style:family="paragraph">
      <style:text-properties fo:font-size="10pt" style:font-size-asian="10pt" style:font-size-complex="10pt"/>
    </style:style>
    <style:style style:name="P122" style:parent-style-name="Normale" style:family="paragraph">
      <style:text-properties fo:font-size="10pt" style:font-size-asian="10pt" style:font-size-complex="10pt"/>
    </style:style>
    <style:style style:name="P1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e" style:family="paragraph">
      <style:text-properties fo:font-size="10pt" style:font-size-asian="10pt" style:font-size-complex="10pt"/>
    </style:style>
    <style:style style:name="P128" style:parent-style-name="Normale" style:family="paragraph">
      <style:text-properties fo:font-size="10pt" style:font-size-asian="10pt" style:font-size-complex="10pt"/>
    </style:style>
    <style:style style:name="P129" style:parent-style-name="Normale" style:family="paragraph">
      <style:text-properties fo:font-size="10pt" style:font-size-asian="10pt" style:font-size-complex="10pt"/>
    </style:style>
    <style:style style:name="P130" style:parent-style-name="Normale" style:family="paragraph">
      <style:text-properties fo:font-size="10pt" style:font-size-asian="10pt" style:font-size-complex="10pt"/>
    </style:style>
    <style:style style:name="P13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3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4" style:parent-style-name="Normale" style:family="paragraph">
      <style:text-properties fo:font-size="10pt" style:font-size-asian="10pt" style:font-size-complex="10pt"/>
    </style:style>
    <style:style style:name="P135" style:parent-style-name="Normale" style:family="paragraph">
      <style:text-properties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0" style:parent-style-name="Normale" style:family="paragraph">
      <style:text-properties fo:font-size="10pt" style:font-size-asian="10pt" style:font-size-complex="10pt"/>
    </style:style>
    <style:style style:name="P141" style:parent-style-name="Normale" style:family="paragraph">
      <style:text-properties fo:font-size="10pt" style:font-size-asian="10pt" style:font-size-complex="10pt"/>
    </style:style>
    <style:style style:name="P142" style:parent-style-name="Normale" style:family="paragraph">
      <style:text-properties fo:font-size="10pt" style:font-size-asian="10pt" style:font-size-complex="10pt"/>
    </style:style>
    <style:style style:name="P143" style:parent-style-name="Normale" style:family="paragraph">
      <style:text-properties fo:font-size="10pt" style:font-size-asian="10pt" style:font-size-complex="10pt"/>
    </style:style>
    <style:style style:name="P14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46" style:parent-style-name="Normale" style:family="paragraph">
      <style:text-properties fo:font-size="10pt" style:font-size-asian="10pt" style:font-size-complex="10pt"/>
    </style:style>
    <style:style style:name="P147" style:parent-style-name="Normale" style:family="paragraph">
      <style:text-properties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2" style:parent-style-name="Normale" style:family="paragraph">
      <style:text-properties fo:font-size="10pt" style:font-size-asian="10pt" style:font-size-complex="10pt"/>
    </style:style>
    <style:style style:name="P153" style:parent-style-name="Normale" style:family="paragraph">
      <style:text-properties fo:font-size="10pt" style:font-size-asian="10pt" style:font-size-complex="10pt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size="10pt" style:font-size-asian="10pt" style:font-size-complex="10pt"/>
    </style:style>
    <style:style style:name="P15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5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9" style:parent-style-name="Normale" style:family="paragraph">
      <style:text-properties fo:font-size="10pt" style:font-size-asian="10pt" style:font-size-complex="10pt"/>
    </style:style>
    <style:style style:name="P160" style:parent-style-name="Normale" style:family="paragraph">
      <style:text-properties fo:font-size="10pt" style:font-size-asian="10pt" style:font-size-complex="10pt"/>
    </style:style>
    <style:style style:name="P1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64" style:parent-style-name="Normale" style:family="paragraph">
      <style:text-properties fo:font-size="10pt" style:font-size-asian="10pt" style:font-size-complex="10pt"/>
    </style:style>
    <style:style style:name="P165" style:parent-style-name="Normale" style:family="paragraph">
      <style:text-properties fo:font-size="10pt" style:font-size-asian="10pt" style:font-size-complex="10pt"/>
    </style:style>
    <style:style style:name="P166" style:parent-style-name="Normale" style:family="paragraph">
      <style:text-properties fo:font-size="10pt" style:font-size-asian="10pt" style:font-size-complex="10pt"/>
    </style:style>
    <style:style style:name="P167" style:parent-style-name="Normale" style:family="paragraph">
      <style:text-properties fo:font-size="10pt" style:font-size-asian="10pt" style:font-size-complex="10pt"/>
    </style:style>
    <style:style style:name="P168" style:parent-style-name="Normale" style:family="paragraph">
      <style:text-properties fo:font-size="10pt" style:font-size-asian="10pt" style:font-size-complex="10pt"/>
    </style:style>
    <style:style style:name="P169" style:parent-style-name="Normale" style:family="paragraph">
      <style:text-properties fo:font-size="10pt" style:font-size-asian="10pt" style:font-size-complex="10pt"/>
    </style:style>
    <style:style style:name="P17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72" style:parent-style-name="Normale" style:family="paragraph">
      <style:text-properties fo:font-size="10pt" style:font-size-asian="10pt" style:font-size-complex="10pt"/>
    </style:style>
    <style:style style:name="P173" style:parent-style-name="Normale" style:family="paragraph">
      <style:text-properties fo:font-size="10pt" style:font-size-asian="10pt" style:font-size-complex="10pt"/>
    </style:style>
    <style:style style:name="P174" style:parent-style-name="Normale" style:family="paragraph">
      <style:text-properties fo:font-size="10pt" style:font-size-asian="10pt" style:font-size-complex="10pt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e" style:family="paragraph">
      <style:text-properties fo:font-size="10pt" style:font-size-asian="10pt" style:font-size-complex="10pt"/>
    </style:style>
    <style:style style:name="P178" style:parent-style-name="Normale" style:family="paragraph">
      <style:text-properties fo:font-size="10pt" style:font-size-asian="10pt" style:font-size-complex="10pt"/>
    </style:style>
    <style:style style:name="P179" style:parent-style-name="Normale" style:family="paragraph">
      <style:text-properties fo:font-size="10pt" style:font-size-asian="10pt" style:font-size-complex="10pt"/>
    </style:style>
    <style:style style:name="P180" style:parent-style-name="Normale" style:family="paragraph">
      <style:text-properties fo:font-size="10pt" style:font-size-asian="10pt" style:font-size-complex="10pt"/>
    </style:style>
    <style:style style:name="P181" style:parent-style-name="Normale" style:family="paragraph">
      <style:text-properties fo:font-size="10pt" style:font-size-asian="10pt" style:font-size-complex="10pt"/>
    </style:style>
    <style:style style:name="P18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84" style:parent-style-name="Normale" style:family="paragraph">
      <style:text-properties fo:font-size="10pt" style:font-size-asian="10pt" style:font-size-complex="10pt"/>
    </style:style>
    <style:style style:name="P185" style:parent-style-name="Normale" style:family="paragraph">
      <style:text-properties fo:font-size="10pt" style:font-size-asian="10pt" style:font-size-complex="10pt"/>
    </style:style>
    <style:style style:name="P18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e" style:family="paragraph">
      <style:text-properties fo:font-size="10pt" style:font-size-asian="10pt" style:font-size-complex="10pt"/>
    </style:style>
    <style:style style:name="P190" style:parent-style-name="Normale" style:family="paragraph">
      <style:text-properties fo:font-size="10pt" style:font-size-asian="10pt" style:font-size-complex="10pt"/>
    </style:style>
    <style:style style:name="P191" style:parent-style-name="Normale" style:family="paragraph">
      <style:text-properties fo:font-size="10pt" style:font-size-asian="10pt" style:font-size-complex="10pt"/>
    </style:style>
    <style:style style:name="P192" style:parent-style-name="Normale" style:family="paragraph">
      <style:text-properties fo:font-size="10pt" style:font-size-asian="10pt" style:font-size-complex="10pt"/>
    </style:style>
    <style:style style:name="P193" style:parent-style-name="Normale" style:family="paragraph">
      <style:text-properties fo:font-size="10pt" style:font-size-asian="10pt" style:font-size-complex="10pt"/>
    </style:style>
    <style:style style:name="P194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9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CITTA' METROPOLITANA DI BOLOGNA</text:p>
      <text:p text:style-name="P6">Consiglio metropolitano</text:p>
      <text:p text:style-name="P7"/>
      <text:p text:style-name="P8">Ordine del Giorno del 12/05/2021</text:p>
      <text:p text:style-name="P9"/>
      <text:p text:style-name="P10"/>
      <text:p text:style-name="Standard"/>
      <text:p text:style-name="P11">VERBALI</text:p>
      <text:p text:style-name="P12"/>
      <text:p text:style-name="P13">OGGETTO N. 1 - I.P. 1608/2021 - Fascicolo 1.5.3.7.0.0/1/2016<text:tab/></text:p>
      <text:p text:style-name="P14">SETTORE AFFARI<text:s/>ISTITUZIONALI E INNOVAZIONE AMMINISTRATIVA</text:p>
      <text:p text:style-name="P15">SERVIZIO INNOVAZIONE ISTITUZIONALE E AMMINISTRATIVA</text:p>
      <text:p text:style-name="P16">U.O. STAFF DEGLI ORGANI ISTITUZIONALI</text:p>
      <text:p text:style-name="P17">Approvazione del verbale della seduta consiliare del 28 aprile 2021</text:p>
      <text:p text:style-name="P18"/>
      <text:p text:style-name="P19">Allegati:</text:p>
      <text:p text:style-name="P20">Testo della Proposta - IP_1608_2021_A_verb_c_1057_20210428.pdf</text:p>
      <text:p text:style-name="P21"/>
      <text:p text:style-name="P22"/>
      <text:p text:style-name="Standard"/>
      <text:p text:style-name="P23">PROPOSTE DELIBERATIVE DI CONSIGLIO</text:p>
      <text:p text:style-name="P24"/>
      <text:p text:style-name="P25">OGGETTO N. 2 - I.P. 1611/2021 - Fascicolo 8.2.6.0.0.0/2/2020<text:tab/>IE</text:p>
      <text:p text:style-name="P26">AREA PIANIFICAZIONE TERRITORIALE</text:p>
      <text:p text:style-name="P27">Accordo Territoriale tra la Regione Emilia-Romagna e la Città metropolitana di Bologna per la<text:s/>condivisione delle politiche territoriali attinenti al ruolo e agli obiettivi di sviluppo strategico dell'area metropolitana e la relativa coerenza rispetto al quadro generale di assetto del territorio regionale stabilito dalla pianificazione regionale e la condivisione delle politiche territoriali.</text:p>
      <text:p text:style-name="P28"/>
      <text:p text:style-name="P29">Allegati:</text:p>
      <text:p text:style-name="P30">Testo della Proposta - IP_1611_2021_A_DELIBERAATRERPTMmaggio2021.pdf</text:p>
      <text:p text:style-name="P31">Allegato 1 - AccordoTerritorialeRERCM.pdf</text:p>
      <text:p text:style-name="P32"/>
      <text:p text:style-name="P33"/>
      <text:p text:style-name="Standard"/>
      <text:p text:style-name="P34"/>
      <text:p text:style-name="P35">OGGETTO N. 3 - I.P. 1613/2021 - Fascicolo 8.2.6.0.0.0/2/2020<text:tab/>IE</text:p>
      <text:p text:style-name="P36">AREA PIANIFICAZIONE TERRITORIALE</text:p>
      <text:p text:style-name="P37">Piano Territoriale Metropolitano. Approvazione del piano secondo le modalità previste dall'art. 46, comma 6 L.R. 24/2017</text:p>
      <text:p text:style-name="P38"/>
      <text:p text:style-name="P39">Allegati:</text:p>
      <text:p text:style-name="P40">Testo della Proposta - IP_1613_2021_A_AttoConsApprovazionePTM.pdf</text:p>
      <text:p text:style-name="P41">Strategie - Strategie.pdf</text:p>
      <text:p text:style-name="P42">Regole - Regole.pdf</text:p>
      <text:p text:style-name="P43">Regole allegato 1 - NormeAllegato 1.pdf</text:p>
      <text:p text:style-name="P44">Tavola 1 - Tavola 1.pdf</text:p>
      <text:p text:style-name="P45">Tavola 2 - Tavola 2.pdf</text:p>
      <text:p text:style-name="P46">Tavola 3 - Tavola 3.pdf</text:p>
      <text:p text:style-name="P47">Tavola 4 - Tavola 4.pdf</text:p>
      <text:p text:style-name="P48">Tavola 5 - Tavola 5.pdf</text:p>
      <text:p text:style-name="P49">Quadro conoscitivo diagnostico Relazione - QCD Relazione.pdf</text:p>
      <text:p text:style-name="P50">Allegato 1 Territorio rurale - QCDAllegato 1.pdf</text:p>
      <text:soft-page-break/>
      <text:p text:style-name="P51">Allegato 2 Ecosistemi naturali - QCDAllegato 2.pdf</text:p>
      <text:p text:style-name="P52">Allegato 3a Rischio sismico - QCDAllegato 3a.pdf</text:p>
      <text:p text:style-name="P53">Allegato 3b Tavola degli elementi geologici - QCDAllegato 3b.pdf</text:p>
      <text:p text:style-name="P54">Allegato 4a Schede aree perimetrate - QCDAllegato 4a.pdf</text:p>
      <text:p text:style-name="P55">Allegato 4b Tavole aree in dissesto - QCDAllegato 4b.pdf</text:p>
      <text:p text:style-name="P56">Allegato 5 consumo di suolo<text:s/>- QCDAllegato 5.pdf</text:p>
      <text:p text:style-name="P57">Allegato 6 Stabilimenti rischio incidente rilevante - QCDAllegato 6.pdf</text:p>
      <text:p text:style-name="P58">Allegato 7 Gestione rifiuti - QCDAllegato 7.pdf</text:p>
      <text:p text:style-name="P59">Allegato 8 Domanda Offerta alloggio sociale - QCDAllegato 8.pdf</text:p>
      <text:p text:style-name="P60">Allegato 9 Mercato del lavoro - QCDAllegato 9.pdf</text:p>
      <text:p text:style-name="P61">Allegato 10 Sistema produttivo - QCDAllegato 10.pdf</text:p>
      <text:p text:style-name="P62">Allegato 11 Sistema commerciale - QCDAllegato 11.pdf</text:p>
      <text:p text:style-name="P63">Allegato 12 Sistema turistico - QCDAllegato 12.pdf</text:p>
      <text:p text:style-name="P64">Allegato 13 Ruolo dei centri accessibilità servizi - QCDAllegato 13.pdf</text:p>
      <text:p text:style-name="P65">Allegato 14 Ambiti produttivi<text:s/>- QCDAllegato 14.pdf</text:p>
      <text:p text:style-name="P66">Allegato 15 Poli funzionali - QCDAllegato 15.pdf</text:p>
      <text:p text:style-name="P67">Allegato 16 Sistema storico naturale paesaggistico - QCDAllegato 16.pdf</text:p>
      <text:p text:style-name="P68">Allegato 17 Report di consultazione - QCDAllegato 17.pdf</text:p>
      <text:p text:style-name="P69">Documento di Valsat - Documento di ValSAT.pdf</text:p>
      <text:p text:style-name="P70">Dichiarazione di sintesi - Dichiarazione di sintesi.pdf</text:p>
      <text:p text:style-name="P71">Allegato 1 sintesi non tecnica - ValSATAllegato1.pdf</text:p>
      <text:p text:style-name="P72">Allegato 2 Obiettivi ambientali di riferimento - ValSATAllegato2.pdf</text:p>
      <text:p text:style-name="P73">Allegato 3 Inquadramento siti rete natura 2000 - ValSATAllegato3.pdf</text:p>
      <text:p text:style-name="P74">Allegato<text:s/>A - Piano Allegato A.pdf</text:p>
      <text:p text:style-name="P75">Allegato B - Piano Allegato B.pdf</text:p>
      <text:p text:style-name="P76"/>
      <text:p text:style-name="Standard"/>
      <text:p text:style-name="Standard"/>
      <text:p text:style-name="P77"/>
      <text:p text:style-name="P78">OGGETTO N. 4 - I.P. 1615/2021 - Fascicolo 8.2.6.0.0.0/1/2021<text:tab/>IE</text:p>
      <text:p text:style-name="P79">AREA PIANIFICAZIONE TERRITORIALE</text:p>
      <text:p text:style-name="P80">Regolamento per la gestione del fondo perequativo metropolitano. Approvazione del Regolamento ai<text:s/>sensi dell'art. 41, comma 5, L.R. 24/2017 nonché dell'art. 51 delle regole del PTM.</text:p>
      <text:p text:style-name="P81"/>
      <text:p text:style-name="P82">Allegati:</text:p>
      <text:p text:style-name="P83">Testo della Proposta - IP_1615_2021_A_035AttoConsApprovRegFONDOPEREQ.pdf</text:p>
      <text:p text:style-name="P84">Regolamento - Regolamento Fondo Perequativo Metropolitano.pdf</text:p>
      <text:p text:style-name="P85"/>
      <text:p text:style-name="P86"/>
      <text:p text:style-name="Standard"/>
      <text:p text:style-name="Standard"/>
      <text:p text:style-name="P87"/>
      <text:p text:style-name="P88">OGGETTO N. 5 - I.P. 1630/2021 - Fascicolo 3.8.1.0.0.0/1/2021<text:tab/>IE</text:p>
      <text:p text:style-name="P89">SETTORE PROGRAMMAZIONE E GESTIONE RISORSE</text:p>
      <text:p text:style-name="P90">Approvazione dello schema di convenzione per la gestione del Servizio di Tesoreria<text:s/>della Città Metropolitana dal 01/07/2021 al 31/12/2025</text:p>
      <text:p text:style-name="P91"/>
      <text:p text:style-name="P92">Allegati:</text:p>
      <text:p text:style-name="P93">Testo della Proposta - IP_1630_2021_A_1_Delibera convenzione tesoreria CMBO 12-5-2021_rev2.pdf</text:p>
      <text:p text:style-name="P94">All A - schema convenzione tesoreria CM BO.pdf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Standard"/>
      <text:soft-page-break/>
      <text:p text:style-name="P104">INTERPELLANZE/INTERROGAZIONI</text:p>
      <text:p text:style-name="P105"/>
      <text:p text:style-name="P106">OGGETTO N. 6 - I.P. 1076/2021 - Fascicolo<text:s/>1.5.3.5.0.0/17/2021<text:tab/></text:p>
      <text:p text:style-name="P107">Già iscritto nella seduta del 14/04/2021</text:p>
      <text:p text:style-name="P108">SETTORE AFFARI ISTITUZIONALI E INNOVAZIONE AMMINISTRATIVA</text:p>
      <text:p text:style-name="P109">SERVIZIO INNOVAZIONE ISTITUZIONALE E AMMINISTRATIVA</text:p>
      <text:p text:style-name="P110">U.O. STAFF DEGLI ORGANI ISTITUZIONALI</text:p>
      <text:p text:style-name="P111">Interrogazione a risposta dei Consiglieri metropolitani Alessandro Santoni e Lorenzo Mengoli (Rete Civica) relativa alla localizzazione del polo logistico di Altedo</text:p>
      <text:p text:style-name="P112"/>
      <text:p text:style-name="P113">Allegati:</text:p>
      <text:p text:style-name="P114">Testo della Proposta - IP_1076_2021_A_Doc_allegata.pdf</text:p>
      <text:p text:style-name="P115">Testo Interrogazione - 2021_2_Interrogazione n. 2 Polo logistico Altedo<text:s/>(1).pdf</text:p>
      <text:p text:style-name="P116"/>
      <text:p text:style-name="P117"/>
      <text:p text:style-name="Standard"/>
      <text:p text:style-name="P118"/>
      <text:p text:style-name="P119">OGGETTO N. 7 - I.P. 1429/2021 - Fascicolo 1.5.3.5.0.0/17/2021<text:tab/></text:p>
      <text:p text:style-name="P120">Già iscritto nella seduta del 28/04/2021</text:p>
      <text:p text:style-name="P121">SETTORE AFFARI ISTITUZIONALI E INNOVAZIONE AMMINISTRATIVA</text:p>
      <text:p text:style-name="P122">SERVIZIO INNOVAZIONE ISTITUZIONALE E AMMINISTRATIVA</text:p>
      <text:p text:style-name="P123">U.O. STAFF DEGLI ORGANI ISTITUZIONALI</text:p>
      <text:p text:style-name="P124">Risposta scritta del Consigliere delegato Monesi alla Interrogazione dei Consiglieri Santoni e Mengoli (Rete Civica) relativa alla localizzazione del polo logistico di Altedo</text:p>
      <text:p text:style-name="P125"/>
      <text:p text:style-name="P126">Allegati:</text:p>
      <text:p text:style-name="P127">Testo della Proposta - IP_1429_2021_A_Doc_allegata.pdf</text:p>
      <text:p text:style-name="P128">Testo<text:s/>risposta - risposta_nuovo polo logistico di Altedo.pdf</text:p>
      <text:p text:style-name="P129"/>
      <text:p text:style-name="P130"/>
      <text:p text:style-name="Standard"/>
      <text:p text:style-name="P131"/>
      <text:p text:style-name="P132">OGGETTO N. 8 - I.P. 1078/2021 - Fascicolo 1.5.3.5.0.0/18/2021<text:tab/></text:p>
      <text:p text:style-name="P133">Già iscritto nella seduta del 14/04/2021</text:p>
      <text:p text:style-name="P134">SETTORE AFFARI ISTITUZIONALI E INNOVAZIONE AMMINISTRATIVA</text:p>
      <text:p text:style-name="P135">SERVIZIO INNOVAZIONE ISTITUZIONALE<text:s/>E AMMINISTRATIVA</text:p>
      <text:p text:style-name="P136">U.O. STAFF DEGLI ORGANI ISTITUZIONALI</text:p>
      <text:p text:style-name="P137">Interrogazione a risposta scritta dei Consiglieri metropolitani Alessandro Santoni e Lorenzo Mengoli (Rete Civica) relativa al problema del piano di controllo della nutria ed ai connessi danni procurati alle viabilità della Città Metropolitana.</text:p>
      <text:p text:style-name="P138"/>
      <text:p text:style-name="P139">Allegati:</text:p>
      <text:p text:style-name="P140">Testo della Proposta - IP_1078_2021_A_Doc_allegata.pdf</text:p>
      <text:p text:style-name="P141">Testo Interrogazione - 2021_3_Interrogazione SP3 - nutrie.pdf</text:p>
      <text:p text:style-name="P142"/>
      <text:p text:style-name="P143"/>
      <text:p text:style-name="Standard"/>
      <text:p text:style-name="P144"/>
      <text:p text:style-name="P145">OGGETTO N. 9 - I.P. 1448/2021 - Fascicolo 1.5.3.5.0.0/18/2021<text:tab/></text:p>
      <text:p text:style-name="P146">SETTORE AFFARI ISTITUZIONALI E INNOVAZIONE AMMINISTRATIVA</text:p>
      <text:p text:style-name="P147">SERVIZIO INNOVAZIONE ISTITUZIONALE E AMMINISTRATIVA</text:p>
      <text:p text:style-name="P148">U.O. STAFF DEGLI ORGANI ISTITUZIONALI</text:p>
      <text:p text:style-name="P149">Risposta scritta del Consigliere delegato Monesi alla Interrogazione dei Consiglieri metropolitani Santoni e Mengoli (Rete Civica) relativa al problema del piano di controllo della nutria ed ai connessi danni procurati alle viabilità della Città Metropolitana.</text:p>
      <text:p text:style-name="P150"/>
      <text:p text:style-name="P151">Allegati:</text:p>
      <text:p text:style-name="P152">Testo della Proposta - IP_1448_2021_A_Doc_allegata.pdf</text:p>
      <text:p text:style-name="P153">Testo risposta - Risposta_danni procurati alla<text:s/>viabilita.pdf</text:p>
      <text:p text:style-name="P154"/>
      <text:p text:style-name="P155"/>
      <text:p text:style-name="Standard"/>
      <text:p text:style-name="P156"/>
      <text:p text:style-name="P157">OGGETTO N. 10 - I.P. 1204/2021 - Fascicolo 1.5.3.5.0.0/19/2021<text:tab/></text:p>
      <text:p text:style-name="P158">Già iscritto nella seduta del 14/04/2021</text:p>
      <text:p text:style-name="P159">SETTORE AFFARI ISTITUZIONALI E INNOVAZIONE AMMINISTRATIVA</text:p>
      <text:p text:style-name="P160">SERVIZIO INNOVAZIONE ISTITUZIONALE E AMMINISTRATIVA</text:p>
      <text:p text:style-name="P161">U.O. STAFF DEGLI ORGANI<text:s/>ISTITUZIONALI</text:p>
      <text:p text:style-name="P162">Interpellanza a risposta scritta del Consigliere Evangelisti (Uniti per l'Alternativa) ad oggetto: Situazione lavoratori ME.MO di Gaggio Montano</text:p>
      <text:p text:style-name="P163"/>
      <text:p text:style-name="P164">Allegati:</text:p>
      <text:p text:style-name="P165">Testo della Proposta - IP_1204_2021_A_Doc_allegata.pdf</text:p>
      <text:p text:style-name="P166">Testo Interpellanza - Interpellanza Evangelisti MEMO_Gaggio_Montano (1).pdf</text:p>
      <text:p text:style-name="P167">Allegati - Allegati.pdf</text:p>
      <text:p text:style-name="P168"/>
      <text:p text:style-name="P169"/>
      <text:p text:style-name="Standard"/>
      <text:p text:style-name="P170"/>
      <text:p text:style-name="P171">OGGETTO N. 11 - I.P. 1627/2021 - Fascicolo 1.5.3.5.0.0/19/2021<text:tab/></text:p>
      <text:p text:style-name="P172">SETTORE AFFARI ISTITUZIONALI E INNOVAZIONE AMMINISTRATIVA</text:p>
      <text:p text:style-name="P173">SERVIZIO INNOVAZIONE ISTITUZIONALE E AMMINISTRATIVA</text:p>
      <text:p text:style-name="P174">U.O. STAFF DEGLI ORGANI ISTITUZIONALI</text:p>
      <text:p text:style-name="P175">Risposta scritta del Consigliere delegato Tinti all'interpellanza del Consigliere Evangelisti (Uniti per l'Alternativa) ad oggetto: Situazione lavoratori ME.MO di Gaggio Montano</text:p>
      <text:p text:style-name="P176"/>
      <text:p text:style-name="P177">Allegati:</text:p>
      <text:p text:style-name="P178">Testo della Proposta -<text:s/>IP_1627_2021_A_Doc_allegata.pdf</text:p>
      <text:p text:style-name="P179">Testo risposta - RispostaInterpellanzaMe.Mo_050521.pdf</text:p>
      <text:p text:style-name="P180"/>
      <text:p text:style-name="P181"/>
      <text:p text:style-name="Standard"/>
      <text:p text:style-name="P182"/>
      <text:p text:style-name="P183">OGGETTO N. 12 - I.P. 1575/2021 - Fascicolo 1.5.3.5.0.0/20/2021<text:tab/></text:p>
      <text:p text:style-name="P184">SETTORE AFFARI ISTITUZIONALI E INNOVAZIONE AMMINISTRATIVA</text:p>
      <text:p text:style-name="P185">SERVIZIO INNOVAZIONE ISTITUZIONALE E AMMINISTRATIVA</text:p>
      <text:p text:style-name="P186">U.O. STAFF DEGLI ORGANI ISTITUZIONALI</text:p>
      <text:p text:style-name="P187">Interpellanza a risposta scritta del Consigliere Evangelisti (Uniti per l'Alternativa) ad oggetto: Limitazione alla circolazione dei mezzi pesanti che accedono allo Zuccherificio COPROB di Minerbio.</text:p>
      <text:p text:style-name="P188"/>
      <text:p text:style-name="P189">Allegati:</text:p>
      <text:p text:style-name="P190">Testo della Proposta - IP_1575_2021_A_Doc_allegata.pdf</text:p>
      <text:p text:style-name="P191">Testo Interpellanza - Interpellanza viabilita_ Zuccherificio.pdf</text:p>
      <text:p text:style-name="P192"/>
      <text:p text:style-name="P193"/>
      <text:p text:style-name="P194"/>
      <text:p text:style-name="P195">Legenda</text:p>
      <text:p text:style-name="Normale"><text:span text:style-name="T196">IE - IMMEDIATA ESECUTIVITA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Michela Barattini</dc:creator>
    <meta:creation-date>2021-05-07T10:01:00Z</meta:creation-date>
    <dc:date>2021-05-07T10:0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93" meta:character-count="7980" meta:row-count="56" meta:non-whitespace-character-count="6802"/>
  </office:meta>
</office:document-meta>
</file>