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>Consiglio metropolitano</text:p>
      <text:p text:style-name="P7"/>
      <text:p text:style-name="P8">Ordine del Giorno del 28/04/2021</text:p>
      <text:p text:style-name="P7"/>
      <text:p text:style-name="P7"/>
      <text:p text:style-name="P7"/>
      <text:p text:style-name="Standard"/>
      <text:p text:style-name="P5">VERBALI</text:p>
      <text:p text:style-name="P5"/>
      <text:p text:style-name="P3">OGGETTO N. 1 - I.P. 1409/2021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 verbale della seduta consiliare del 14 aprile 2021</text:p>
      <text:p text:style-name="P2"/>
      <text:p text:style-name="P6">Allegati:</text:p>
      <text:p text:style-name="P6">Testo della Proposta - IP_1409_2021_A_Doc_allegata.pdf</text:p>
      <text:p text:style-name="P6">Testo Verbale - verb_c_20210414.pdf</text:p>
      <text:p text:style-name="P6"/>
      <text:p text:style-name="P6"/>
      <text:p text:style-name="P13">COMUNICAZIONI</text:p>
      <text:p text:style-name="P5"/>
      <text:p text:style-name="P3">OGGETTO N. 2 - I.P. 1373/2021 - Fascicolo 15.1.9.0.0.0/11/2020<text:tab/></text:p>
      <text:p text:style-name="P6">AREA SVILUPPO SOCIALE</text:p>
      <text:p text:style-name="P6">U.O. SEGRETERIA AMMINISTRAZIONE E ATTIVITA' DI SUPPORTO (Area sviluppo sociale)</text:p>
      <text:p text:style-name="P2">Progetto "Tutti connessi" per la Scuola, gli studenti, le studentesse e le loro famiglie, nell'ambito dell'Accordo per la costituzione del Fondo di Comunità metropolitano.</text:p>
      <text:p text:style-name="P2"/>
      <text:p text:style-name="P6">Allegati:</text:p>
      <text:p text:style-name="P6">Testo della Proposta - IP_1373_2021_A_Informazione consiglio.pdf</text:p>
      <text:p text:style-name="P6">Allegato A - PROGETTO.Tutti connessi x scuole_DEF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3 - I.P. 1364/2021 - Fascicolo 18.2.1.0.0.0/5/2017<text:tab/>IE</text:p>
      <text:p text:style-name="P6">AREA SVILUPPO ECONOMICO</text:p>
      <text:p text:style-name="P6">SERVIZIO DESTINAZIONE TURISTICA BOLOGNA METROPOLITANA UFFICIO UNICO METROPOLITANO</text:p>
      <text:p text:style-name="P2">Ulteriore proroga della Convenzione per la condivisione di funzioni della destinazione turistica nell'ambito del sistema organizzativo e delle politiche di sostegno alla valorizzazione e promo-commercializzazione turistica di cui alla L.R. dell'Emilia-Romagna n. 4/2016.</text:p>
      <text:p text:style-name="P2"/>
      <text:p text:style-name="P6">Allegati:</text:p>
      <text:p text:style-name="P6">Testo della Proposta - IP_1364_2021_A_Bozzadelibera_Prorogaconvenzione dt_modena_15_04.pdf</text:p>
      <text:p text:style-name="P6">all. 1 convenzione - all.1_convenzione_DT.pdf</text:p>
      <text:p text:style-name="P6"/>
      <text:p text:style-name="P6"/>
      <text:p text:style-name="Standard"/>
      <text:p text:style-name="P5"/>
      <text:p text:style-name="P3"><text:soft-page-break/>OGGETTO N. 4 - I.P. 1372/2021 - Fascicolo 16.3.4.0.0.0/5/2021<text:tab/>IE</text:p>
      <text:p text:style-name="P6">AREA SVILUPPO SOCIALE</text:p>
      <text:p text:style-name="P6">U.O. SEGRETERIA AMMINISTRAZIONE E ATTIVITA' DI SUPPORTO (Area sviluppo sociale)</text:p>
      <text:p text:style-name="P2">Approvazione del Rendiconto della gestione per l'anno 2020 e della Relazione illustrativa del Consiglio di Amministrazione dell'Istituzione Villa Smeraldi.</text:p>
      <text:p text:style-name="P2"/>
      <text:p text:style-name="P6">Allegati:</text:p>
      <text:p text:style-name="P6">Testo della Proposta - IP_1372_2021_A_Delibera Consiglio Metropolitano consuntivo2020.pdf</text:p>
      <text:p text:style-name="P6">All A_Rendiconto della gestione 2020 SMERALDI - PG 8806_2021 All. A_Rendiconto della gestione 2020 SMERALDI.pdf</text:p>
      <text:p text:style-name="P6">All B_Stato patrimoniale, conto economico e prospetto dei costi per missione - PG 8806_2021 All. B_Stato patrimoniale, conto economico e prospetto dei costi per missione.pdf</text:p>
      <text:p text:style-name="P6">All C_Relazione bilancio consuntivo 2020 - PG 8806_2021 All. C_Relazione bilancio consuntivo 2020 firmato.pdf</text:p>
      <text:p text:style-name="P6">All D_Relazione consuntivo 2020 - PG 8806_2021 All. D_Relazione consuntivo 2020 IVS.pdf</text:p>
      <text:p text:style-name="P6">All E_Parere revisori Rendiconto - All. E_Parere revisori Rendiconto IVS.pdf.p7m</text:p>
      <text:p text:style-name="P6">All F_Elenco residui confermati_eliminati 2020 - PG 8799_2021 All. F_Elenco residui confermati_eliminati 2020.pdf</text:p>
      <text:p text:style-name="P6"/>
      <text:p text:style-name="P6"/>
      <text:p text:style-name="Standard"/>
      <text:p text:style-name="P5"/>
      <text:p text:style-name="P3">OGGETTO N. 5 - I.P. 1375/2021 - Fascicolo 21.3.1.0.0.0/1/2021<text:tab/>IE</text:p>
      <text:p text:style-name="P6">AREA SVILUPPO SOCIALE</text:p>
      <text:p text:style-name="P6">U.O. SEGRETERIA AMMINISTRAZIONE E ATTIVITA' DI SUPPORTO (Area sviluppo sociale)</text:p>
      <text:p text:style-name="P2">Approvazione del Rendiconto della gestione per l'anno 2020 e della Relazione illustrativa del Consiglio di Amministrazione dell'Istituzione Gian Franco Minguzzi.</text:p>
      <text:p text:style-name="P2"/>
      <text:p text:style-name="P6">Allegati:</text:p>
      <text:p text:style-name="P6">Testo della Proposta - IP_1375_2021_A_Delibera Consiglio Metropolitano consuntivoMINGUZZI2020.pdf</text:p>
      <text:p text:style-name="P6">All A_Rendiconto della gestione 2020 - All A_Rendiconto della gestione 2020.pdf</text:p>
      <text:p text:style-name="P6">All B_Stato patrimoniale, conto economico e prospetto dei costi per missione - All B_Stato patrimoniale, conto economico e prospetto dei costi per missione.pdf</text:p>
      <text:p text:style-name="P6">All C_Relazione sulla gestione 2020 - All C_Relazione sulla gestione 2020.pdf</text:p>
      <text:p text:style-name="P6">All D_Minguzzi relazione illustrativa al consuntivo 2020 - All D_Minguzzi relazione illustrativa al consuntivo 2020.pdf</text:p>
      <text:p text:style-name="P6">All E_parere rendicontoMinguzzi - 2021N8 parere rendicontoMinguzzi.pdf.p7m.p7m</text:p>
      <text:p text:style-name="P6">All F_Elenco residui eliminati e conservati - All F_Elenco residui eliminati e conservati.pdf</text:p>
      <text:p text:style-name="P6"/>
      <text:p text:style-name="P6"/>
      <text:p text:style-name="Standard"/>
      <text:p text:style-name="P5"/>
      <text:p text:style-name="P3">OGGETTO N. 6 - I.P. 1386/2021 - Fascicolo 9.2.6.1.0.0/13/2021<text:tab/>IE</text:p>
      <text:p text:style-name="P6">AREA SERVIZI TERRITORIALI METROPOLITANI</text:p>
      <text:p text:style-name="P6">SERVIZIO PROGETTAZIONE COSTRUZIONI E MANUTENZIONE STRADE</text:p>
      <text:p text:style-name="P6">U.O. DEMANIO E SICUREZZA STRADALE</text:p>
      <text:p text:style-name="P2">Approvazione del Regolamento per la disciplina del canone patrimoniale dell'occupazione del suolo pubblico e dell'esposizione pubblicitaria, ai sensi della Legge 160/2019 art. 1 commi da 816 a 847.</text:p>
      <text:p text:style-name="P2"/>
      <text:p text:style-name="P6">Allegati:</text:p>
      <text:p text:style-name="P6">Testo della Proposta - IP_1386_2021_A_delibera Approvazione Regolamento canone unico (5).pdf</text:p>
      <text:p text:style-name="P6">Regolamento canone unico - REGOL_CANONE UNICO.pdf</text:p>
      <text:p text:style-name="P6">Criteri canone pubblicita - allegato A - Criteri canone pubblicitý.pdf</text:p>
      <text:p text:style-name="P6">Schemi grafici - allegato B - Schemi grafici pubblic.pdf</text:p>
      <text:p text:style-name="P6">Categoria strade - allegato C - Categ Strade.pdf</text:p>
      <text:p text:style-name="P6"/>
      <text:p text:style-name="P6"/>
      <text:p text:style-name="Standard"/>
      <text:p text:style-name="P5"><text:soft-page-break/></text:p>
      <text:p text:style-name="P3">OGGETTO N. 7 - I.P. 1413/2021 - Fascicolo 8.2.8.0.0.0/3/2020<text:tab/>IE</text:p>
      <text:p text:style-name="P6">AREA PIANIFICAZIONE TERRITORIALE</text:p>
      <text:p text:style-name="P6">U.O. AMMINISTRATIVA E ORGANIZZATIVA (Area pianificazione territoriale)</text:p>
      <text:p text:style-name="P2">Accordo Territoriale per la realizzazione di un Polo funzionale metropolitano a marcata caratterizzazione commerciale ai sensi dell'art. 9.5 del PTCP e dell'art. 4.3 del PTM adottato connesso alla realizzazione di edilizia ERS/ERC a Lavino nel Comune di Anzola dell'Emilia.</text:p>
      <text:p text:style-name="P2"/>
      <text:p text:style-name="P6"/>
      <text:p text:style-name="P6">Allegati:</text:p>
      <text:p text:style-name="P6">Testo della Proposta - IP_1413_2021_A_DELIB_AccordoTerrCentroServiziAnzolaAprile2021DEF16aprile2021.pdf</text:p>
      <text:p text:style-name="P6">Allegato 1 Schema Accordo Territoriale - AT Polo funzionale metropolitano commerciale Lavino_Anzola.pdf</text:p>
      <text:p text:style-name="P6">Allegato 2 - Allegato 1.pdf</text:p>
      <text:p text:style-name="P6">Allegato 3 - Allegato2.pdf</text:p>
      <text:p text:style-name="P6"/>
      <text:p text:style-name="P6"/>
      <text:p text:style-name="Standard"/>
      <text:p text:style-name="P5"/>
      <text:p text:style-name="P3">OGGETTO N. 8 - I.P. 1420/2021 - Fascicolo 3.3.2.0.0.0/1/2020<text:tab/>IE</text:p>
      <text:p text:style-name="P6">SETTORE PROGRAMMAZIONE E GESTIONE RISORSE</text:p>
      <text:p text:style-name="P2">Approvazione del rendiconto della gestione relativo all'esercizio 2020</text:p>
      <text:p text:style-name="P2"/>
      <text:p text:style-name="P6">Allegati:</text:p>
      <text:p text:style-name="P6">Testo della Proposta - IP_1420_2021_A_IP_DC_APPROV_REND_2020_1.pdf</text:p>
      <text:p text:style-name="P6">ALL A - All_A_Rendiconto CM 2020.pdf</text:p>
      <text:p text:style-name="P6">ALL B - All_B_Rel_Gest_Parte 1.pdf</text:p>
      <text:p text:style-name="P6">ALL B - All_B_Rel_Gest_Parte 2.pdf</text:p>
      <text:p text:style-name="P6">ALL B - All_B_Rel_Gest_Parte 3.pdf</text:p>
      <text:p text:style-name="P6">ALL B1 - All_B1_PG 15678_2021_1 - 31.12.2020 All A_ attestaz_ indice _tempest_pag.pdf.p7m</text:p>
      <text:p text:style-name="P6">ALL B1 - All_B1_PG 15678_2021_1 - 31.12.2020 All A_ attestaz_ indice _tempest_pag.pdf</text:p>
      <text:p text:style-name="P6">ALL B2 - All_B2_PG 15669_2021_2 - Ammontare debito e imprese creditrici a tutto 2020.pdf.p7m</text:p>
      <text:p text:style-name="P6">ALL B2 - All_B2_PG 15669_2021_2 - Ammontare debito e imprese creditrici a tutto 2020.pdf</text:p>
      <text:p text:style-name="P6">ALL B3 - All_B3_Pg 20283_2021_cred_deb_societa_con_ass.pdf.p7m</text:p>
      <text:p text:style-name="P6">ALL B3 - All_B3_Pg 20283_2021_cred_deb_societa_con_ass.pdf</text:p>
      <text:p text:style-name="P6">ALL C - All_C_Rend_Consolidato.pdf</text:p>
      <text:p text:style-name="P6">ALL D - All_D_residui att e pass.pdf</text:p>
      <text:p text:style-name="P6">ALL E - All_E_inesig-cde.pdf</text:p>
      <text:p text:style-name="P6">ALL F - All_F_SIOPE.pdf</text:p>
      <text:p text:style-name="P6">ALL G1 - All_G1_RECUPERI.pdf</text:p>
      <text:p text:style-name="P6">ALL G2 - All_G2_PG 15616_2021_relazione aggta recuperi 2020.pdf.p7m</text:p>
      <text:p text:style-name="P6">ALL G2 - All_G2_PG 15616_2021_relazione aggta recuperi 2020.pdf</text:p>
      <text:p text:style-name="P6">ALL H - All_H_indicatori.pdf</text:p>
      <text:p text:style-name="P6">ALL I - All_I_rend DM 2016.pdf</text:p>
      <text:p text:style-name="P6">ALL J - All_J_AV BDAP.pdf</text:p>
      <text:p text:style-name="P6">ALL K - All_K_programma opere 2020 2022 aggiornato.pdf.p7m</text:p>
      <text:p text:style-name="P6">ALL K - All_K_programma opere 2020 2022 aggiornato.pdf</text:p>
      <text:p text:style-name="P6">ALL L - All_L_Pg 20282_2021_SPESE RAPPRESENTANZA .pdf.p7m.p7m</text:p>
      <text:p text:style-name="P6">ALL L - All_L_Pg 20282_2021_ SPESE RAPPRESENTANZA .pdf</text:p>
      <text:p text:style-name="P6">ALL M - All_M_Pg 20291_2021 Relazione_Rendiconto_della_gestione_2020_Final.pdf.p7m</text:p>
      <text:p text:style-name="P6">ALL M - All_M_Pg_20291_2021 Relazione_Rendiconto_della_gestione_2020_Final.pd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INTERPELLANZE/INTERROGAZIONI</text:p>
      <text:p text:style-name="P5"/>
      <text:p text:style-name="P3">OGGETTO N. 9 - I.P. 1076/2021 - Fascicolo 1.5.3.5.0.0/17/2021<text:tab/></text:p>
      <text:p text:style-name="P5">Già iscritto nella seduta del 14/04/2021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a risposta dei Consiglieri metropolitani Alessandro Santoni e Lorenzo Mengoli (Rete Civica) relativa alla localizzazione del polo logistico di Altedo</text:p>
      <text:p text:style-name="P2"/>
      <text:p text:style-name="P6">Allegati:</text:p>
      <text:p text:style-name="P6">Testo della Proposta - IP_1076_2021_A_Doc_allegata.pdf</text:p>
      <text:p text:style-name="P6">Testo Interrogazione - 2021_2_Interrogazione n. 2 Polo logistico Altedo (1).pdf</text:p>
      <text:p text:style-name="P6"/>
      <text:p text:style-name="P6"/>
      <text:p text:style-name="Standard"/>
      <text:p text:style-name="P5"/>
      <text:p text:style-name="P3">OGGETTO N. 10 - I.P. 1429/2021 - Fascicolo 1.5.3.5.0.0/17/2021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Risposta scritta del Consigliere delegato Monesi alla Interrogazione dei Consiglieri Santoni e Mengoli (Rete Civica) relativa alla localizzazione del polo logistico di Altedo</text:p>
      <text:p text:style-name="P2"/>
      <text:p text:style-name="P6">Allegati:</text:p>
      <text:p text:style-name="P6">Testo della Proposta - IP_1429_2021_A_Doc_allegata.pdf</text:p>
      <text:p text:style-name="P6">Testo risposta - risposta_nuovo polo logistico di Altedo.pdf</text:p>
      <text:p text:style-name="P6"/>
      <text:p text:style-name="P6"/>
      <text:p text:style-name="Standard"/>
      <text:p text:style-name="P5"/>
      <text:p text:style-name="P3">OGGETTO N. 11 - I.P. 1078/2021 - Fascicolo 1.5.3.5.0.0/18/2021<text:tab/></text:p>
      <text:p text:style-name="P5">Già iscritto nella seduta del 14/04/2021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a risposta scritta dei Consiglieri metropolitani Alessandro Santoni e Lorenzo Mengoli (Rete Civica) relativa al problema del piano di controllo della nutria ed ai connessi danni procurati alle viabilità della Città Metropolitana. </text:p>
      <text:p text:style-name="P2"/>
      <text:p text:style-name="P6">Allegati:</text:p>
      <text:p text:style-name="P6">Testo della Proposta - IP_1078_2021_A_Doc_allegata.pdf</text:p>
      <text:p text:style-name="P6">Testo Interrogazione - 2021_3_Interrogazione SP3 - nutrie.pdf</text:p>
      <text:p text:style-name="P6"/>
      <text:p text:style-name="P6"/>
      <text:p text:style-name="Standard"/>
      <text:p text:style-name="P5"/>
      <text:p text:style-name="P3">OGGETTO N. 12 - I.P. 1204/2021 - Fascicolo 1.5.3.5.0.0/19/2021<text:tab/></text:p>
      <text:p text:style-name="P5">Già iscritto nella seduta del 14/04/2021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pellanza a risposta scritta del Consigliere Evangelisti (Uniti per l'Alternativa) ad oggetto: Situazione lavoratori ME.MO di Gaggio Montano </text:p>
      <text:p text:style-name="P2"/>
      <text:p text:style-name="P6">Allegati:</text:p>
      <text:p text:style-name="P6">Testo della Proposta - IP_1204_2021_A_Doc_allegata.pdf</text:p>
      <text:p text:style-name="P6">Testo Interpellanza - Interpellanza Evangelisti MEMO_Gaggio_Montano (1).pdf</text:p>
      <text:p text:style-name="P6">Allegati - Allegati.pdf</text:p>
      <text:p text:style-name="P6"><text:soft-page-break/></text:p>
      <text:p text:style-name="P6"/>
      <text:p text:style-name="P4"/>
      <text:p text:style-name="P4">Legenda</text:p>
      <text:p text:style-name="P6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4-22T13:27:28.86</dc:date>
    <dc:language>it-IT</dc:language>
    <meta:editing-cycles>16</meta:editing-cycles>
    <meta:editing-duration>PT10M8S</meta:editing-duration>
    <meta:document-statistic meta:table-count="0" meta:image-count="0" meta:object-count="0" meta:page-count="5" meta:paragraph-count="143" meta:word-count="1130" meta:character-count="9000"/>
    <meta:user-defined meta:name="Info 1"/>
    <meta:user-defined meta:name="Info 2"/>
    <meta:user-defined meta:name="Info 3"/>
    <meta:user-defined meta:name="Info 4"/>
  </office:meta>
</office:document-meta>
</file>