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Normale">
      <style:paragraph-properties fo:text-align="center" style:justify-single-word="false"/>
      <style:text-properties fo:font-weight="bold" style:font-weight-asian="bold" style:font-weight-complex="bold"/>
    </style:style>
    <style:style style:name="P4" style:family="paragraph" style:parent-style-name="Normale">
      <style:text-properties fo:font-size="10pt" fo:font-weight="bold" style:font-size-asian="10pt" style:font-weight-asian="bold" style:font-size-complex="10pt"/>
    </style:style>
    <style:style style:name="P5" style:family="paragraph" style:parent-style-name="Normale">
      <style:paragraph-properties fo:text-align="center" style:justify-single-word="false"/>
      <style:text-properties fo:font-size="10pt" fo:font-weight="bold" style:font-size-asian="10pt" style:font-weight-asian="bold" style:font-size-complex="10pt"/>
    </style:style>
    <style:style style:name="P6" style:family="paragraph" style:parent-style-name="Normale">
      <style:text-properties fo:font-size="10pt" fo:font-weight="bold" style:font-size-asian="10pt" style:font-weight-asian="bold" style:font-size-complex="10pt" style:font-weight-complex="bold"/>
    </style:style>
    <style:style style:name="P7" style:family="paragraph" style:parent-style-name="Normale">
      <style:text-properties fo:font-size="10pt" style:font-size-asian="10pt" style:font-size-complex="10pt"/>
    </style:style>
    <style:style style:name="P8" style:family="paragraph" style:parent-style-name="Normal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style:tab-stops>
          <style:tab-stop style:position="8.5cm"/>
        </style:tab-stops>
      </style:paragraph-properties>
      <style:text-properties fo:font-size="11pt" fo:font-weight="bold" style:font-size-asian="11pt" style:font-weight-asian="bold"/>
    </style:style>
    <style:style style:name="P11" style:family="paragraph" style:parent-style-name="Normale"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2" style:family="paragraph" style:parent-style-name="Normale">
      <style:text-properties fo:font-size="10pt" style:font-size-asian="10pt" style:font-size-complex="10pt"/>
    </style:style>
    <style:style style:name="P13" style:family="paragraph" style:parent-style-name="Normale">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CITTA' METROPOLITANA DI BOLOGNA</text:p>
      <text:p text:style-name="P2"/>
      <text:p text:style-name="P2">Consiglio metropolitano</text:p>
      <text:p text:style-name="P2"/>
      <text:p text:style-name="P3">Ordine del Giorno del 14/04/2021</text:p>
      <text:p text:style-name="P2"/>
      <text:p text:style-name="P2"/>
      <text:p text:style-name="P9">VERBALI</text:p>
      <text:p text:style-name="Standard"/>
      <text:p text:style-name="P5"/>
      <text:p text:style-name="P10">OGGETTO N. 1 - I.P. 1187/2021 - Fascicolo 1.5.3.7.0.0/1/2016<text:tab/></text:p>
      <text:p text:style-name="P7">SETTORE AFFARI ISTITUZIONALI E INNOVAZIONE AMMINISTRATIVA</text:p>
      <text:p text:style-name="P7">SERVIZIO INNOVAZIONE ISTITUZIONALE E AMMINISTRATIVA</text:p>
      <text:p text:style-name="P7">U.O. STAFF DEGLI ORGANI ISTITUZIONALI</text:p>
      <text:p text:style-name="P8">Approvazione del verbale del Consiglio metropolitano della seduta del 24 marzo 2021</text:p>
      <text:p text:style-name="P8"/>
      <text:p text:style-name="P7">Allegati:</text:p>
      <text:p text:style-name="P7">Testo della Proposta - IP_1187_2021_A_VERB_C_1034_20210324.pdf</text:p>
      <text:p text:style-name="P7"/>
      <text:p text:style-name="P7"/>
      <text:p text:style-name="P7"/>
      <text:p text:style-name="P9">DICHIARAZIONI DI APERTURA</text:p>
      <text:p text:style-name="P5"/>
      <text:p text:style-name="P5"/>
      <text:p text:style-name="P10">OGGETTO N. 2 - I.P. 1188/2021 - Fascicolo 1.5.3.1.0.0/3/2021<text:tab/></text:p>
      <text:p text:style-name="P7">SETTORE AFFARI ISTITUZIONALI E INNOVAZIONE AMMINISTRATIVA</text:p>
      <text:p text:style-name="P7">SERVIZIO INNOVAZIONE ISTITUZIONALE E AMMINISTRATIVA</text:p>
      <text:p text:style-name="P7">U.O. STAFF DEGLI ORGANI ISTITUZIONALI</text:p>
      <text:p text:style-name="P8">Dichiarazione di apertura consigliera Evangelisti ad oggetto : Città metropolitana e Regione trovino la sintesi su temi importanti per il territorio: PTM, Polo di Altedo, Infrastrutture e altri</text:p>
      <text:p text:style-name="P8"/>
      <text:p text:style-name="P7">Allegati:</text:p>
      <text:p text:style-name="P7">Testo della Proposta - IP_1188_2021_A_ogg senza documentazione.pdf</text:p>
      <text:p text:style-name="P7"/>
      <text:p text:style-name="P7"/>
      <text:p text:style-name="P7"/>
      <text:p text:style-name="P9">COMUNICAZIONI</text:p>
      <text:p text:style-name="Standard"/>
      <text:p text:style-name="P5"/>
      <text:p text:style-name="P10">OGGETTO N. 3 - I.P. 1162/2021 - Fascicolo 3.2.2.0.0.0/2/2021<text:tab/></text:p>
      <text:p text:style-name="P7">SETTORE PROGRAMMAZIONE E GESTIONE RISORSE</text:p>
      <text:p text:style-name="P7">SERVIZIO PROGRAMMAZIONE E GESTIONE RISORSE</text:p>
      <text:p text:style-name="P8">Comunicazione al Consiglio metropolitano, ai sensi dell'art. 166 c. 2 del D.L.vo 18 Agosto 2000, n. 267 dell'adozione da parte del Sindaco metropolitano dei seguenti atti aventi per oggetto "Prelevamento dal fondo di riserva annualità 2021 per integrazione stanziamenti risultati insufficienti in parte corrente" Secondo e terzo provvedimento</text:p>
      <text:p text:style-name="P8"/>
      <text:p text:style-name="P7">Allegati:</text:p>
      <text:p text:style-name="P7">Testo della Proposta - IP_1162_2021_A_Comunicaz_2_3 prel_fondo ris_.pdf</text:p>
      <text:p text:style-name="P7">AS - ATTO_SINDACO_42_2021.PDF.P7M</text:p>
      <text:p text:style-name="P7">AS - atto_sindaco_42_2021.pdf</text:p>
      <text:p text:style-name="P7">ALL - ALL_A S_42_2021.PDF</text:p>
      <text:p text:style-name="P7">AS - ATTO_SINDACO_57_2021.PDF.P7M</text:p>
      <text:p text:style-name="P7">AS - atto_sindaco_57_2021.pdf</text:p>
      <text:p text:style-name="P7">ALL - ALL_AS 57_2021.PDF</text:p>
      <text:p text:style-name="P7"/>
      <text:p text:style-name="P7"/>
      <text:p text:style-name="P5"><text:soft-page-break/>PROPOSTE DELIBERATIVE DI CONSIGLIO</text:p>
      <text:p text:style-name="P5"/>
      <text:p text:style-name="P10">OGGETTO N. 4 - I.P. 1173/2021 - Fascicolo 7.15.3.0.0.0/2/2021<text:tab/></text:p>
      <text:p text:style-name="P7">AREA SERVIZI TERRITORIALI METROPOLITANI</text:p>
      <text:p text:style-name="P7">SERVIZIO TRASPORTI</text:p>
      <text:p text:style-name="P7">U.O. AMMINISTRATIVA TRASPORTI</text:p>
      <text:p text:style-name="P13">Approvazione del Regolamento per il conseguimento dell'idoneità professionale per l'accesso alla professione di trasportatore su strada di merci per conto di terzi e di persone nel settore dei trasporti nazionali ed internazionali.</text:p>
      <text:p text:style-name="P7"/>
      <text:p text:style-name="P7"/>
      <text:p text:style-name="P7">Allegati:</text:p>
      <text:p text:style-name="P7">Testo della Proposta - IP_1173_2021_A_Schema delibera Consiglio.pdf</text:p>
      <text:p text:style-name="P7">regolamento confronto testi - REG TRASPORTATORI_confronto testi.pdf</text:p>
      <text:p text:style-name="P7">regolamento revisionato def - Regidoneitatrasportatore_DEF.pdf</text:p>
      <text:p text:style-name="P7"/>
      <text:p text:style-name="P7"/>
      <text:p text:style-name="Standard"/>
      <text:p text:style-name="P5"/>
      <text:p text:style-name="P10">OGGETTO N. 5 - I.P. 1209/2021 - Fascicolo 3.9.2.0.0.0/1/2018<text:tab/>IE</text:p>
      <text:p text:style-name="P7">SETTORE PROGRAMMAZIONE E GESTIONE RISORSE</text:p>
      <text:p text:style-name="P8">Sostituzione di un componente dell'organo di revisione economico-finanziario della Citta metropolitana di Bologna</text:p>
      <text:p text:style-name="P8"/>
      <text:p text:style-name="P7">Allegati:</text:p>
      <text:p text:style-name="P7">Testo della Proposta - IP_1209_2021_A_DC_2021_SOSTIT_REV_2 .pdf</text:p>
      <text:p text:style-name="P7"/>
      <text:p text:style-name="P7"/>
      <text:p text:style-name="P7"/>
      <text:p text:style-name="P9">INTERPELLANZE/INTERROGAZIONI</text:p>
      <text:p text:style-name="Standard"/>
      <text:p text:style-name="P5"/>
      <text:p text:style-name="P10">OGGETTO N. 6 - I.P. 734/2021 - Fascicolo 1.5.3.5.0.0/14/2021<text:tab/></text:p>
      <text:p text:style-name="P4">Già iscritto nella seduta del 10/03/2021</text:p>
      <text:p text:style-name="P7">SETTORE AFFARI ISTITUZIONALI E INNOVAZIONE AMMINISTRATIVA</text:p>
      <text:p text:style-name="P7">SERVIZIO INNOVAZIONE ISTITUZIONALE E AMMINISTRATIVA</text:p>
      <text:p text:style-name="P7">U.O. STAFF DEGLI ORGANI ISTITUZIONALI</text:p>
      <text:p text:style-name="P8">Interpellanza del Consigliere metropolitano Lorenzo Mengoli (Rete Civica) ad oggetto: Circonvallazione Bentivoglio</text:p>
      <text:p text:style-name="P8"/>
      <text:p text:style-name="P7">Allegati:</text:p>
      <text:p text:style-name="P7">Testo della Proposta - IP_734_2021_A_Doc_allegata.pdf</text:p>
      <text:p text:style-name="P7">Testo InterpellANZA - Interpellanza circonvallazione di Bentivoglio..pdf</text:p>
      <text:p text:style-name="P7"/>
      <text:p text:style-name="P7"/>
      <text:p text:style-name="Standard"/>
      <text:p text:style-name="P5"/>
      <text:p text:style-name="P10">OGGETTO N. 7 - I.P. 1202/2021 - Fascicolo 1.5.3.5.0.0/14/2021<text:tab/></text:p>
      <text:p text:style-name="P7">SETTORE AFFARI ISTITUZIONALI E INNOVAZIONE AMMINISTRATIVA</text:p>
      <text:p text:style-name="P7">SERVIZIO INNOVAZIONE ISTITUZIONALE E AMMINISTRATIVA</text:p>
      <text:p text:style-name="P7">U.O. STAFF DEGLI ORGANI ISTITUZIONALI</text:p>
      <text:p text:style-name="P8">Risposta del Consigliere delegato Monesi alla Interpellanza del Consigliere Mengoli (Rete Civica) ad oggetto: Circonvallazione Bentivoglio</text:p>
      <text:p text:style-name="P8"/>
      <text:p text:style-name="P7">Allegati:</text:p>
      <text:p text:style-name="P7">Testo della Proposta - IP_1202_2021_A_Doc_allegata.pdf</text:p>
      <text:p text:style-name="P7">Testo risposta - Risposta a Interpellanza Circonvallazione Bentivoglio.pdf</text:p>
      <text:p text:style-name="Standard"/>
      <text:p text:style-name="Standard"/>
      <text:p text:style-name="Standard"/>
      <text:p text:style-name="Standard"/>
      <text:p text:style-name="P5"/>
      <text:p text:style-name="P10"><text:soft-page-break/>OGGETTO N. 8 - I.P. 820/2021 - Fascicolo 1.5.3.5.0.0/15/2021<text:tab/></text:p>
      <text:p text:style-name="P4">Già iscritto nella seduta del 24/03/2021</text:p>
      <text:p text:style-name="P7">SETTORE AFFARI ISTITUZIONALI E INNOVAZIONE AMMINISTRATIVA</text:p>
      <text:p text:style-name="P7">SERVIZIO INNOVAZIONE ISTITUZIONALE E AMMINISTRATIVA</text:p>
      <text:p text:style-name="P7">U.O. STAFF DEGLI ORGANI ISTITUZIONALI</text:p>
      <text:p text:style-name="P8">Interpellanza a risposta scritta del Consigliere Evangelisti ad oggetto : Picco ricoveri da terza ondata, Ausl chiude punto nascite a Bentivoglio</text:p>
      <text:p text:style-name="P8"/>
      <text:p text:style-name="P7">Allegati:</text:p>
      <text:p text:style-name="P7">Testo della Proposta - IP_820_2021_A_Doc_allegata.pdf</text:p>
      <text:p text:style-name="P7">Testo Interpellanza - Interpellanza Cons_Evangelisti Ospedale Bentivoglio.pdf</text:p>
      <text:p text:style-name="P7"/>
      <text:p text:style-name="P7"/>
      <text:p text:style-name="Standard"/>
      <text:p text:style-name="P5"/>
      <text:p text:style-name="P10">OGGETTO N. 9 - I.P. 1191/2021 - Fascicolo 1.5.3.5.0.0/15/2021<text:tab/></text:p>
      <text:p text:style-name="P7">SETTORE AFFARI ISTITUZIONALI E INNOVAZIONE AMMINISTRATIVA</text:p>
      <text:p text:style-name="P7">SERVIZIO INNOVAZIONE ISTITUZIONALE E AMMINISTRATIVA</text:p>
      <text:p text:style-name="P7">U.O. STAFF DEGLI ORGANI ISTITUZIONALI</text:p>
      <text:p text:style-name="P8">Risposta scritta della Vice Sindaca metropolitana Ferri al Consigliere Evangelisti (Uniti per l'Alternativa) ad oggetto : Picco ricoveri da terza ondata, Ausl chiude punto nascite a Bentivoglio</text:p>
      <text:p text:style-name="P8"/>
      <text:p text:style-name="P7">Allegati:</text:p>
      <text:p text:style-name="P7">Testo della Proposta - IP_1191_2021_A_Doc_allegata.pdf</text:p>
      <text:p text:style-name="P7">Testo risposta - Ris Ferri Bentivoglio.pdf</text:p>
      <text:p text:style-name="P7">Allegato Lettera - PG0032057_2021_lettera (1).pdf</text:p>
      <text:p text:style-name="P7">Allegato Frontespizio - PG0032057_2021_frontespizio.pdf</text:p>
      <text:p text:style-name="P7"/>
      <text:p text:style-name="P7"/>
      <text:p text:style-name="Standard"/>
      <text:p text:style-name="P5"/>
      <text:p text:style-name="P10">OGGETTO N. 10 - I.P. 992/2021 - Fascicolo 1.5.3.5.0.0/16/2021<text:tab/></text:p>
      <text:p text:style-name="P7">SETTORE AFFARI ISTITUZIONALI E INNOVAZIONE AMMINISTRATIVA</text:p>
      <text:p text:style-name="P7">SERVIZIO INNOVAZIONE ISTITUZIONALE E AMMINISTRATIVA</text:p>
      <text:p text:style-name="P7">U.O. STAFF DEGLI ORGANI ISTITUZIONALI</text:p>
      <text:p text:style-name="P8">Interpellanza a risposta scritta del Consigliere Marta Evangelisti (Uniti per l'Alternativa) ad oggetto: Ponte di Ponterivabella da attenzionare, Comune e Città metropolitana monitorino sul suo stato</text:p>
      <text:p text:style-name="P8"/>
      <text:p text:style-name="P7">Allegati:</text:p>
      <text:p text:style-name="P7">Testo della Proposta - IP_992_2021_A_Doc_allegata.pdf</text:p>
      <text:p text:style-name="P7">Testo Interpellanza - Interpellanza Ponterivabella Cons_Evangelisti.pdf</text:p>
      <text:p text:style-name="P7"/>
      <text:p text:style-name="P7"/>
      <text:p text:style-name="Standard"/>
      <text:p text:style-name="P5"/>
      <text:p text:style-name="P10">OGGETTO N. 11 - I.P. 1203/2021 - Fascicolo 1.5.3.5.0.0/16/2021<text:tab/></text:p>
      <text:p text:style-name="P7">SETTORE AFFARI ISTITUZIONALI E INNOVAZIONE AMMINISTRATIVA</text:p>
      <text:p text:style-name="P7">SERVIZIO INNOVAZIONE ISTITUZIONALE E AMMINISTRATIVA</text:p>
      <text:p text:style-name="P7">U.O. STAFF DEGLI ORGANI ISTITUZIONALI</text:p>
      <text:p text:style-name="P8">Risposta scritta del Consigliere delegato Monesi alla Interpellanza del Consigliere Evangelisti (Uniti per l'Alternativa) ad oggetto: Ponte di Ponterivabella da attenzionare, Comune e Città metropolitana monitorino sul suo stato</text:p>
      <text:p text:style-name="P8"/>
      <text:p text:style-name="P7">Allegati:</text:p>
      <text:p text:style-name="P7">Testo della Proposta - IP_1203_2021_A_Doc_allegata.pdf</text:p>
      <text:p text:style-name="P7">Testo risposta - Risposta Ponte di Pontedirivabella da attenzionare.pdf</text:p>
      <text:p text:style-name="P7"/>
      <text:p text:style-name="P7"/>
      <text:p text:style-name="P7"/>
      <text:p text:style-name="P5"/>
      <text:p text:style-name="P10"><text:soft-page-break/>OGGETTO N. 12 - I.P. 1076/2021 - Fascicolo 1.5.3.5.0.0/17/2021<text:tab/></text:p>
      <text:p text:style-name="P7">SETTORE AFFARI ISTITUZIONALI E INNOVAZIONE AMMINISTRATIVA</text:p>
      <text:p text:style-name="P7">SERVIZIO INNOVAZIONE ISTITUZIONALE E AMMINISTRATIVA</text:p>
      <text:p text:style-name="P7">U.O. STAFF DEGLI ORGANI ISTITUZIONALI</text:p>
      <text:p text:style-name="P8">Interrogazione a risposta dei Consiglieri metropolitani Alessandro Santoni e Lorenzo Mengoli (Rete Civica) relativa alla localizzazione del polo logistico di Altedo</text:p>
      <text:p text:style-name="P8"/>
      <text:p text:style-name="P7">Allegati:</text:p>
      <text:p text:style-name="P7">Testo della Proposta - IP_1076_2021_A_Doc_allegata.pdf</text:p>
      <text:p text:style-name="P7">Testo Interrogazione - 2021_2_Interrogazione n. 2 Polo logistico Altedo (1).pdf</text:p>
      <text:p text:style-name="P7"/>
      <text:p text:style-name="P7"/>
      <text:p text:style-name="Standard"/>
      <text:p text:style-name="P5"/>
      <text:p text:style-name="P10">OGGETTO N. 13 - I.P. 1078/2021 - Fascicolo 1.5.3.5.0.0/18/2021<text:tab/></text:p>
      <text:p text:style-name="P7">SETTORE AFFARI ISTITUZIONALI E INNOVAZIONE AMMINISTRATIVA</text:p>
      <text:p text:style-name="P7">SERVIZIO INNOVAZIONE ISTITUZIONALE E AMMINISTRATIVA</text:p>
      <text:p text:style-name="P7">U.O. STAFF DEGLI ORGANI ISTITUZIONALI</text:p>
      <text:p text:style-name="P8">Interrogazione a risposta scritta dei Consiglieri metropolitani Alessandro Santoni e Lorenzo Mengoli (Rete Civica) relativa al problema del piano di controllo della nutria ed ai connessi danni procurati alle viabilità della Città Metropolitana.</text:p>
      <text:p text:style-name="P8"/>
      <text:p text:style-name="P7">Allegati:</text:p>
      <text:p text:style-name="P7">Testo della Proposta - IP_1078_2021_A_Doc_allegata.pdf</text:p>
      <text:p text:style-name="P7">Testo Interrogazione - 2021_3_Interrogazione SP3 - nutrie.pdf</text:p>
      <text:p text:style-name="P7"/>
      <text:p text:style-name="P7"/>
      <text:p text:style-name="Standard"/>
      <text:p text:style-name="P5"/>
      <text:p text:style-name="P10">OGGETTO N. 14 - I.P. 1204/2021 - Fascicolo 1.5.3.5.0.0/19/2021<text:tab/></text:p>
      <text:p text:style-name="P7">SETTORE AFFARI ISTITUZIONALI E INNOVAZIONE AMMINISTRATIVA</text:p>
      <text:p text:style-name="P7">SERVIZIO INNOVAZIONE ISTITUZIONALE E AMMINISTRATIVA</text:p>
      <text:p text:style-name="P7">U.O. STAFF DEGLI ORGANI ISTITUZIONALI</text:p>
      <text:p text:style-name="P8">Interpellanza a risposta scritta del Consigliere Evangelisti (Uniti per l'Alternativa) ad oggetto: Situazione lavoratori ME.MO di Gaggio Montano</text:p>
      <text:p text:style-name="P8"/>
      <text:p text:style-name="P7">Allegati:</text:p>
      <text:p text:style-name="P7">Testo della Proposta - IP_1204_2021_A_Doc_allegata.pdf</text:p>
      <text:p text:style-name="P7">Testo Interpellanza - Interpellanza Evangelisti MEMO_Gaggio_Montano (1).pdf</text:p>
      <text:p text:style-name="P7">Allegati - Allegati.pdf</text:p>
      <text:p text:style-name="P7"/>
      <text:p text:style-name="P7"/>
      <text:p text:style-name="P6"/>
      <text:p text:style-name="P6">Legenda</text:p>
      <text:p text:style-name="Normale"><text:span text:style-name="Car._20_predefinito_20_paragrafo"><text:span text:style-name="T1">IE - IMMEDIATA ESECUTIVI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498cm" style:type="center"/>
          <style:tab-stop style:position="14.998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Carattere_20_predefinito_20_paragrafo" style:display-name="Carattere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3cm" fo:margin-right="3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Z</meta:creation-date>
    <dc:date>2021-04-08T12:02:43.43</dc:date>
    <meta:editing-cycles>18</meta:editing-cycles>
    <meta:editing-duration>PT16M58S</meta:editing-duration>
    <meta:document-statistic meta:table-count="0" meta:image-count="0" meta:object-count="0" meta:page-count="4" meta:paragraph-count="128" meta:word-count="904" meta:character-count="7501"/>
    <meta:user-defined meta:name="Info 1"/>
    <meta:user-defined meta:name="Info 2"/>
    <meta:user-defined meta:name="Info 3"/>
    <meta:user-defined meta:name="Info 4"/>
    <meta:template xlink:type="simple" xlink:actuate="onRequest" xlink:title="" xlink:href="Normal.dotm"/>
  </office:meta>
</office:document-meta>
</file>