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3" style:parent-style-name="Normale" style:family="paragraph">
      <style:text-properties fo:font-size="10pt" style:font-size-asian="10pt" style:font-size-complex="10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text-properties fo:font-size="10pt" style:font-size-asian="10pt" style:font-size-complex="10pt"/>
    </style:style>
    <style:style style:name="P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fo:font-size="10pt" style:font-size-asian="10pt" style:font-size-complex="10pt"/>
    </style:style>
    <style:style style:name="P19" style:parent-style-name="Normale" style:family="paragraph">
      <style:text-properties fo:font-size="10pt" style:font-size-asian="10pt" style:font-size-complex="10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Normale" style:family="paragraph">
      <style:text-properties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fo:font-size="10pt" style:font-size-asian="10pt" style:font-size-complex="10pt"/>
    </style:style>
    <style:style style:name="P40" style:parent-style-name="Normale" style:family="paragraph">
      <style:text-properties fo:font-size="10pt" style:font-size-asian="10pt" style:font-size-complex="10pt"/>
    </style:style>
    <style:style style:name="P41" style:parent-style-name="Normale" style:family="paragraph">
      <style:text-properties fo:font-size="10pt" style:font-size-asian="10pt" style:font-size-complex="10pt"/>
    </style:style>
    <style:style style:name="P42" style:parent-style-name="Normale" style:family="paragraph">
      <style:text-properties fo:font-size="10pt" style:font-size-asian="10pt" style:font-size-complex="10pt"/>
    </style:style>
    <style:style style:name="P43" style:parent-style-name="Normale" style:family="paragraph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fo:font-size="10pt" style:font-size-asian="10pt" style:font-size-complex="10pt"/>
    </style:style>
    <style:style style:name="P52" style:parent-style-name="Normale" style:family="paragraph">
      <style:text-properties fo:font-size="10pt" style:font-size-asian="10pt" style:font-size-complex="10pt"/>
    </style:style>
    <style:style style:name="P53" style:parent-style-name="Normale" style:family="paragraph">
      <style:text-properties fo:font-size="10pt" style:font-size-asian="10pt" style:font-size-complex="10pt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P56" style:parent-style-name="Normale" style:family="paragraph">
      <style:text-properties fo:font-size="10pt" style:font-size-asian="10pt" style:font-size-complex="10pt"/>
    </style:style>
    <style:style style:name="P57" style:parent-style-name="Normale" style:family="paragraph">
      <style:text-properties fo:font-size="10pt" style:font-size-asian="10pt" style:font-size-complex="10pt"/>
    </style:style>
    <style:style style:name="P5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60" style:parent-style-name="Normale" style:family="paragraph">
      <style:text-properties fo:font-size="10pt" style:font-size-asian="10pt" style:font-size-complex="10pt"/>
    </style:style>
    <style:style style:name="P6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text-properties fo:font-size="10pt" style:font-size-asian="10pt" style:font-size-complex="10pt"/>
    </style:style>
    <style:style style:name="P64" style:parent-style-name="Normale" style:family="paragraph">
      <style:text-properties fo:font-size="10pt" style:font-size-asian="10pt" style:font-size-complex="10pt"/>
    </style:style>
    <style:style style:name="P65" style:parent-style-name="Normale" style:family="paragraph">
      <style:text-properties fo:font-size="10pt" style:font-size-asian="10pt" style:font-size-complex="10pt"/>
    </style:style>
    <style:style style:name="P66" style:parent-style-name="Normale" style:family="paragraph">
      <style:text-properties fo:font-size="10pt" style:font-size-asian="10pt" style:font-size-complex="10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P69" style:parent-style-name="Normale" style:family="paragraph">
      <style:text-properties fo:font-size="10pt" style:font-size-asian="10pt" style:font-size-complex="10pt"/>
    </style:style>
    <style:style style:name="P70" style:parent-style-name="Normale" style:family="paragraph">
      <style:text-properties fo:font-size="10pt" style:font-size-asian="10pt" style:font-size-complex="10pt"/>
    </style:style>
    <style:style style:name="P71" style:parent-style-name="Normale" style:family="paragraph">
      <style:text-properties fo:font-size="10pt" style:font-size-asian="10pt" style:font-size-complex="10pt"/>
    </style:style>
    <style:style style:name="P72" style:parent-style-name="Normale" style:family="paragraph">
      <style:text-properties fo:font-size="10pt" style:font-size-asian="10pt" style:font-size-complex="10pt"/>
    </style:style>
    <style:style style:name="P7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77" style:parent-style-name="Normale" style:family="paragraph">
      <style:text-properties fo:font-size="10pt" style:font-size-asian="10pt" style:font-size-complex="10pt"/>
    </style:style>
    <style:style style:name="P78" style:parent-style-name="Normale" style:family="paragraph">
      <style:text-properties fo:font-size="10pt" style:font-size-asian="10pt" style:font-size-complex="10pt"/>
    </style:style>
    <style:style style:name="P79" style:parent-style-name="Normale" style:family="paragraph">
      <style:text-properties fo:font-size="10pt" style:font-size-asian="10pt" style:font-size-complex="10pt"/>
    </style:style>
    <style:style style:name="P8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text-properties fo:font-size="10pt" style:font-size-asian="10pt" style:font-size-complex="10pt"/>
    </style:style>
    <style:style style:name="P83" style:parent-style-name="Normale" style:family="paragraph">
      <style:text-properties fo:font-size="10pt" style:font-size-asian="10pt" style:font-size-complex="10pt"/>
    </style:style>
    <style:style style:name="P84" style:parent-style-name="Normale" style:family="paragraph">
      <style:text-properties fo:font-size="10pt" style:font-size-asian="10pt" style:font-size-complex="10pt"/>
    </style:style>
    <style:style style:name="P85" style:parent-style-name="Normale" style:family="paragraph">
      <style:text-properties fo:font-size="10pt" style:font-size-asian="10pt" style:font-size-complex="10pt"/>
    </style:style>
    <style:style style:name="P86" style:parent-style-name="Normale" style:family="paragraph">
      <style:text-properties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89" style:parent-style-name="Normale" style:family="paragraph">
      <style:text-properties fo:font-size="10pt" style:font-size-asian="10pt" style:font-size-complex="10pt"/>
    </style:style>
    <style:style style:name="P90" style:parent-style-name="Normale" style:family="paragraph">
      <style:text-properties fo:font-size="10pt" style:font-size-asian="10pt" style:font-size-complex="10pt"/>
    </style:style>
    <style:style style:name="P91" style:parent-style-name="Normale" style:family="paragraph">
      <style:text-properties fo:font-size="10pt" style:font-size-asian="10pt" style:font-size-complex="10pt"/>
    </style:style>
    <style:style style:name="P9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e" style:family="paragraph">
      <style:text-properties fo:font-size="10pt" style:font-size-asian="10pt" style:font-size-complex="10pt"/>
    </style:style>
    <style:style style:name="P95" style:parent-style-name="Normale" style:family="paragraph">
      <style:text-properties fo:font-size="10pt" style:font-size-asian="10pt" style:font-size-complex="10pt"/>
    </style:style>
    <style:style style:name="P96" style:parent-style-name="Normale" style:family="paragraph">
      <style:text-properties fo:font-size="10pt" style:font-size-asian="10pt" style:font-size-complex="10pt"/>
    </style:style>
    <style:style style:name="P97" style:parent-style-name="Normale" style:family="paragraph">
      <style:text-properties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e" style:family="paragraph">
      <style:text-properties fo:font-size="10pt" style:font-size-asian="10pt" style:font-size-complex="10pt"/>
    </style:style>
    <style:style style:name="P104" style:parent-style-name="Normale" style:family="paragraph">
      <style:text-properties fo:font-size="10pt" style:font-size-asian="10pt" style:font-size-complex="10pt"/>
    </style:style>
    <style:style style:name="P105" style:parent-style-name="Normale" style:family="paragraph">
      <style:text-properties fo:font-size="10pt" style:font-size-asian="10pt" style:font-size-complex="10pt"/>
    </style:style>
    <style:style style:name="P106" style:parent-style-name="Normale" style:family="paragraph">
      <style:text-properties fo:font-size="10pt" style:font-size-asian="10pt" style:font-size-complex="10pt"/>
    </style:style>
    <style:style style:name="P107" style:parent-style-name="Normale" style:family="paragraph">
      <style:text-properties fo:font-size="10pt" style:font-size-asian="10pt" style:font-size-complex="10pt"/>
    </style:style>
    <style:style style:name="P108" style:parent-style-name="Normale" style:family="paragraph"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13" style:parent-style-name="Normale" style:family="paragraph">
      <style:text-properties fo:font-weight="bold" style:font-weight-asian="bold" fo:font-size="10pt" style:font-size-asian="10pt" style:font-size-complex="10pt"/>
    </style:style>
    <style:style style:name="P114" style:parent-style-name="Normale" style:family="paragraph">
      <style:text-properties fo:font-size="10pt" style:font-size-asian="10pt" style:font-size-complex="10pt"/>
    </style:style>
    <style:style style:name="P115" style:parent-style-name="Normale" style:family="paragraph">
      <style:text-properties fo:font-size="10pt" style:font-size-asian="10pt" style:font-size-complex="10pt"/>
    </style:style>
    <style:style style:name="P116" style:parent-style-name="Normale" style:family="paragraph">
      <style:text-properties fo:font-size="10pt" style:font-size-asian="10pt" style:font-size-complex="10pt"/>
    </style:style>
    <style:style style:name="P1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text-properties fo:font-size="10pt" style:font-size-asian="10pt" style:font-size-complex="10pt"/>
    </style:style>
    <style:style style:name="P120" style:parent-style-name="Normale" style:family="paragraph">
      <style:text-properties fo:font-size="10pt" style:font-size-asian="10pt" style:font-size-complex="10pt"/>
    </style:style>
    <style:style style:name="P121" style:parent-style-name="Normale" style:family="paragraph">
      <style:text-properties fo:font-size="10pt" style:font-size-asian="10pt" style:font-size-complex="10pt"/>
    </style:style>
    <style:style style:name="P122" style:parent-style-name="Normale" style:family="paragraph">
      <style:text-properties fo:font-size="10pt" style:font-size-asian="10pt" style:font-size-complex="10pt"/>
    </style:style>
    <style:style style:name="P123" style:parent-style-name="Normale" style:family="paragraph">
      <style:text-properties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25" style:parent-style-name="Normale" style:family="paragraph">
      <style:text-properties fo:font-size="10pt" style:font-size-asian="10pt" style:font-size-complex="10pt"/>
    </style:style>
    <style:style style:name="P126" style:parent-style-name="Normale" style:family="paragraph">
      <style:text-properties fo:font-size="10pt" style:font-size-asian="10pt" style:font-size-complex="10pt"/>
    </style:style>
    <style:style style:name="P127" style:parent-style-name="Normale" style:family="paragraph">
      <style:text-properties fo:font-size="10pt" style:font-size-asian="10pt" style:font-size-complex="10pt"/>
    </style:style>
    <style:style style:name="P12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text-properties fo:font-size="10pt" style:font-size-asian="10pt" style:font-size-complex="10pt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P133" style:parent-style-name="Normale" style:family="paragraph">
      <style:text-properties fo:font-size="10pt" style:font-size-asian="10pt" style:font-size-complex="10pt"/>
    </style:style>
    <style:style style:name="P134" style:parent-style-name="Normale" style:family="paragraph">
      <style:text-properties fo:font-size="10pt" style:font-size-asian="10pt" style:font-size-complex="10pt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text-properties fo:font-size="10pt" style:font-size-asian="10pt" style:font-size-complex="10pt"/>
    </style:style>
    <style:style style:name="P13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39" style:parent-style-name="Normale" style:family="paragraph">
      <style:text-properties fo:font-weight="bold" style:font-weight-asian="bold" fo:font-size="10pt" style:font-size-asian="10pt" style:font-size-complex="10pt"/>
    </style:style>
    <style:style style:name="P140" style:parent-style-name="Normale" style:family="paragraph">
      <style:text-properties fo:font-size="10pt" style:font-size-asian="10pt" style:font-size-complex="10pt"/>
    </style:style>
    <style:style style:name="P141" style:parent-style-name="Normale" style:family="paragraph">
      <style:text-properties fo:font-size="10pt" style:font-size-asian="10pt" style:font-size-complex="10pt"/>
    </style:style>
    <style:style style:name="P142" style:parent-style-name="Normale" style:family="paragraph">
      <style:text-properties fo:font-size="10pt" style:font-size-asian="10pt" style:font-size-complex="10pt"/>
    </style:style>
    <style:style style:name="P14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e" style:family="paragraph">
      <style:text-properties fo:font-size="10pt" style:font-size-asian="10pt" style:font-size-complex="10pt"/>
    </style:style>
    <style:style style:name="P146" style:parent-style-name="Normale" style:family="paragraph">
      <style:text-properties fo:font-size="10pt" style:font-size-asian="10pt" style:font-size-complex="10pt"/>
    </style:style>
    <style:style style:name="P147" style:parent-style-name="Normale" style:family="paragraph">
      <style:text-properties fo:font-size="10pt" style:font-size-asian="10pt" style:font-size-complex="10pt"/>
    </style:style>
    <style:style style:name="P148" style:parent-style-name="Normale" style:family="paragraph">
      <style:text-properties fo:font-size="10pt" style:font-size-asian="10pt" style:font-size-complex="10pt"/>
    </style:style>
    <style:style style:name="P149" style:parent-style-name="Normale" style:family="paragraph">
      <style:text-properties fo:font-size="10pt" style:font-size-asian="10pt" style:font-size-complex="10pt"/>
    </style:style>
    <style:style style:name="P150" style:parent-style-name="Normale" style:family="paragraph">
      <style:text-properties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text-properties fo:font-size="10pt" style:font-size-asian="10pt" style:font-size-complex="10pt"/>
    </style:style>
    <style:style style:name="P154" style:parent-style-name="Normale" style:family="paragraph">
      <style:text-properties fo:font-size="10pt" style:font-size-asian="10pt" style:font-size-complex="10pt"/>
    </style:style>
    <style:style style:name="P15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e" style:family="paragraph">
      <style:text-properties fo:font-size="10pt" style:font-size-asian="10pt" style:font-size-complex="10pt"/>
    </style:style>
    <style:style style:name="P158" style:parent-style-name="Normale" style:family="paragraph">
      <style:text-properties fo:font-size="10pt" style:font-size-asian="10pt" style:font-size-complex="10pt"/>
    </style:style>
    <style:style style:name="P159" style:parent-style-name="Normale" style:family="paragraph">
      <style:text-properties fo:font-size="10pt" style:font-size-asian="10pt" style:font-size-complex="10pt"/>
    </style:style>
    <style:style style:name="P160" style:parent-style-name="Normale" style:family="paragraph">
      <style:text-properties fo:font-size="10pt" style:font-size-asian="10pt" style:font-size-complex="10pt"/>
    </style:style>
    <style:style style:name="P161" style:parent-style-name="Normale" style:family="paragraph">
      <style:text-properties fo:font-size="10pt" style:font-size-asian="10pt" style:font-size-complex="10pt"/>
    </style:style>
    <style:style style:name="P162" style:parent-style-name="Normale" style:family="paragraph">
      <style:text-properties fo:font-size="10pt" style:font-size-asian="10pt" style:font-size-complex="10pt"/>
    </style:style>
    <style:style style:name="P16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65" style:parent-style-name="Normale" style:family="paragraph">
      <style:text-properties fo:font-weight="bold" style:font-weight-asian="bold" fo:font-size="10pt" style:font-size-asian="10pt" style:font-size-complex="10pt"/>
    </style:style>
    <style:style style:name="P166" style:parent-style-name="Normale" style:family="paragraph">
      <style:text-properties fo:font-size="10pt" style:font-size-asian="10pt" style:font-size-complex="10pt"/>
    </style:style>
    <style:style style:name="P167" style:parent-style-name="Normale" style:family="paragraph">
      <style:text-properties fo:font-size="10pt" style:font-size-asian="10pt" style:font-size-complex="10pt"/>
    </style:style>
    <style:style style:name="P168" style:parent-style-name="Normale" style:family="paragraph">
      <style:text-properties fo:font-size="10pt" style:font-size-asian="10pt" style:font-size-complex="10pt"/>
    </style:style>
    <style:style style:name="P16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e" style:family="paragraph">
      <style:text-properties fo:font-size="10pt" style:font-size-asian="10pt" style:font-size-complex="10pt"/>
    </style:style>
    <style:style style:name="P172" style:parent-style-name="Normale" style:family="paragraph">
      <style:text-properties fo:font-size="10pt" style:font-size-asian="10pt" style:font-size-complex="10pt"/>
    </style:style>
    <style:style style:name="P173" style:parent-style-name="Normale" style:family="paragraph">
      <style:text-properties fo:font-size="10pt" style:font-size-asian="10pt" style:font-size-complex="10pt"/>
    </style:style>
    <style:style style:name="P174" style:parent-style-name="Normale" style:family="paragraph">
      <style:text-properties fo:font-size="10pt" style:font-size-asian="10pt" style:font-size-complex="10pt"/>
    </style:style>
    <style:style style:name="P175" style:parent-style-name="Normale" style:family="paragraph">
      <style:text-properties fo:font-size="10pt" style:font-size-asian="10pt" style:font-size-complex="10pt"/>
    </style:style>
    <style:style style:name="P176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77" style:parent-style-name="Normale" style:family="paragraph">
      <style:text-properties fo:font-size="10pt" style:font-size-asian="10pt" style:font-size-complex="10pt"/>
    </style:style>
    <style:style style:name="P178" style:parent-style-name="Normale" style:family="paragraph">
      <style:text-properties fo:font-size="10pt" style:font-size-asian="10pt" style:font-size-complex="10pt"/>
    </style:style>
    <style:style style:name="P179" style:parent-style-name="Normale" style:family="paragraph">
      <style:text-properties fo:font-size="10pt" style:font-size-asian="10pt" style:font-size-complex="10pt"/>
    </style:style>
    <style:style style:name="P18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e" style:family="paragraph">
      <style:text-properties fo:font-size="10pt" style:font-size-asian="10pt" style:font-size-complex="10pt"/>
    </style:style>
    <style:style style:name="P183" style:parent-style-name="Normale" style:family="paragraph">
      <style:text-properties fo:font-size="10pt" style:font-size-asian="10pt" style:font-size-complex="10pt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P186" style:parent-style-name="Normale" style:family="paragraph">
      <style:text-properties fo:font-size="10pt" style:font-size-asian="10pt" style:font-size-complex="10pt"/>
    </style:style>
    <style:style style:name="P18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90" style:parent-style-name="Normale" style:family="paragraph">
      <style:text-properties fo:font-weight="bold" style:font-weight-asian="bold" fo:font-size="10pt" style:font-size-asian="10pt" style:font-size-complex="10pt"/>
    </style:style>
    <style:style style:name="P191" style:parent-style-name="Normale" style:family="paragraph">
      <style:text-properties fo:font-size="10pt" style:font-size-asian="10pt" style:font-size-complex="10pt"/>
    </style:style>
    <style:style style:name="P192" style:parent-style-name="Normale" style:family="paragraph">
      <style:text-properties fo:font-size="10pt" style:font-size-asian="10pt" style:font-size-complex="10pt"/>
    </style:style>
    <style:style style:name="P193" style:parent-style-name="Normale" style:family="paragraph">
      <style:text-properties fo:font-size="10pt" style:font-size-asian="10pt" style:font-size-complex="10pt"/>
    </style:style>
    <style:style style:name="P19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e" style:family="paragraph">
      <style:text-properties fo:font-size="10pt" style:font-size-asian="10pt" style:font-size-complex="10pt"/>
    </style:style>
    <style:style style:name="P197" style:parent-style-name="Normale" style:family="paragraph">
      <style:text-properties fo:font-size="10pt" style:font-size-asian="10pt" style:font-size-complex="10pt"/>
    </style:style>
    <style:style style:name="P198" style:parent-style-name="Normale" style:family="paragraph">
      <style:text-properties fo:font-size="10pt" style:font-size-asian="10pt" style:font-size-complex="10pt"/>
    </style:style>
    <style:style style:name="P199" style:parent-style-name="Normale" style:family="paragraph">
      <style:text-properties fo:font-size="10pt" style:font-size-asian="10pt" style:font-size-complex="10pt"/>
    </style:style>
    <style:style style:name="P200" style:parent-style-name="Normale" style:family="paragraph">
      <style:text-properties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02" style:parent-style-name="Normale" style:family="paragraph">
      <style:text-properties fo:font-size="10pt" style:font-size-asian="10pt" style:font-size-complex="10pt"/>
    </style:style>
    <style:style style:name="P203" style:parent-style-name="Normale" style:family="paragraph">
      <style:text-properties fo:font-size="10pt" style:font-size-asian="10pt" style:font-size-complex="10pt"/>
    </style:style>
    <style:style style:name="P204" style:parent-style-name="Normale" style:family="paragraph">
      <style:text-properties fo:font-size="10pt" style:font-size-asian="10pt" style:font-size-complex="10pt"/>
    </style:style>
    <style:style style:name="P20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07" style:parent-style-name="Normale" style:family="paragraph">
      <style:text-properties fo:font-size="10pt" style:font-size-asian="10pt" style:font-size-complex="10pt"/>
    </style:style>
    <style:style style:name="P208" style:parent-style-name="Normale" style:family="paragraph">
      <style:text-properties fo:font-size="10pt" style:font-size-asian="10pt" style:font-size-complex="10pt"/>
    </style:style>
    <style:style style:name="P209" style:parent-style-name="Normale" style:family="paragraph">
      <style:text-properties fo:font-size="10pt" style:font-size-asian="10pt" style:font-size-complex="10pt"/>
    </style:style>
    <style:style style:name="P210" style:parent-style-name="Normale" style:family="paragraph">
      <style:text-properties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13" style:parent-style-name="Normale" style:family="paragraph">
      <style:text-properties fo:font-weight="bold" style:font-weight-asian="bold" fo:font-size="10pt" style:font-size-asian="10pt" style:font-size-complex="10pt"/>
    </style:style>
    <style:style style:name="P214" style:parent-style-name="Normale" style:family="paragraph">
      <style:text-properties fo:font-size="10pt" style:font-size-asian="10pt" style:font-size-complex="10pt"/>
    </style:style>
    <style:style style:name="P215" style:parent-style-name="Normale" style:family="paragraph">
      <style:text-properties fo:font-size="10pt" style:font-size-asian="10pt" style:font-size-complex="10pt"/>
    </style:style>
    <style:style style:name="P216" style:parent-style-name="Normale" style:family="paragraph">
      <style:text-properties fo:font-size="10pt" style:font-size-asian="10pt" style:font-size-complex="10pt"/>
    </style:style>
    <style:style style:name="P2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19" style:parent-style-name="Normal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20" style:parent-style-name="Normale" style:family="paragraph">
      <style:text-properties fo:font-size="10pt" style:font-size-asian="10pt" style:font-size-complex="10pt"/>
    </style:style>
    <style:style style:name="P221" style:parent-style-name="Normale" style:family="paragraph">
      <style:text-properties fo:font-size="10pt" style:font-size-asian="10pt" style:font-size-complex="10pt"/>
    </style:style>
    <style:style style:name="P222" style:parent-style-name="Normale" style:family="paragraph">
      <style:text-properties fo:font-size="10pt" style:font-size-asian="10pt" style:font-size-complex="10pt"/>
    </style:style>
    <style:style style:name="P223" style:parent-style-name="Normale" style:family="paragraph">
      <style:text-properties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26" style:parent-style-name="Normale" style:family="paragraph">
      <style:text-properties fo:font-size="10pt" style:font-size-asian="10pt" style:font-size-complex="10pt"/>
    </style:style>
    <style:style style:name="P227" style:parent-style-name="Normale" style:family="paragraph">
      <style:text-properties fo:font-size="10pt" style:font-size-asian="10pt" style:font-size-complex="10pt"/>
    </style:style>
    <style:style style:name="P228" style:parent-style-name="Normale" style:family="paragraph">
      <style:text-properties fo:font-size="10pt" style:font-size-asian="10pt" style:font-size-complex="10pt"/>
    </style:style>
    <style:style style:name="P22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3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31" style:parent-style-name="Normale" style:family="paragraph">
      <style:text-properties fo:font-size="10pt" style:font-size-asian="10pt" style:font-size-complex="10pt"/>
    </style:style>
    <style:style style:name="P232" style:parent-style-name="Normale" style:family="paragraph">
      <style:text-properties fo:font-size="10pt" style:font-size-asian="10pt" style:font-size-complex="10pt"/>
    </style:style>
    <style:style style:name="P233" style:parent-style-name="Normale" style:family="paragraph">
      <style:text-properties fo:font-size="10pt" style:font-size-asian="10pt" style:font-size-complex="10pt"/>
    </style:style>
    <style:style style:name="P234" style:parent-style-name="Normale" style:family="paragraph">
      <style:text-properties fo:font-size="10pt" style:font-size-asian="10pt" style:font-size-complex="10pt"/>
    </style:style>
    <style:style style:name="P235" style:parent-style-name="Normale" style:family="paragraph">
      <style:text-properties fo:font-size="10pt" style:font-size-asian="10pt" style:font-size-complex="10pt"/>
    </style:style>
    <style:style style:name="P236" style:parent-style-name="Normale" style:family="paragraph">
      <style:text-properties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39" style:parent-style-name="Normale" style:family="paragraph">
      <style:text-properties fo:font-weight="bold" style:font-weight-asian="bold" fo:font-size="10pt" style:font-size-asian="10pt" style:font-size-complex="10pt"/>
    </style:style>
    <style:style style:name="P240" style:parent-style-name="Normale" style:family="paragraph">
      <style:text-properties fo:font-size="10pt" style:font-size-asian="10pt" style:font-size-complex="10pt"/>
    </style:style>
    <style:style style:name="P241" style:parent-style-name="Normale" style:family="paragraph">
      <style:text-properties fo:font-size="10pt" style:font-size-asian="10pt" style:font-size-complex="10pt"/>
    </style:style>
    <style:style style:name="P242" style:parent-style-name="Normale" style:family="paragraph">
      <style:text-properties fo:font-size="10pt" style:font-size-asian="10pt" style:font-size-complex="10pt"/>
    </style:style>
    <style:style style:name="P24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4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45" style:parent-style-name="Normale" style:family="paragraph">
      <style:text-properties fo:font-size="10pt" style:font-size-asian="10pt" style:font-size-complex="10pt"/>
    </style:style>
    <style:style style:name="P246" style:parent-style-name="Normale" style:family="paragraph">
      <style:text-properties fo:font-size="10pt" style:font-size-asian="10pt" style:font-size-complex="10pt"/>
    </style:style>
    <style:style style:name="P247" style:parent-style-name="Normale" style:family="paragraph">
      <style:text-properties fo:font-size="10pt" style:font-size-asian="10pt" style:font-size-complex="10pt"/>
    </style:style>
    <style:style style:name="P248" style:parent-style-name="Normale" style:family="paragraph">
      <style:text-properties fo:font-size="10pt" style:font-size-asian="10pt" style:font-size-complex="10pt"/>
    </style:style>
    <style:style style:name="P249" style:parent-style-name="Normale" style:family="paragraph">
      <style:text-properties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52" style:parent-style-name="Normale" style:family="paragraph">
      <style:text-properties fo:font-size="10pt" style:font-size-asian="10pt" style:font-size-complex="10pt"/>
    </style:style>
    <style:style style:name="P253" style:parent-style-name="Normale" style:family="paragraph">
      <style:text-properties fo:font-size="10pt" style:font-size-asian="10pt" style:font-size-complex="10pt"/>
    </style:style>
    <style:style style:name="P254" style:parent-style-name="Normale" style:family="paragraph">
      <style:text-properties fo:font-size="10pt" style:font-size-asian="10pt" style:font-size-complex="10pt"/>
    </style:style>
    <style:style style:name="P25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5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57" style:parent-style-name="Normale" style:family="paragraph">
      <style:text-properties fo:font-size="10pt" style:font-size-asian="10pt" style:font-size-complex="10pt"/>
    </style:style>
    <style:style style:name="P258" style:parent-style-name="Normale" style:family="paragraph">
      <style:text-properties fo:font-size="10pt" style:font-size-asian="10pt" style:font-size-complex="10pt"/>
    </style:style>
    <style:style style:name="P259" style:parent-style-name="Normale" style:family="paragraph">
      <style:text-properties fo:font-size="10pt" style:font-size-asian="10pt" style:font-size-complex="10pt"/>
    </style:style>
    <style:style style:name="P260" style:parent-style-name="Normale" style:family="paragraph">
      <style:text-properties fo:font-size="10pt" style:font-size-asian="10pt" style:font-size-complex="10pt"/>
    </style:style>
    <style:style style:name="P261" style:parent-style-name="Normale" style:family="paragraph">
      <style:text-properties fo:font-size="10pt" style:font-size-asian="10pt" style:font-size-complex="10pt"/>
    </style:style>
    <style:style style:name="P262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6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CITTA' METROPOLITANA DI BOLOGNA</text:p>
      <text:p text:style-name="P4"/>
      <text:p text:style-name="P5">Consiglio metropolitano</text:p>
      <text:p text:style-name="P6"/>
      <text:p text:style-name="P7">Ordine del Giorno del 24/03/2021</text:p>
      <text:p text:style-name="P8"/>
      <text:p text:style-name="P9"/>
      <text:p text:style-name="P10">VERBALI</text:p>
      <text:p text:style-name="Standard"/>
      <text:p text:style-name="P11"/>
      <text:p text:style-name="P12">OGGETTO N. 1 - I.P. 914/2021 - Fascicolo 1.5.3.7.0.0/1/2016<text:tab/></text:p>
      <text:p text:style-name="P13">SETTORE AFFARI<text:s/>ISTITUZIONALI E INNOVAZIONE AMMINISTRATIVA</text:p>
      <text:p text:style-name="P14">SERVIZIO INNOVAZIONE ISTITUZIONALE E AMMINISTRATIVA</text:p>
      <text:p text:style-name="P15">U.O. STAFF DEGLI ORGANI ISTITUZIONALI</text:p>
      <text:p text:style-name="P16">Approvazione del verbale della seduta consiliare congiunta con il Comune di Bologna dell'8 marzo 2021</text:p>
      <text:p text:style-name="P17"/>
      <text:p text:style-name="P18">Allegati:</text:p>
      <text:p text:style-name="P19">Testo della Proposta - IP_914_2021_A_VERB_C_1024_20210308.pdf</text:p>
      <text:p text:style-name="P20"/>
      <text:p text:style-name="P21"/>
      <text:p text:style-name="P22"/>
      <text:p text:style-name="P23">OGGETTO N. 2 - I.P. 930/2021 - Fascicolo 1.5.3.7.0.0/1/2016<text:tab/></text:p>
      <text:p text:style-name="P24">SETTORE AFFARI ISTITUZIONALI E INNOVAZIONE AMMINISTRATIVA</text:p>
      <text:p text:style-name="P25">SERVIZIO INNOVAZIONE ISTITUZIONALE E AMMINISTRATIVA</text:p>
      <text:p text:style-name="P26">U.O. STAFF DEGLI ORGANI<text:s/>ISTITUZIONALI</text:p>
      <text:p text:style-name="P27">Approvazione del verbale del Consiglio metropolitano della seduta del 10 marzo 2021</text:p>
      <text:p text:style-name="P28"/>
      <text:p text:style-name="P29">Allegati:</text:p>
      <text:p text:style-name="P30">Testo della Proposta - IP_930_2021_A_verb_c_1025_20210310.pdf</text:p>
      <text:p text:style-name="P31"/>
      <text:p text:style-name="Standard"/>
      <text:p text:style-name="P32"/>
      <text:p text:style-name="P33">OGGETTO N. 3 - I.P. 968/2021 - Fascicolo 1.5.3.7.0.0/1/2016<text:tab/></text:p>
      <text:p text:style-name="P34">SETTORE AFFARI ISTITUZIONALI E INNOVAZIONE AMMINISTRATIVA</text:p>
      <text:p text:style-name="P35">SERVIZIO INNOVAZIONE ISTITUZIONALE E AMMINISTRATIVA</text:p>
      <text:p text:style-name="P36">U.O. STAFF DEGLI ORGANI ISTITUZIONALI</text:p>
      <text:p text:style-name="P37">Approvazione del verbale della seduta consiliare congiunta con il Comune di Bologna del 15 marzo 2021</text:p>
      <text:p text:style-name="P38"/>
      <text:p text:style-name="P39">Allegati:</text:p>
      <text:p text:style-name="P40">Testo della<text:s/>Proposta - IP_968_2021_A_VERB_C_1026_20210315.pdf</text:p>
      <text:p text:style-name="P41"/>
      <text:p text:style-name="P42"/>
      <text:p text:style-name="P43"/>
      <text:p text:style-name="P44">COMUNICAZIONI</text:p>
      <text:p text:style-name="P45"/>
      <text:p text:style-name="P46"/>
      <text:p text:style-name="P47">OGGETTO N. 4 - I.P. 962/2021 - Fascicolo 3.2.2.0.0.0/2/2021<text:tab/></text:p>
      <text:p text:style-name="P48">SETTORE PROGRAMMAZIONE E GESTIONE RISORSE</text:p>
      <text:p text:style-name="P49">Comunicazione al Consiglio metropolitano, ai sensi dell'art. 166 c. 2 del D.L.vo 18 Agosto 2000, n.<text:s/>267 dell'adozione da parte del Sindaco metropolitano del seguente atto Prelevamento dal fondo di riserva annualità 2021 per integrazione stanziamenti risultati insufficienti in parte corrente. Primo provvedimento 2021</text:p>
      <text:p text:style-name="P50"/>
      <text:p text:style-name="P51">Allegati:</text:p>
      <text:soft-page-break/>
      <text:p text:style-name="P52">Testo della Proposta - IP_962_2021_A_Comunicaz_1 prel_fondo ris_.pdf</text:p>
      <text:p text:style-name="P53">AS 15_2021 - ATTO_SINDACO_15_2021.PDF.P7M</text:p>
      <text:p text:style-name="P54">AS 15_2021 - atto_sindaco_15_2021.pdf</text:p>
      <text:p text:style-name="P55">All AS15_2021 - All. A atto 15.PDF</text:p>
      <text:p text:style-name="P56"/>
      <text:p text:style-name="P57"/>
      <text:p text:style-name="P58"/>
      <text:p text:style-name="P59">OGGETTO N. 5 - I.P. 963/2021 - Fascicolo 3.2.2.0.0.0/6/2021<text:tab/></text:p>
      <text:p text:style-name="P60">SETTORE PROGRAMMAZIONE E GESTIONE<text:s/>RISORSE</text:p>
      <text:p text:style-name="P61">Comunicazione al Consiglio metropolitano, ai sensi dell'art. 166 c. 2 del D.L.vo 18_2000, n. 267 dell'adozione da parte del Sindaco metropolitano degli atti di Prelevamento dal Fondo spesa potenziale - Altri fondi Fondo emergenza Covid_19_ Primo e<text:s/>secondo provvedimento 2021</text:p>
      <text:p text:style-name="P62"/>
      <text:p text:style-name="P63">Allegati:</text:p>
      <text:p text:style-name="P64">Testo della Proposta - IP_963_2021_A_Comunicaz_2_3 prel_fondo_COVID.pdf</text:p>
      <text:p text:style-name="P65">AS 25_2021 - ATTO_SINDACO_25_2021.PDF.P7M</text:p>
      <text:p text:style-name="P66">AS 25_2021 - atto_sindaco_25_2021.pdf</text:p>
      <text:p text:style-name="P67">All AS 25_2021 - All. A atto 25.PDF</text:p>
      <text:p text:style-name="P68">AS 41_2021 - ATTO_SINDACO_41_2021.PDF.P7M</text:p>
      <text:p text:style-name="P69">As 41_2021 - atto_sindaco_41_2021.pdf</text:p>
      <text:p text:style-name="P70">all AS 41_2021 - All. A atto 41.PDF</text:p>
      <text:p text:style-name="P71"/>
      <text:p text:style-name="P72"/>
      <text:p text:style-name="Standard"/>
      <text:p text:style-name="P73">PROPOSTE DELIBERATIVE DI CONSIGLIO</text:p>
      <text:p text:style-name="P74"/>
      <text:p text:style-name="P75"/>
      <text:p text:style-name="P76">OGGETTO N. 6 - I.P. 877/2021 - Fascicolo 3.1.6.0.0.0/2/2020<text:tab/>IE</text:p>
      <text:p text:style-name="P77">DIREZIONE GENERALE</text:p>
      <text:p text:style-name="P78">SERVIZIO CONTROLLO INTERNO E ORGANIZZAZIONE</text:p>
      <text:p text:style-name="P79">U.O.<text:s/>CONTROLLO DI GESTIONE</text:p>
      <text:p text:style-name="P80">Variazione alla Nota di aggiornamento al Documento unico di programmazione 2021-2023: aggiornamento del cap. 1.5 Le società<text:s/>Sezione strategica (Ses). Prima variazione del Programma biennale degli acquisti dei beni e dei servizi di importo stimato pari o superiore a 40.000,00 biennio 2021-2022 Sezione operativa (Seo)</text:p>
      <text:p text:style-name="P81"/>
      <text:p text:style-name="P82">Allegati:</text:p>
      <text:p text:style-name="P83">Testo della Proposta - IP_877_2021_A_VARIAZIONE ALLA NOTA DI AGGIORNAMENTO AL DUP 2021-2023.pdf</text:p>
      <text:p text:style-name="P84">Programma_biennale_degli_acquisti_di_forniture - Programma_biennale_degli_acquisti_di_forniture_e_servizi_2021_2022 I variazione.pdf</text:p>
      <text:p text:style-name="P85">PRIMA variazione_programma_biennale_acquisti_2021_2022 - PRIMA variazione_programma_biennale_acquisti_2021_2022.pdf</text:p>
      <text:p text:style-name="P86"/>
      <text:p text:style-name="P87"/>
      <text:p text:style-name="Standard"/>
      <text:p text:style-name="P88">OGGETTO N. 7 - I.P. 883/2021 - Fascicolo 1.6.1.0.0.0/2/2021<text:tab/>IE</text:p>
      <text:p text:style-name="P89">SEGRETERIA GENERALE</text:p>
      <text:p text:style-name="P90">SERVIZIO SEGRETERIA GENERALE AVVOCATURA METROPOLITANA</text:p>
      <text:p text:style-name="P91">U.O. SEGRETERIA GENERALE E APPALTI</text:p>
      <text:p text:style-name="P92">Approvazione delle linee di indirizzo in materia di prevenzione della corruzione e della trasparenza in vista dell'aggiornamento del PTPCT</text:p>
      <text:p text:style-name="P93"/>
      <text:p text:style-name="P94">Allegati:</text:p>
      <text:p text:style-name="P95">Testo della Proposta - IP_883_2021_A_DELIBERA CONSILIARE_LINEE INDIRIZZO PTPCT_ 2021-2023.pdf</text:p>
      <text:p text:style-name="P96"/>
      <text:p text:style-name="P97"/>
      <text:p text:style-name="P98"/>
      <text:soft-page-break/>
      <text:p text:style-name="P99">OGGETTO N. 8 - I.P. 959/2021 - Fascicolo 3.2.2.0.0.0/3/2021<text:tab/>IE</text:p>
      <text:p text:style-name="P100">SETTORE PROGRAMMAZIONE E GESTIONE RISORSE</text:p>
      <text:p text:style-name="P101">Riconoscimento dei debiti fuori bilancio ai sensi<text:s/>dell'art. 194 comma 1, lett. a) del D. Lgs. n. 267/00. Terzo provvedimento</text:p>
      <text:p text:style-name="P102"/>
      <text:p text:style-name="P103">Allegati:</text:p>
      <text:p text:style-name="P104">Testo della Proposta - IP_959_2021_A_DC 3 DFB 2021Rev.pdf</text:p>
      <text:p text:style-name="P105">All A Parere Collegio Revisori - Pg 15901_2021_debiti fuori bilancio ed applicazione avanzo.pdf</text:p>
      <text:p text:style-name="P106">All A Parere collegio Revisori - Pg 15901_2021_debiti fuori bilancio ed applicazione avanzo.pdf.p7m</text:p>
      <text:p text:style-name="P107"/>
      <text:p text:style-name="P108"/>
      <text:p text:style-name="P109"/>
      <text:p text:style-name="P110">INTERPELLANZE/INTERROGAZIONI</text:p>
      <text:p text:style-name="Standard"/>
      <text:p text:style-name="P111"/>
      <text:p text:style-name="P112">OGGETTO N. 9 - I.P. 4323/2020 - Fascicolo 1.5.3.5.0.0/49/2020<text:tab/></text:p>
      <text:p text:style-name="P113">Già iscritto nella seduta del 23/12/2020</text:p>
      <text:p text:style-name="P114">SETTORE AFFARI ISTITUZIONALI E INNOVAZIONE AMMINISTRATIVA</text:p>
      <text:p text:style-name="P115">SERVIZIO INNOVAZIONE ISTITUZIONALE E AMMINISTRATIVA</text:p>
      <text:p text:style-name="P116">U.O. STAFF DEGLI ORGANI ISTITUZIONALI</text:p>
      <text:p text:style-name="P117">Interpellanza a risposta scritta della Consigliera Marta Evangelisti (Uniti per l'Alternativa) ad oggetto: Cinghiali Frazione Cicogna San Lazzaro</text:p>
      <text:p text:style-name="P118"/>
      <text:p text:style-name="P119">Allegati:</text:p>
      <text:p text:style-name="P120">Testo della Proposta - IP_4323_2020_A_Doc_allegata.pdf</text:p>
      <text:p text:style-name="P121">Testo Interpellanza - Interpellanza Cons_Evangelisti Cinghiali_Cicogna2 (1).pdf</text:p>
      <text:p text:style-name="P122"/>
      <text:p text:style-name="P123"/>
      <text:p text:style-name="Standard"/>
      <text:p text:style-name="P124">OGGETTO N. 10 - I.P. 979/2021 - Fascicolo 1.5.3.5.0.0/49/2020<text:tab/></text:p>
      <text:p text:style-name="P125">SETTORE AFFARI ISTITUZIONALI E INNOVAZIONE AMMINISTRATIVA</text:p>
      <text:p text:style-name="P126">SERVIZIO<text:s/>INNOVAZIONE ISTITUZIONALE E AMMINISTRATIVA</text:p>
      <text:p text:style-name="P127">U.O. STAFF DEGLI ORGANI ISTITUZIONALI</text:p>
      <text:p text:style-name="P128">Risposta scritta del Consigliere delegato Persiano alla Interpellanza della Consigliera Evangelisti (Uniti per l'Alternativa) avente ad oggetto: Cinghiali Frazione Cicogna San<text:s/>Lazzaro</text:p>
      <text:p text:style-name="P129"/>
      <text:p text:style-name="P130">Allegati:</text:p>
      <text:p text:style-name="P131">Testo della Proposta - IP_979_2021_A_Doc_allegata.pdf</text:p>
      <text:p text:style-name="P132">Risposta Consigliere Persiano - Risposta_Cons Persiano_Interpellanza_Cinghiali Frazione Cicogna_San Lazzaro.pdf</text:p>
      <text:p text:style-name="P133">Allegato a risposta interpellanza Cinghiali - All_risposta interpellanza_cinghiali.pdf</text:p>
      <text:p text:style-name="P134"/>
      <text:p text:style-name="P135"/>
      <text:p text:style-name="P136"/>
      <text:p text:style-name="P137"/>
      <text:p text:style-name="P138">OGGETTO N. 11 - I.P. 215/2021 - Fascicolo 1.5.3.5.0.0/6/2021<text:tab/></text:p>
      <text:p text:style-name="P139">Già iscritto nella seduta del 24/02/2021</text:p>
      <text:p text:style-name="P140">SETTORE AFFARI ISTITUZIONALI E INNOVAZIONE AMMINISTRATIVA</text:p>
      <text:p text:style-name="P141">SERVIZIO INNOVAZIONE ISTITUZIONALE E AMMINISTRATIVA</text:p>
      <text:p text:style-name="P142">U.O. STAFF DEGLI<text:s/>ORGANI ISTITUZIONALI</text:p>
      <text:p text:style-name="P143">Interpellanza a risposta scritta della Consigliera Marta Evangelisti (Uniti per l'Alternativa) ad oggetto: Progetto controllo di vicinato in Comune di Monte S.Pietro</text:p>
      <text:p text:style-name="P144"/>
      <text:p text:style-name="P145">Allegati:</text:p>
      <text:p text:style-name="P146">Testo della Proposta - IP_215_2021_A_Doc_allegata.pdf</text:p>
      <text:p text:style-name="P147">Testo Interpellanza - Interpellanza Gruppi Controllo Vicinato_Evangelisti Def (2).pdf</text:p>
      <text:p text:style-name="P148"/>
      <text:p text:style-name="P149"/>
      <text:p text:style-name="P150"/>
      <text:p text:style-name="Standard"/>
      <text:p text:style-name="P151">OGGETTO N. 12 - I.P. 982/2021 - Fascicolo 1.5.3.5.0.0/6/2021<text:tab/></text:p>
      <text:p text:style-name="P152">SETTORE AFFARI ISTITUZIONALI E INNOVAZIONE AMMINISTRATIVA</text:p>
      <text:p text:style-name="P153">SERVIZIO INNOVAZIONE ISTITUZIONALE E<text:s/>AMMINISTRATIVA</text:p>
      <text:p text:style-name="P154">U.O. STAFF DEGLI ORGANI ISTITUZIONALI</text:p>
      <text:p text:style-name="P155">Risposta scritta del Consigliere delegato Persiano alla interpellanza della Consigliera Marta Evangelisti (Uniti per l'Alternativa) avente ad oggetto: Progetto controllo di vicinato in Comune di Monte S.<text:s/>Pietro</text:p>
      <text:p text:style-name="P156"/>
      <text:p text:style-name="P157">Allegati:</text:p>
      <text:p text:style-name="P158">Testo della Proposta - IP_982_2021_A_Doc_allegata.pdf</text:p>
      <text:p text:style-name="P159">risposta interpellanza - Risposta_Cons Persiano_Interpellanza Progetto controllo di vicinato in.pdf</text:p>
      <text:p text:style-name="P160"/>
      <text:p text:style-name="P161"/>
      <text:p text:style-name="P162"/>
      <text:p text:style-name="P163"/>
      <text:p text:style-name="P164">OGGETTO N. 13 - I.P. 343/2021 - Fascicolo 1.5.3.5.0.0/11/2021<text:tab/></text:p>
      <text:p text:style-name="P165">Già iscritto nella seduta del 24/02/2021</text:p>
      <text:p text:style-name="P166">SETTORE AFFARI ISTITUZIONALI E INNOVAZIONE AMMINISTRATIVA</text:p>
      <text:p text:style-name="P167">SERVIZIO INNOVAZIONE ISTITUZIONALE E AMMINISTRATIVA</text:p>
      <text:p text:style-name="P168">U.O. STAFF DEGLI ORGANI ISTITUZIONALI</text:p>
      <text:p text:style-name="P169">Interrogazione a risposta scritta del Consigliere Alessandro Santoni (Rete Civica)<text:s/>relativa alla localizzazione del nuovo polo logistico di Altedo.</text:p>
      <text:p text:style-name="P170"/>
      <text:p text:style-name="P171">Allegati:</text:p>
      <text:p text:style-name="P172">Testo della Proposta - IP_343_2021_A_Doc_allegata.pdf</text:p>
      <text:p text:style-name="P173">Testo Interrogazione - 2021_1_Interrogazione Polo logistico Altedo (1).pdf</text:p>
      <text:p text:style-name="P174"/>
      <text:p text:style-name="P175"/>
      <text:p text:style-name="Standard"/>
      <text:p text:style-name="P176">OGGETTO N. 14 - I.P. 802/2021 - Fascicolo 1.5.3.5.0.0/11/2021<text:tab/></text:p>
      <text:p text:style-name="P177">SETTORE AFFARI ISTITUZIONALI E INNOVAZIONE AMMINISTRATIVA</text:p>
      <text:p text:style-name="P178">SERVIZIO INNOVAZIONE ISTITUZIONALE E AMMINISTRATIVA</text:p>
      <text:p text:style-name="P179">U.O. STAFF DEGLI ORGANI ISTITUZIONALI</text:p>
      <text:p text:style-name="P180">Risposta scritta del Consigliere delegato Monesi all'Interrogazione dei Consiglieri Santoni<text:s/>e Mengoli (Rete Civica) relativa alla localizzazione del nuovo polo logistico di Altedo.</text:p>
      <text:p text:style-name="P181"/>
      <text:p text:style-name="P182">Allegati:</text:p>
      <text:p text:style-name="P183">Testo della Proposta - IP_802_2021_A_Doc_allegata.pdf</text:p>
      <text:p text:style-name="P184">Testo risposta - Risposta Int localizzazione polo logistico Altedo .pdf</text:p>
      <text:p text:style-name="P185"/>
      <text:p text:style-name="P186"/>
      <text:p text:style-name="P187"/>
      <text:p text:style-name="P188"/>
      <text:p text:style-name="P189">OGGETTO N. 15 - I.P.<text:s/>396/2021 - Fascicolo 1.5.3.5.0.0/12/2021<text:tab/></text:p>
      <text:p text:style-name="P190">Già iscritto nella seduta del 24/02/2021</text:p>
      <text:p text:style-name="P191">SETTORE AFFARI ISTITUZIONALI E INNOVAZIONE AMMINISTRATIVA</text:p>
      <text:p text:style-name="P192">SERVIZIO INNOVAZIONE ISTITUZIONALE E AMMINISTRATIVA</text:p>
      <text:p text:style-name="P193">U.O. SVILUPPO AFFARI INTERISTITUZIONALI E INNOVAZIONE</text:p>
      <text:p text:style-name="P194">Interpellanza a risposta scritta della Consigliera Marta Evangelisti (Uniti per l'Alternativa) ad oggetto: Stato manutenzione e sicurezza ponte di Sasso Marconi</text:p>
      <text:p text:style-name="P195"/>
      <text:p text:style-name="P196">Allegati:</text:p>
      <text:p text:style-name="P197">Testo della Proposta - IP_396_2021_A_Doc_allegata.pdf</text:p>
      <text:p text:style-name="P198">Testo interpellanza - PonteSassoMarconi_ Cons_Evangelisti.pdf</text:p>
      <text:p text:style-name="P199"/>
      <text:p text:style-name="P200"/>
      <text:p text:style-name="Standard"/>
      <text:p text:style-name="P201">OGGETTO N. 16 - I.P. 872/2021 - Fascicolo 1.5.3.5.0.0/12/2021<text:tab/></text:p>
      <text:p text:style-name="P202">SETTORE AFFARI ISTITUZIONALI E INNOVAZIONE AMMINISTRATIVA</text:p>
      <text:soft-page-break/>
      <text:p text:style-name="P203">SERVIZIO INNOVAZIONE ISTITUZIONALE E AMMINISTRATIVA</text:p>
      <text:p text:style-name="P204">U.O. STAFF DEGLI ORGANI ISTITUZIONALI</text:p>
      <text:p text:style-name="P205">Risposta scritta<text:s/>del Consigliere delegato Monesi alla Interpellanza della Consigliera Evangelisti (Uniti per l'Alternativa) ad oggetto: Stato manutenzione e sicurezza ponte di Sasso Marconi</text:p>
      <text:p text:style-name="P206"/>
      <text:p text:style-name="P207">Allegati:</text:p>
      <text:p text:style-name="P208">Testo della Proposta - IP_872_2021_A_Doc_allegata.pdf</text:p>
      <text:p text:style-name="P209">Testo risposta - Risposta_Stato ponte Sasso Marconi_.pdf</text:p>
      <text:p text:style-name="P210"/>
      <text:p text:style-name="Standard"/>
      <text:p text:style-name="Standard"/>
      <text:p text:style-name="P211"/>
      <text:p text:style-name="P212">OGGETTO N. 17 - I.P. 453/2021 - Fascicolo 1.5.3.5.0.0/13/2021<text:tab/></text:p>
      <text:p text:style-name="P213">Già iscritto nella seduta del 24/02/2021</text:p>
      <text:p text:style-name="P214">SETTORE AFFARI ISTITUZIONALI E INNOVAZIONE AMMINISTRATIVA</text:p>
      <text:p text:style-name="P215">SERVIZIO INNOVAZIONE ISTITUZIONALE E AMMINISTRATIVA</text:p>
      <text:p text:style-name="P216">U.O. STAFF DEGLI ORGANI ISTITUZIONALI</text:p>
      <text:p text:style-name="P217">Interpellanza a risposta scritta del Consigliere Lorenzo Mengoli (Rete Civica) avente ad oggetto: accessibilità<text:s/>ad Interporto per alcune categorie di lavoratori più<text:s/>disagiate</text:p>
      <text:p text:style-name="P218"/>
      <text:p text:style-name="P219">Risponde Consigliere Delegato Monesi</text:p>
      <text:p text:style-name="P220">Allegati:</text:p>
      <text:p text:style-name="P221">Testo della Proposta - IP_453_2021_A_Doc_allegata.pdf</text:p>
      <text:p text:style-name="P222">interpellanza Mengoli accessibilita' Interporto - Accessibilita Interporto.pdf</text:p>
      <text:p text:style-name="P223"/>
      <text:p text:style-name="Standard"/>
      <text:p text:style-name="P224"/>
      <text:p text:style-name="P225">OGGETTO N. 18 - I.P. 874/2021 - Fascicolo 1.5.3.5.0.0/13/2021<text:tab/></text:p>
      <text:p text:style-name="P226">SETTORE AFFARI ISTITUZIONALI E INNOVAZIONE<text:s/>AMMINISTRATIVA</text:p>
      <text:p text:style-name="P227">SERVIZIO INNOVAZIONE ISTITUZIONALE E AMMINISTRATIVA</text:p>
      <text:p text:style-name="P228">U.O. STAFF DEGLI ORGANI ISTITUZIONALI</text:p>
      <text:p text:style-name="P229">Risposta scritta del Consigliere delegato Monesi alla Interpellanza del Consigliere Mengoli (Rete Civica) avente ad oggetto: accessibilità<text:s/>ad<text:s/>Interporto per alcune categorie di lavoratori più<text:s/>disagiate</text:p>
      <text:p text:style-name="P230"/>
      <text:p text:style-name="P231">Allegati:</text:p>
      <text:p text:style-name="P232">Testo della Proposta - IP_874_2021_A_Doc_allegata.pdf</text:p>
      <text:p text:style-name="P233">Testo risposta - Risposta_Accessibilitý a Interporto.pdf</text:p>
      <text:p text:style-name="P234"/>
      <text:p text:style-name="P235"/>
      <text:p text:style-name="P236"/>
      <text:p text:style-name="P237"/>
      <text:p text:style-name="P238">OGGETTO N. 19 - I.P. 734/2021 - Fascicolo 1.5.3.5.0.0/14/2021<text:tab/></text:p>
      <text:p text:style-name="P239">Già iscritto nella seduta del 10/03/2021</text:p>
      <text:p text:style-name="P240">SETTORE AFFARI ISTITUZIONALI E INNOVAZIONE AMMINISTRATIVA</text:p>
      <text:p text:style-name="P241">SERVIZIO INNOVAZIONE ISTITUZIONALE E AMMINISTRATIVA</text:p>
      <text:p text:style-name="P242">U.O. STAFF DEGLI ORGANI ISTITUZIONALI</text:p>
      <text:p text:style-name="P243">Interpellanza del Consigliere metropolitano Lorenzo Mengoli (Rete Civica)<text:s/>ad oggetto: Circonvallazione Bentivoglio</text:p>
      <text:p text:style-name="P244"/>
      <text:p text:style-name="P245">Allegati:</text:p>
      <text:p text:style-name="P246">Testo della Proposta - IP_734_2021_A_Doc_allegata.pdf</text:p>
      <text:p text:style-name="P247">Testo InterpellANZA - Interpellanza circonvallazione di Bentivoglio..pdf</text:p>
      <text:p text:style-name="P248"/>
      <text:p text:style-name="P249"/>
      <text:p text:style-name="P250"/>
      <text:p text:style-name="P251">OGGETTO N. 20 - I.P. 820/2021 - Fascicolo 1.5.3.5.0.0/15/2021<text:tab/></text:p>
      <text:p text:style-name="P252">SETTORE AFFARI ISTITUZIONALI E INNOVAZIONE AMMINISTRATIVA</text:p>
      <text:p text:style-name="P253">SERVIZIO INNOVAZIONE ISTITUZIONALE E AMMINISTRATIVA</text:p>
      <text:soft-page-break/>
      <text:p text:style-name="P254">U.O. STAFF DEGLI ORGANI ISTITUZIONALI</text:p>
      <text:p text:style-name="P255">Interpellanza a risposta scritta del Consigliere Evangelisti ad oggetto : Picco ricoveri da terza ondata, Ausl chiude<text:s/>punto nascite a Bentivoglio</text:p>
      <text:p text:style-name="P256"/>
      <text:p text:style-name="P257">Allegati:</text:p>
      <text:p text:style-name="P258">Testo della Proposta - IP_820_2021_A_Doc_allegata.pdf</text:p>
      <text:p text:style-name="P259">Testo Interpellanza - Interpellanza Cons_Evangelisti Ospedale Bentivoglio.pdf</text:p>
      <text:p text:style-name="P260"/>
      <text:p text:style-name="P261"/>
      <text:p text:style-name="P262"/>
      <text:p text:style-name="P263">Legenda</text:p>
      <text:p text:style-name="Normale"><text:span text:style-name="T264">IE - IMMEDIATA ESECUTIVITA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Barbara Magli</dc:creator>
    <meta:creation-date>2021-03-19T10:24:00Z</meta:creation-date>
    <dc:date>2021-03-19T10:36:00Z</dc:date>
    <meta:template xlink:href="Normal.dotm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60" meta:character-count="11102" meta:row-count="78" meta:non-whitespace-character-count="9464"/>
  </office:meta>
</office:document-meta>
</file>