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CITTA' METROPOLITANA DI BOLOGNA</text:p>
      <text:p text:style-name="P6"/>
      <text:p text:style-name="P7">Consiglio metropolitano</text:p>
      <text:p text:style-name="P8"/>
      <text:p text:style-name="P9">congiunto al<text:s/></text:p>
      <text:p text:style-name="P10"/>
      <text:p text:style-name="P11">Consiglio comunale di Bologna</text:p>
      <text:p text:style-name="P12"/>
      <text:p text:style-name="P13"/>
      <text:p text:style-name="P14">Ordine del Giorno del 15/03/2021</text:p>
      <text:p text:style-name="P15"/>
      <text:p text:style-name="P16"/>
      <text:p text:style-name="Standard"/>
      <text:p text:style-name="P17"/>
      <text:p text:style-name="P18">OGGETTO N. 1 - I.P. 821/2021 -<text:s/>Fascicolo 1.5.3.1.0.0/2/2021<text:tab/></text:p>
      <text:p text:style-name="P19">SETTORE AFFARI ISTITUZIONALI E INNOVAZIONE AMMINISTRATIVA</text:p>
      <text:p text:style-name="P20">SERVIZIO INNOVAZIONE ISTITUZIONALE E AMMINISTRATIVA</text:p>
      <text:p text:style-name="P21">U.O. STAFF DEGLI ORGANI ISTITUZIONALI</text:p>
      <text:p text:style-name="P22">Giornata nazionale della Memoria e dell'Impegno in ricordo delle Vittime<text:s/>Innocenti delle mafie 2021</text:p>
      <text:p text:style-name="P23"/>
      <text:p text:style-name="P24">Allegati:</text:p>
      <text:p text:style-name="P25">Invito - 15 marzo 2021_Invito Seduta Solenne.pdf</text:p>
      <text:p text:style-name="P2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Michela Barattini</dc:creator>
    <meta:creation-date>2021-03-10T10:04:00Z</meta:creation-date>
    <dc:date>2021-03-10T10:0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5" meta:row-count="3" meta:non-whitespace-character-count="439"/>
  </office:meta>
</office:document-meta>
</file>