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bol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7">CITTA' METROPOLITANA DI BOLOGNA</text:p>
      <text:p text:style-name="P7"/>
      <text:p text:style-name="P7">Consiglio metropolitano</text:p>
      <text:p text:style-name="P7"/>
      <text:p text:style-name="P8">Ordine del Giorno del 27/01/2021</text:p>
      <text:p text:style-name="P7"/>
      <text:p text:style-name="P7"/>
      <text:p text:style-name="P7"/>
      <text:p text:style-name="P7"/>
      <text:p text:style-name="P11">VERBALI</text:p>
      <text:p text:style-name="P12"/>
      <text:p text:style-name="P3">OGGETTO N. 1 - I.P. 106/2021 - Fascicolo 1.5.3.7.0.0/1/2016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Approvazione del verbale della seduta consiliare del 23 dicembre 2020</text:p>
      <text:p text:style-name="P2"/>
      <text:p text:style-name="P6">Allegati:</text:p>
      <text:p text:style-name="P6">Testo della Proposta - IP_106_2021_A_Doc_allegata.pdf</text:p>
      <text:p text:style-name="P6">Testo Verbale - verb_c_974_20201223.pdf</text:p>
      <text:p text:style-name="P6"/>
      <text:p text:style-name="P6"/>
      <text:p text:style-name="Standard"/>
      <text:p text:style-name="P5">COMUNICAZIONI</text:p>
      <text:p text:style-name="P5"/>
      <text:p text:style-name="P3">OGGETTO N. 2 - I.P. 126/2021 - Fascicolo 1.5.10.2.0.0/1/2016<text:tab/></text:p>
      <text:p text:style-name="P6">SETTORE AFFARI ISTITUZIONALI E INNOVAZIONE AMMINISTRATIVA</text:p>
      <text:p text:style-name="P16">SERVIZIO INNOVAZIONE ISTITUZIONALE E AMMINISTRATIVA</text:p>
      <text:p text:style-name="P16">U.O. STAFF DEGLI ORGANI ISTITUZIONALI</text:p>
      <text:p text:style-name="P17">Comunicazione del Sindaco metropolitano ad oggetto: Nomina Vice-Sindaca metropolitana e riassegnazione deleghe ai Consiglieri metropolitani</text:p>
      <text:p text:style-name="P2"/>
      <text:p text:style-name="P6">Allegati:</text:p>
      <text:p text:style-name="P6">Testo della Proposta - IP_126_2021_A_Doc_allegata.pdf</text:p>
      <text:p text:style-name="P6">File deleghe - Riassegnazione deleghe 31_12_2020.pdf</text:p>
      <text:p text:style-name="P6"/>
      <text:p text:style-name="P6"/>
      <text:p text:style-name="Standard"/>
      <text:p text:style-name="P5">PROPOSTE DELIBERATIVE DI CONSIGLIO</text:p>
      <text:p text:style-name="P5"/>
      <text:p text:style-name="P3">OGGETTO N. 3 - I.P. 131/2021 - Fascicolo 3.2.2.0.0.0/3/2021<text:tab/>IE</text:p>
      <text:p text:style-name="P6">SETTORE PROGRAMMAZIONE E GESTIONE RISORSE</text:p>
      <text:p text:style-name="P2">Riconoscimento dei debiti fuori bilancio ai sensi dell'art 194 comma 1, lett. a) del D. Lgs n. 267/00. Primo provvedimento</text:p>
      <text:p text:style-name="P2"/>
      <text:p text:style-name="P6">Allegati:</text:p>
      <text:p text:style-name="P6">Testo della Proposta - IP_131_2021_A_DC 1 DFB 2021 .pdf</text:p>
      <text:p text:style-name="P6">ALL A - PG_2540_2021 PARERE REV_debiti fuori bil.pdf.p7m</text:p>
      <text:p text:style-name="P6">ALL A - PG_2540_2021 PARERE REV_debiti fuori bil.pdf</text:p>
      <text:p text:style-name="P6"/>
      <text:p text:style-name="P6"/>
      <text:p text:style-name="Standard"/>
      <text:p text:style-name="Standard"/>
      <text:p text:style-name="P11"><text:soft-page-break/>ORDINI DEL GIORNO</text:p>
      <text:p text:style-name="P13"/>
      <text:p text:style-name="P3">OGGETTO N. 4 - I.P. 4299/2020 - Fascicolo 1.5.3.6.0.0/1/2020<text:tab/></text:p>
      <text:p text:style-name="P5">Già iscritto nella seduta del 23/12/2020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17">Proposta di Ordine del giorno per l'attivazione e la partecipazione ad un tavolo di confronto sul territorio per sostenere la apertura di un nuovo presidio di Pubblica Sicurezza o un Commissariato in Comune di Casalecchio presentata dai Consiglieri metropolitani Marta Evangelisti ed Erika Seta (Uniti per l'Alternativa) e Lorenzo Mengoli e Alessandro Santoni (Rete Civica)</text:p>
      <text:p text:style-name="P17"/>
      <text:p text:style-name="P6">Allegati:</text:p>
      <text:p text:style-name="P6">Testo della Proposta - IP_4299_2020_A_Doc_allegata.pdf</text:p>
      <text:p text:style-name="P6">Testo Odg - A2020_OdG Polstrada Casalecchio.pdf</text:p>
      <text:p text:style-name="P6"/>
      <text:p text:style-name="P6"/>
      <text:p text:style-name="Standard"/>
      <text:p text:style-name="P5">INTERPELLANZE/INTERROGAZIONI</text:p>
      <text:p text:style-name="P5"/>
      <text:p text:style-name="P3">OGGETTO N. 5 - I.P. 4323/2020 - Fascicolo 1.5.3.5.0.0/49/2020<text:tab/></text:p>
      <text:p text:style-name="P5">Già iscritto nella seduta del 23/12/2020</text:p>
      <text:p text:style-name="P6">SETTORE AFFARI ISTITUZIONALI E INNOVAZIONE AMMINISTRATIVA</text:p>
      <text:p text:style-name="P6">SERVIZIO INNOVAZIONE ISTITUZIONALE E AMMINISTRATIVA</text:p>
      <text:p text:style-name="P16">U.O. STAFF DEGLI ORGANI ISTITUZIONALI</text:p>
      <text:p text:style-name="P17">Interpellanza a risposta scritta della Consigliera Marta Evangelisti (Uniti per l'Alternativa) ad oggetto: Cinghiali Frazione Cicogna San Lazzaro </text:p>
      <text:p text:style-name="P17"/>
      <text:p text:style-name="P6">Allegati:</text:p>
      <text:p text:style-name="P6">Testo della Proposta - IP_4323_2020_A_Doc_allegata.pdf</text:p>
      <text:p text:style-name="P6">Testo Interpellanza - Interpellanza Cons_Evangelisti Cinghiali_Cicogna2 (1).pdf</text:p>
      <text:p text:style-name="P6"/>
      <text:p text:style-name="P13"/>
      <text:p text:style-name="P3">OGGETTO N. 6 - I.P. 4325/2020 - Fascicolo 1.5.3.5.0.0/50/2020<text:tab/></text:p>
      <text:p text:style-name="P5">Già iscritto nella seduta del 23/12/2020</text:p>
      <text:p text:style-name="P6">SETTORE AFFARI ISTITUZIONALI E INNOVAZIONE AMMINISTRATIVA</text:p>
      <text:p text:style-name="P6">SERVIZIO INNOVAZIONE ISTITUZIONALE E AMMINISTRATIVA</text:p>
      <text:p text:style-name="P16">U.O. STAFF DEGLI ORGANI ISTITUZIONALI</text:p>
      <text:p text:style-name="P17">Interpellanza a risposta scritta dei Consiglieri metropolitani Marta Evangelisti (Uniti per l'Alternativa) e Alessandro Santoni (Rete Civica) ad oggetto: Lavori linea ferroviaria Bologna - Prato</text:p>
      <text:p text:style-name="P2"/>
      <text:p text:style-name="P6">Allegati:</text:p>
      <text:p text:style-name="P6">Testo della Proposta - IP_4325_2020_A_Doc_allegata.pdf</text:p>
      <text:p text:style-name="P6">Testo Interpellanza - 2020_Interpellanza Ferrovia_Direttissima.pdf</text:p>
      <text:p text:style-name="P6"/>
      <text:p text:style-name="P13"/>
      <text:p text:style-name="P3">OGGETTO N. 7 - I.P. 73/2021 - Fascicolo 1.5.3.5.0.0/50/2020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17">Risposta scritta del Consigliere delegato Monesi alla Interpellanza dei Consiglieri metropolitani Evangelisti (Uniti per l'Alternativa) e Santoni (Rete Civica) ad oggetto: Lavori linea ferroviaria Bologna - Prato </text:p>
      <text:p text:style-name="P2"/>
      <text:p text:style-name="P6">Allegati:</text:p>
      <text:p text:style-name="P6">Testo della Proposta - IP_73_2021_A_Doc_allegata.pdf</text:p>
      <text:p text:style-name="P6">Testo Risposta - Risposta a Interpellanza_linea ferroviaria Bologna_Prato.pdf</text:p>
      <text:p text:style-name="P6"/>
      <text:p text:style-name="P6"><text:soft-page-break/></text:p>
      <text:p text:style-name="Standard"/>
      <text:p text:style-name="P5"/>
      <text:p text:style-name="P3">OGGETTO N. 8 - I.P. 10/2021 - Fascicolo 1.5.3.5.0.0/1/2021<text:tab/></text:p>
      <text:p text:style-name="P6">SETTORE AFFARI ISTITUZIONALI E INNOVAZIONE AMMINISTRATIVA</text:p>
      <text:p text:style-name="P6">SERVIZIO INNOVAZIONE ISTITUZIONALE E AMMINISTRATIVA</text:p>
      <text:p text:style-name="P16">U.O. STAFF DEGLI ORGANI ISTITUZIONALI</text:p>
      <text:p text:style-name="P17">Interpellanza a risposta scritta della Consigliera Marta Evangelisti (Uniti per l'Alternativa) ad oggetto : Preoccupazione per il personale di Atlas Copco a fronte della incognita chiusura stabilimento </text:p>
      <text:p text:style-name="P17"/>
      <text:p text:style-name="P16">Allegati:</text:p>
      <text:p text:style-name="P16">Testo della Proposta - IP_10_2021_A_Materiale_allegato.pdf</text:p>
      <text:p text:style-name="P6">Testo Interpellanza - Interpellanza Cons_Evangelisti_Fiac_CopcoSasso_Marconi (1).pdf</text:p>
      <text:p text:style-name="P6"/>
      <text:p text:style-name="P6"/>
      <text:p text:style-name="Standard"/>
      <text:p text:style-name="P5"/>
      <text:p text:style-name="P3">OGGETTO N. 9 - I.P. 168/2021 - Fascicolo 1.5.3.5.0.0/1/2021<text:tab/></text:p>
      <text:p text:style-name="P6">SETTORE AFFARI ISTITUZIONALI E INNOVAZIONE AMMINISTRATIVA</text:p>
      <text:p text:style-name="P6">SERVIZIO INNOVAZIONE ISTITUZIONALE E AMMINISTRATIVA</text:p>
      <text:p text:style-name="P16">U.O. STAFF DEGLI ORGANI ISTITUZIONALI</text:p>
      <text:p text:style-name="P17">Risposta scritta del Consigliere delegato Tinti alla Consigliera Evangelisti (Uniti per l'Alternativa) ad oggetto: Preoccupazione per il personale di Atlas Copco a fronte della incognita chiusura stabilimento</text:p>
      <text:p text:style-name="P2"/>
      <text:p text:style-name="P6">Allegati:</text:p>
      <text:p text:style-name="P6">Testo della Proposta - IP_168_2021_A_Doc_allegata.pdf</text:p>
      <text:p text:style-name="P6">Testo risposta - RispostaInterpellanzaFIAC (1).pdf</text:p>
      <text:p text:style-name="P6"/>
      <text:p text:style-name="P6"/>
      <text:p text:style-name="Standard"/>
      <text:p text:style-name="P5"/>
      <text:p text:style-name="P3">OGGETTO N. 10 - I.P. 80/2021 - Fascicolo 1.5.3.5.0.0/2/2021<text:tab/></text:p>
      <text:p text:style-name="P6">SETTORE AFFARI ISTITUZIONALI E INNOVAZIONE AMMINISTRATIVA</text:p>
      <text:p text:style-name="P16">SERVIZIO INNOVAZIONE ISTITUZIONALE E AMMINISTRATIVA</text:p>
      <text:p text:style-name="P16">U.O. STAFF DEGLI ORGANI ISTITUZIONALI</text:p>
      <text:p text:style-name="P17">Interpellanza a risposta scritta della Consigliera metropolitana Marta Evangelisti (Uniti per l'Alternativa) ad oggetto: Ghiaccio e mancanza di sale sulla Sp40 Porretta Zanchetto</text:p>
      <text:p text:style-name="P17"/>
      <text:p text:style-name="P16">Allegati:</text:p>
      <text:p text:style-name="P6">Testo della Proposta - IP_80_2021_A_Interpellanza SP 40 Cons_Evangelisti.pdf</text:p>
      <text:p text:style-name="P6">Allegate foto - FOTO ALLEGATE.pdf</text:p>
      <text:p text:style-name="P6"/>
      <text:p text:style-name="P6"/>
      <text:p text:style-name="Standard"/>
      <text:p text:style-name="P5"/>
      <text:p text:style-name="P3">OGGETTO N. 11 - I.P. 134/2021 - Fascicolo 1.5.3.5.0.0/2/2021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17">Risposta scritta del Consigliere delegato Monesi alla Consigliera Evangelisti (Uniti per l'Alternativa) ad oggetto: Ghiaccio e mancanza di sale sulla Sp40 Porretta Zanchetto</text:p>
      <text:p text:style-name="P17"/>
      <text:p text:style-name="P16">Allegati:</text:p>
      <text:p text:style-name="P6">Testo della Proposta - IP_134_2021_A_Doc_allegata.pdf</text:p>
      <text:p text:style-name="P6">Testo risposta - Risposta Ghiaccio_Sp40 Porretta Zanchetto.pdf</text:p>
      <text:p text:style-name="P6">Immagini allegate - Immagini risposta scritta Sp40.pdf</text:p>
      <text:p text:style-name="P6"/>
      <text:p text:style-name="P6"/>
      <text:p text:style-name="Standard"><text:soft-page-break/></text:p>
      <text:p text:style-name="P5"/>
      <text:p text:style-name="P3">OGGETTO N. 12 - I.P. 119/2021 - Fascicolo 1.5.3.5.0.0/3/2021<text:tab/></text:p>
      <text:p text:style-name="P6">SETTORE AFFARI ISTITUZIONALI E INNOVAZIONE AMMINISTRATIVA</text:p>
      <text:p text:style-name="P6">SERVIZIO INNOVAZIONE ISTITUZIONALE E AMMINISTRATIVA</text:p>
      <text:p text:style-name="P16">U.O. STAFF DEGLI ORGANI ISTITUZIONALI</text:p>
      <text:p text:style-name="P17">Interpellanza a risposta scritta della Consigliera Marta Evangelisti (Uniti per l'Alternativa) ad oggetto: Ripartenza in sicurezza scuole superiori dal 18/01 pv a seguito sentenza TAR Bologna</text:p>
      <text:p text:style-name="P2"/>
      <text:p text:style-name="P6">Allegati:</text:p>
      <text:p text:style-name="P6">Testo della Proposta - IP_119_2021_A_Interpellanza Cons_Evangelisti Riapertura scuole superiori.pdf</text:p>
      <text:p text:style-name="P6"/>
      <text:p text:style-name="P6"/>
      <text:p text:style-name="P4"/>
      <text:p text:style-name="P4">Legenda</text:p>
      <text:p text:style-name="P6">IE - IMMEDIATA ESECUTIVIT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21-01-21T12:18:19.70</dc:date>
    <dc:language>it-IT</dc:language>
    <meta:editing-cycles>16</meta:editing-cycles>
    <meta:editing-duration>PT10M8S</meta:editing-duration>
    <meta:document-statistic meta:table-count="0" meta:image-count="0" meta:object-count="0" meta:page-count="4" meta:paragraph-count="109" meta:word-count="796" meta:character-count="6486"/>
    <meta:user-defined meta:name="Info 1"/>
    <meta:user-defined meta:name="Info 2"/>
    <meta:user-defined meta:name="Info 3"/>
    <meta:user-defined meta:name="Info 4"/>
  </office:meta>
</office:document-meta>
</file>