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>CITTA' METROPOLITANA DI BOLOGNA</text:p>
      <text:p text:style-name="P7"/>
      <text:p text:style-name="P7">Consiglio metropolitano</text:p>
      <text:p text:style-name="P7"/>
      <text:p text:style-name="P8">congiunto al</text:p>
      <text:p text:style-name="P8"/>
      <text:p text:style-name="P7">Consiglio Comunale di Bologna </text:p>
      <text:p text:style-name="P7"/>
      <text:p text:style-name="P8">Ordine del Giorno del 25/01/2021</text:p>
      <text:p text:style-name="P7"/>
      <text:p text:style-name="P7"/>
      <text:p text:style-name="Standard"/>
      <text:p text:style-name="P5"/>
      <text:p text:style-name="P3">OGGETTO N. 1 - I.P. 152/2021 - Fascicolo 1.5.3.4.0.0/1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/>
      <text:p text:style-name="P2">“Giorno della Memoria 2021”</text:p>
      <text:p text:style-name="P2"/>
      <text:p text:style-name="P6">Allegati:</text:p>
      <text:p text:style-name="P6">Testo della Proposta - IP_152_2021_A_Doc_allegata.pdf</text:p>
      <text:p text:style-name="P6">Invito e programma - Invito Seduta congiunta_Giorno della Memoria 2021.pdf</text:p>
      <text:p text:style-name="P6"/>
      <text:p text:style-name="P6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1-01-20T11:34:38.80</dc:date>
    <dc:language>it-IT</dc:language>
    <meta:editing-cycles>17</meta:editing-cycles>
    <meta:editing-duration>PT1H39M2S</meta:editing-duration>
    <meta:document-statistic meta:table-count="0" meta:image-count="0" meta:object-count="0" meta:page-count="1" meta:paragraph-count="14" meta:word-count="64" meta:character-count="497"/>
    <meta:user-defined meta:name="Info 1"/>
    <meta:user-defined meta:name="Info 2"/>
    <meta:user-defined meta:name="Info 3"/>
    <meta:user-defined meta:name="Info 4"/>
  </office:meta>
</office:document-meta>
</file>