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style:tab-stops>
          <style:tab-stop style:position="8.5cm"/>
        </style:tab-stops>
      </style:paragraph-properties>
      <style:text-properties fo:font-size="11pt" fo:font-weight="bold" style:font-size-asian="11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ab-stops>
          <style:tab-stop style:position="8.5cm"/>
        </style:tab-stops>
      </style:paragraph-properties>
      <style:text-properties fo:font-size="11pt" fo:font-weight="bold" style:font-size-asian="11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master-page-name="Standard">
      <style:paragraph-properties fo:line-height="150%" style:page-number="auto"/>
      <style:text-properties fo:font-size="14pt" fo:font-weight="bold" style:font-size-asian="14pt" style:font-weight-asian="bold" style:font-size-complex="14pt" style:font-weight-complex="bold"/>
    </style:style>
    <style:style style:name="T1" style:family="text">
      <style:text-properties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CITTA' METROPOLITANA DI BOLOGNA</text:p>
      <text:p text:style-name="P7"/>
      <text:p text:style-name="P7">Consiglio metropolitano</text:p>
      <text:p text:style-name="P7"/>
      <text:p text:style-name="P8">Ordine del Giorno del 23/12/2020</text:p>
      <text:p text:style-name="P7"/>
      <text:p text:style-name="P7"/>
      <text:p text:style-name="P7"/>
      <text:p text:style-name="P10">VERBALI</text:p>
      <text:p text:style-name="P5"/>
      <text:p text:style-name="P3">OGGETTO N. 1 - I.P. 4358/2020 - Fascicolo 1.5.3.7.0.0/1/2016<text:tab/></text:p>
      <text:p text:style-name="P6">SETTORE AFFARI ISTITUZIONALI E INNOVAZIONE AMMINISTRATIVA</text:p>
      <text:p text:style-name="P6">SERVIZIO INNOVAZIONE ISTITUZIONALE E AMMINISTRATIVA</text:p>
      <text:p text:style-name="P6">U.O. STAFF DEGLI ORGANI ISTITUZIONALI</text:p>
      <text:p text:style-name="P2">Approvazione del verbale della seduta consiliare del 9 dicembre 2020</text:p>
      <text:p text:style-name="P2"/>
      <text:p text:style-name="P6">Allegati:</text:p>
      <text:p text:style-name="P6">Testo della Proposta - IP_4358_2020_A_verb_c_973_20201209.pdf</text:p>
      <text:p text:style-name="P6"/>
      <text:p text:style-name="P6"/>
      <text:p text:style-name="Standard"/>
      <text:p text:style-name="P5">PROPOSTE DELIBERATIVE DI CONSIGLIO</text:p>
      <text:p text:style-name="P5"/>
      <text:p text:style-name="P3">OGGETTO N. 2 - I.P. 4314/2020 - Fascicolo 3.2.2.0.0.0/1/2020<text:tab/>IE</text:p>
      <text:p text:style-name="P6">SETTORE PROGRAMMAZIONE E GESTIONE RISORSE</text:p>
      <text:p text:style-name="P11">Ratifica del provvedimento del Sindaco metropolitano n 230 del 30 novembre 2020, adottato con i poteri del Consiglio, relativo alla Variazione al Bilancio di previsione 2020-2022 _Primo Provvedimento 2020 a carattere d'urgenza</text:p>
      <text:p text:style-name="P11"/>
      <text:p text:style-name="P6">Allegati:</text:p>
      <text:p text:style-name="P6">Testo della Proposta - IP_4314_2020_A_RATIFICA_AS_URGENZA_DEF.pdf</text:p>
      <text:p text:style-name="P6">AS - ATTO_SINDACO_230_2020.PDF.P7M</text:p>
      <text:p text:style-name="P6">AS - ATTO_SINDACO_230_2020.pdf</text:p>
      <text:p text:style-name="P6">ALL - All A Contabilita.PDF</text:p>
      <text:p text:style-name="P6">ALL - All B riepilogo.PDF</text:p>
      <text:p text:style-name="P6">ALL - All C_Equilibri.PDF</text:p>
      <text:p text:style-name="P6">ALL - ALL D_Pg 64253_2020_variazione n 1 Urgenza.PDF.P7M</text:p>
      <text:p text:style-name="P6">ALL - ALL D_pg 64253_2020_variazione n 1 urgenza.pdf</text:p>
      <text:p text:style-name="P6"/>
      <text:p text:style-name="P6"/>
      <text:p text:style-name="Standard"/>
      <text:p text:style-name="P5"/>
      <text:p text:style-name="P3">OGGETTO N. 3 - I.P. 4305/2020 - Fascicolo 3.1.6.0.0.0/1/2020<text:tab/>IE</text:p>
      <text:p text:style-name="P6">DIREZIONE GENERALE </text:p>
      <text:p text:style-name="P14">SERVIZIO CONTROLLO INTERNO E ORGANIZZAZIONE</text:p>
      <text:p text:style-name="P11">Approvazione della Nota di aggiornamento del Documento unico di programmazione (DUP) triennio 2021-2023.</text:p>
      <text:p text:style-name="P2"/>
      <text:p text:style-name="P6">Allegati:</text:p>
      <text:p text:style-name="P6">Testo della Proposta - IP_4305_2020_A_Cons_APPROVAZIONE_DUP_2021_2023.pdf</text:p>
      <text:p text:style-name="P6">Emendamento regolarità tecnica n. 1 EVANGELISTI - EMENDAMENTO_PARERE REG_1_Pg 66043_EVANGELISTI.pdf</text:p>
      <text:p text:style-name="P6">Emendamento regolarità tecnica n. 1 SANTONI - EMENDAMENTO_PARERE REG_1_Pg 66045_SANTONI.pdf</text:p>
      <text:p text:style-name="P6"><text:soft-page-break/>Emendamento regolarità tecnica n. 2 EVANGELISTI - EMENDAMENTO_PARERE REG_2_PG 66079_EVANGELISTI.pdf</text:p>
      <text:p text:style-name="P6">Emendamento regolarità tecnica n. 2 SANTONI - EMENDAMENTO_PARERE REG_2_PG 66080_SANTONI.pdf</text:p>
      <text:p text:style-name="P6">Emendamento regolarità tecnica n. 3 EVANGELISTI - EMENDAMENTO_PARERE REG_3_PG 65983_EVANGELISTI.pdf</text:p>
      <text:p text:style-name="P6">Emendamento regolarità tecnica n. 3 SANTONI - EMENDAMENTO_PARERE REG_3_Pg 65975_SANTONI.pdf</text:p>
      <text:p text:style-name="P6">Emendamento regolarità tecnica n. 3 SANTONI - EMENDAMENTO_PARERE REG_3_Pg 66460_SANTONI.pdf</text:p>
      <text:p text:style-name="P6">Emendamento regolarità tecnica n. 4 EVANGELISTI - EMENDAMENTO_PARERE REG_4_Pg 65976_EVANGELISTI.pdf</text:p>
      <text:p text:style-name="P6">Emendamento regolarità tecnica n. 5 EVANGELISTI - EMENDAMENTO_PARERE REG_5_PG 65783_EVANGELISTI.pdf</text:p>
      <text:p text:style-name="P6">Emendamento regolarità tecnica n. 6 EVANGELISTI - EMENDAMENTO_PARERE REG_6_Pg 66075_EVANGELISTI.pdf</text:p>
      <text:p text:style-name="P6">Emendamento regolarità tecnica n. 7 EVANGELISTI - EMENDAMENTO_PARERE REG_7_Pg 66074_EVANGELISTI.pdf</text:p>
      <text:p text:style-name="P6">Emendamento regolarità contabile n. 1 EVANGELISTI - EMENDAMENTO_PARERE CONT_1_Pg 66311_EVANGELISTI.pdf</text:p>
      <text:p text:style-name="P6">Emendamento regolarità contabile n. 1 SANTONI - EMENDAMENTO_PARERE CONT_1_Pg 66342_SANTONI.pdf</text:p>
      <text:p text:style-name="P6">Emendamento regolarità contabile n. 2 EVANGELISTI - EMENDAMENTO_PARERE CONT_2_Pg 66318_EVANGELISTI.pdf</text:p>
      <text:p text:style-name="P6">Emendamento regolarità contabile n. 2 SANTONI - EMENDAMENTO_PARERE CONT_2_Pg 66345_SANTONI.pdf</text:p>
      <text:p text:style-name="P6">Emendamento regolarità contabile n. 3 EVANGELISTI - EMENDAMENTO_PARERE CONT_3_Pg 66321_EVANGELISTI.pdf</text:p>
      <text:p text:style-name="P6">Emendamento regolarità contabile n. 3 SANTONI - EMENDAMENTO_PARERE CONT_3_Pg 66463_SANTONI.pdf</text:p>
      <text:p text:style-name="P6">Emendamento regolarità contabile n. 4 EVANGELISTI - EMENDAMENTO_PARERE CONT_4_Pg 66327_EVANGELISTI.pdf</text:p>
      <text:p text:style-name="P6">Emendamento regolarità contabile n. 5 EVANGELISTI - EMENDAMENTO_PARERE REG_5_PG 65783_EVANGELISTI.pdf</text:p>
      <text:p text:style-name="P6">Emendamento regolarità contabile n. 6 EVANGELISTI - EMENDAMENTO_PARERE CONT_6_Pg 66336_EVANGELISTI.pdf</text:p>
      <text:p text:style-name="P6">Emendamento regolarità contabile n. 7 EVANGELISTI - EMENDAMENTO_PARERE CONT_7_Pg 66339_EVANGELISTI.pdf</text:p>
      <text:p text:style-name="P6">Parere Revisori emendamento n. 1 - Pg 66845_Parere_Rev_em1.pdf</text:p>
      <text:p text:style-name="P6">Parere Revisori emendamento n. 2 - Pg 66847_Parere_Rev_em2docx.pdf</text:p>
      <text:p text:style-name="P6">Parere Revisori emendamento n. 3 - Pg 66848_Parere_Rev_em3docx.pdf</text:p>
      <text:p text:style-name="P6">Parere Revisori emendamento n. 4 - Pg 66849_Parere_Rev_em4docx.pdf</text:p>
      <text:p text:style-name="P6">Parere Revisori emendamento n. 5 - Pg 66850_Parere_Rev_em5docx.pdf</text:p>
      <text:p text:style-name="P6">Parere Revisori emendamento n. 6 - Pg 66851_Parere_Rev_em6docx.pdf</text:p>
      <text:p text:style-name="P6">Parere Revisori emendamento n. 7 - Pg 66852_Parere_Rev_em7docx.pdf</text:p>
      <text:p text:style-name="P6">Parere Revisori emendamento n. 8 - Pg 66853_Parere_Rev_em8docx.pdf</text:p>
      <text:p text:style-name="P6">Parere Revisori emendamento n. 9 - Pg 66854_Parere_Rev_em9docx.pdf</text:p>
      <text:p text:style-name="P6">Parere Revisori emendamento n. 10 - Pg 66855_Parere_Rev_em10docx.pdf</text:p>
      <text:p text:style-name="P6"/>
      <text:p text:style-name="Standard"/>
      <text:p text:style-name="Standard"/>
      <text:p text:style-name="P5"/>
      <text:p text:style-name="P3">OGGETTO N. 4 - I.P. 4344/2020 - Fascicolo 3.2.2.0.0.0/6/2020<text:tab/>IE</text:p>
      <text:p text:style-name="P6">SETTORE PROGRAMMAZIONE E GESTIONE RISORSE</text:p>
      <text:p text:style-name="P2">Approvazione del Bilancio di Previsione 2021_2023 e allegati ufficiali</text:p>
      <text:p text:style-name="P2"/>
      <text:p text:style-name="P6">Allegati:</text:p>
      <text:p text:style-name="P6">Testo della Proposta - IP_4344_2020_A_D.C_APPROV_BIL_PREV_2021_2023_rev.pdf</text:p>
      <text:p text:style-name="P6">ALL A - ALL A_BILANCIO_PREVISIONE.pdf</text:p>
      <text:p text:style-name="P6">ALL B - ALL_B_NOTA INTEGRATIVA.pdf</text:p>
      <text:p text:style-name="P6">ALL C - ALL_C_INDICATORI.pdf</text:p>
      <text:p text:style-name="P6"><text:soft-page-break/>ALL D - ALL_D_SCHEMI DM 2016.pdf</text:p>
      <text:p text:style-name="P6">ALL E - ALL_E_BDAP.pdf</text:p>
      <text:p text:style-name="P6">ALL F - Pg 60455_2020_prev 2123pdf_merged.pdf.p7m</text:p>
      <text:p text:style-name="P6">ALL F - Pg 60455_2020_prev 2123pdf_merged.pdf</text:p>
      <text:p text:style-name="P6"/>
      <text:p text:style-name="Standard"><text:span text:style-name="T1"/></text:p>
      <text:p text:style-name="P5"/>
      <text:p text:style-name="P3">OGGETTO N. 5 - I.P. 4348/2020 - Fascicolo 8.2.6.0.0.0/2/2020<text:tab/>IE</text:p>
      <text:p text:style-name="P6">AREA PIANIFICAZIONE TERRITORIALE</text:p>
      <text:p text:style-name="P11">Piano Territoriale Metropolitano. Adozione della Proposta di piano ai sensi dell'art. 46, comma 1 L.R. 24/2017</text:p>
      <text:p text:style-name="P11"/>
      <text:p text:style-name="P14">Note:</text:p>
      <text:p text:style-name="P6">Si allegano gli elaborati relativi al PTM quale parte integrante e sostanziale del presente atto </text:p>
      <text:p text:style-name="P6"/>
      <text:p text:style-name="P6">Allegati:</text:p>
      <text:p text:style-name="P6">Testo della Proposta - IP_4348_2020_A_AttoConsAdozionePTMDEF.pdf</text:p>
      <text:p text:style-name="P6">Proposta di Piano Territoriale Metropolitano - PropostadiPianoTerritorialeMetropolitano.pdf</text:p>
      <text:p text:style-name="P6">Strategie - Strategie.pdf</text:p>
      <text:p text:style-name="P6">Norme Regole - NORME_REGOLE.pdf</text:p>
      <text:p text:style-name="P6">Allegato 1 Norme - NORMEAllegato1.pdf</text:p>
      <text:p text:style-name="P6">Allegato 2 Norme - NORMEAllegato2.pdf</text:p>
      <text:p text:style-name="P6">Tavola 1 Carta della Struttura - TAV1.pdf</text:p>
      <text:p text:style-name="P6">Tavola 2 Carta degli ecosistemi - TAV2.pdf</text:p>
      <text:p text:style-name="P6">Tavola 3 Carta di area vasta rischio idraulico da frana etc - TAV3.pdf</text:p>
      <text:p text:style-name="P6">Tavola 4 Carta di Area vasta aree suscettibili effetti locali - TAV4.pdf</text:p>
      <text:p text:style-name="P6">Tavola 5 Carta delle reti ecologiche etc - TAV5.pdf</text:p>
      <text:p text:style-name="P6">Quadro conoscitivo diagnostico - QCD.pdf</text:p>
      <text:p text:style-name="P6">Allegato 1 Territorio rurale - QCDAllegato1.pdf</text:p>
      <text:p text:style-name="P6">Allegato 2 Ecosistemi naturali - QCDAllegato2.pdf</text:p>
      <text:p text:style-name="P6">Allegato 3a Rischio sismico Relazione - QCDAllegato3a.pdf</text:p>
      <text:p text:style-name="P6">Allegato 3b Rischio sismico Cartografia - QCDAllegato3b.pdf</text:p>
      <text:p text:style-name="P6">Allegato 4 Consumo di suolo - QCDAllegato4.pdf</text:p>
      <text:p text:style-name="P6">Allegato 5 Stabilimenti a rischio di incidente rilevante - QCDAllegato5.pdf</text:p>
      <text:p text:style-name="P6">Allegato 6 Domanda e offerta di alloggio sociale - QCDAllegato6.pdf</text:p>
      <text:p text:style-name="P6">Allegato 7 Il mercato del lavoro - QCDAllegato7.pdf</text:p>
      <text:p text:style-name="P6">Allegato 8 Il sistema produttivo e le filiere - QCDAllegato8.pdf</text:p>
      <text:p text:style-name="P6">Allegato 9 Il sistema commerciale - QCDAllegato9.pdf</text:p>
      <text:p text:style-name="P6">Allegato 10 Il sistema turistico - QCDAllegato10.pdf</text:p>
      <text:p text:style-name="P6">Allegato 11 Ruolo dei centri etc - QCDAllegato11.pdf</text:p>
      <text:p text:style-name="P6">Allegato 12 Ambiti produttivi - QCDAllegato12.pdf</text:p>
      <text:p text:style-name="P6">Allegato 13 I poli funzionali e le eccellenze - QCDAllegato13.pdf</text:p>
      <text:p text:style-name="P6">Allegato 14 Sistema storico naturale e paesaggistico - QCDAllegato14.pdf</text:p>
      <text:p text:style-name="P6">Valsat - VALSAT.pdf</text:p>
      <text:p text:style-name="P6">Allegato 1 Sintesi non tecnica - VALSATAllegato1sintesinontecnica.pdf</text:p>
      <text:p text:style-name="P6">Allegato 2 Obiettivi ambientali di riferimento - VALSATAllegato2obiettiviambientali.pdf</text:p>
      <text:p text:style-name="P6">Allegato 3 Inquadramento dei siti rete natura 2000 - VALSATAllegato3Retenatura2000.pdf</text:p>
      <text:p text:style-name="P6">Dichiarazione di sintesi - Dichiarazione di sintesi.pdf</text:p>
      <text:p text:style-name="P6"/>
      <text:p text:style-name="Standard"/>
      <text:p text:style-name="P5"/>
      <text:p text:style-name="P3">OGGETTO N. 6 - I.P. 4294/2020 - Fascicolo 18.2.2.0.0.0/4/2020<text:tab/>IE</text:p>
      <text:p text:style-name="P6">AREA SVILUPPO ECONOMICO</text:p>
      <text:p text:style-name="P14">SERVIZIO DESTINAZIONE TURISTICA BOLOGNA METROPOLITANA UFFICIO UNICO METROPOLITANO</text:p>
      <text:p text:style-name="P11">Programma Annuale delle Attivita' Turistiche: approvazione del Programma Turistico di Promozione Locale (P.T.P.L.) 2021 della Destinazione turistica Bologna metropolitana.</text:p>
      <text:p text:style-name="P11"/>
      <text:p text:style-name="P6">Allegati:</text:p>
      <text:p text:style-name="P6">Testo della Proposta - IP_4294_2020_A_delibera approvazione PTPL 2021_definitiva.pdf</text:p>
      <text:p text:style-name="P6">all 1 - Allegato 1_PTPL 2021 Filone I.pdf</text:p>
      <text:p text:style-name="P6"><text:soft-page-break/>all 2 - Allegato 2_PTPL 2021 Filone II.pdf</text:p>
      <text:p text:style-name="P6">all 3 - Allegato 3_PTPL 2021_Riepilogo risorse.pdf</text:p>
      <text:p text:style-name="P6"/>
      <text:p text:style-name="P6"/>
      <text:p text:style-name="Standard"/>
      <text:p text:style-name="P5"/>
      <text:p text:style-name="P3">OGGETTO N. 7 - I.P. 4295/2020 - Fascicolo 18.2.1.0.0.0/5/2017<text:tab/>IE</text:p>
      <text:p text:style-name="P6">AREA SVILUPPO ECONOMICO</text:p>
      <text:p text:style-name="P14">SERVIZIO DESTINAZIONE TURISTICA BOLOGNA METROPOLITANA UFFICIO UNICO METROPOLITANO</text:p>
      <text:p text:style-name="P11">Ulteriore proroga della Convenzione per la condivisione di funzioni della destinazione turistica nell'ambito del sistema organizzativo e delle politiche di sostegno alla valorizzazione e promo-commercializzazione turistica di cui alla L.R. dell'Emilia Romagna n 4/2016. </text:p>
      <text:p text:style-name="P2"/>
      <text:p text:style-name="P6">Allegati:</text:p>
      <text:p text:style-name="P6">Testo della Proposta - IP_4295_2020_A_delibera_Prorogaconvenzione dt_modena_def.pdf</text:p>
      <text:p text:style-name="P6">all 1 - all.1_convenzione_DT.pdf</text:p>
      <text:p text:style-name="P6"/>
      <text:p text:style-name="P6"/>
      <text:p text:style-name="Standard"/>
      <text:p text:style-name="P5"/>
      <text:p text:style-name="P12">OGGETTO N. 8 - I.P. 4328/2020 - Fascicolo 8.2.7.1.0.0/5/2019<text:tab/>IE</text:p>
      <text:p text:style-name="P14">AREA PIANIFICAZIONE TERRITORIALE</text:p>
      <text:p text:style-name="P11">Approvazione dell'Accordo Territoriale per la collaborazione alla redazione del Piano Urbanistico Generale di Molinella fra la Città metropolitana di Bologna ed il Comune di Molinella ai sensi dell'art. 58 della legge regionale n. 24/2017</text:p>
      <text:p text:style-name="P14"/>
      <text:p text:style-name="P6"/>
      <text:p text:style-name="P6">Allegati:</text:p>
      <text:p text:style-name="P6">Testo della Proposta - IP_4328_2020_A_11 12 2020 Molinella Delibera.pdf</text:p>
      <text:p text:style-name="P6">Allegato 1 Accordo Territoriale - Accordo TerritorialeCmMolinellaPUG.pdf</text:p>
      <text:p text:style-name="P6"/>
      <text:p text:style-name="P6"/>
      <text:p text:style-name="P10">RISOLUZIONI</text:p>
      <text:p text:style-name="P5"/>
      <text:p text:style-name="P3">OGGETTO N. 9 - I.P. 4157/2020 - Fascicolo 1.5.3.1.0.0/7/2020<text:tab/></text:p>
      <text:p text:style-name="P6">SETTORE AFFARI ISTITUZIONALI E INNOVAZIONE AMMINISTRATIVA</text:p>
      <text:p text:style-name="P6">SERVIZIO INNOVAZIONE ISTITUZIONALE E AMMINISTRATIVA</text:p>
      <text:p text:style-name="P6">U.O. STAFF DEGLI ORGANI ISTITUZIONALI</text:p>
      <text:p text:style-name="P11">Risoluzione presentata dalla Consigliera Marta Evangelisti (Uniti per l'Alternativa) e dal Consigliere Alessandro Santoni (Rete Civica) ad oggetto: Spostamenti tra comuni all'interno della stessa provincia e tra comuni confinanti di province diverse nelle giornate delle Festivita' Natalizie</text:p>
      <text:p text:style-name="P2"/>
      <text:p text:style-name="P6">Allegati:</text:p>
      <text:p text:style-name="P6">Testo della Proposta - IP_4157_2020_A_Doc_allegata.pdf</text:p>
      <text:p text:style-name="P6">Testo Risoluzione - Risoluzione Cons_Evangelisti ConsiglioM_9_12_20REV (3).pdf</text:p>
      <text:p text:style-name="P6"/>
      <text:p text:style-name="P6"/>
      <text:p text:style-name="P10">ORDINI DEL GIORNO</text:p>
      <text:p text:style-name="P5"/>
      <text:p text:style-name="P3">OGGETTO N. 10 - I.P. 4144/2020 - Fascicolo 1.5.3.6.0.0/1/2020<text:tab/></text:p>
      <text:p text:style-name="P6">SETTORE AFFARI ISTITUZIONALI E INNOVAZIONE AMMINISTRATIVA</text:p>
      <text:p text:style-name="P6">SERVIZIO INNOVAZIONE ISTITUZIONALE E AMMINISTRATIVA</text:p>
      <text:p text:style-name="P14">U.O. STAFF DEGLI ORGANI ISTITUZIONALI</text:p>
      <text:p text:style-name="P11">Ordine del Giorno della Consigliera Simona Lembi (Gruppo Consiliare PD) avente ad oggetto: Ordine del Giorno teso ad affermare l'equita' delle misure a sostegno del lavoro nelle priorità del Recovery Fund e quindi a garantire l'indice di occupazione femminile più <text:s/>alto d'Italia.</text:p>
      <text:p text:style-name="P2"><text:soft-page-break/></text:p>
      <text:p text:style-name="P6">Allegati:</text:p>
      <text:p text:style-name="P6">Testo della Proposta - IP_4144_2020_A_OdG in allegato.pdf</text:p>
      <text:p text:style-name="P6">testo odg - OdG_Cons Lembi_ Recovery Fund e occupazione femminile.pdf</text:p>
      <text:p text:style-name="P6"/>
      <text:p text:style-name="P6">Note:</text:p>
      <text:p text:style-name="Standard">Odg collegato al Bilancio di Previsione</text:p>
      <text:p text:style-name="Standard"/>
      <text:p text:style-name="P5"/>
      <text:p text:style-name="P3">OGGETTO N. 11 - I.P. 4299/2020 - Fascicolo 1.5.3.6.0.0/1/2020<text:tab/></text:p>
      <text:p text:style-name="P6">SETTORE AFFARI ISTITUZIONALI E INNOVAZIONE AMMINISTRATIVA</text:p>
      <text:p text:style-name="P6">SERVIZIO INNOVAZIONE ISTITUZIONALE E AMMINISTRATIVA</text:p>
      <text:p text:style-name="P6">U.O. STAFF DEGLI ORGANI ISTITUZIONALI</text:p>
      <text:p text:style-name="P11">Proposta di Ordine del giorno per l'attivazione e la partecipazione ad un tavolo di confronto sul territorio per sostenere la apertura di un nuovo presidio di Pubblica Sicurezza o un Commissariato in Comune di Casalecchio presentata dai Consiglieri metropolitani Marta Evangelisti ed Erika Seta (Uniti per l'Alternativa) e Lorenzo Mengoli e Alessandro Santoni (Rete Civica)</text:p>
      <text:p text:style-name="P11"/>
      <text:p text:style-name="P6">Allegati:</text:p>
      <text:p text:style-name="P6">Testo della Proposta - IP_4299_2020_A_Doc_allegata.pdf</text:p>
      <text:p text:style-name="P6">Testo Odg - A2020_OdG Polstrada Casalecchio.pdf</text:p>
      <text:p text:style-name="P6"/>
      <text:p text:style-name="P6"/>
      <text:p text:style-name="P10">INTERPELLANZE/INTERROGAZIONI</text:p>
      <text:p text:style-name="P15"/>
      <text:p text:style-name="P3">OGGETTO N. 12 - I.P. 4323/2020 - Fascicolo 1.5.3.5.0.0/49/2020<text:tab/></text:p>
      <text:p text:style-name="P6">SETTORE AFFARI ISTITUZIONALI E INNOVAZIONE AMMINISTRATIVA</text:p>
      <text:p text:style-name="P6">SERVIZIO INNOVAZIONE ISTITUZIONALE E AMMINISTRATIVA</text:p>
      <text:p text:style-name="P14">U.O. STAFF DEGLI ORGANI ISTITUZIONALI</text:p>
      <text:p text:style-name="P11">Interpellanza a risposta scritta della Consigliera Marta Evangelisti (Uniti per l'Alternativa) ad oggetto: Cinghiali Frazione Cicogna San Lazzaro </text:p>
      <text:p text:style-name="P11"/>
      <text:p text:style-name="P6">Allegati:</text:p>
      <text:p text:style-name="P6">Testo della Proposta - IP_4323_2020_A_Doc_allegata.pdf</text:p>
      <text:p text:style-name="P6">Testo Interpellanza - Interpellanza Cons_Evangelisti Cinghiali_Cicogna2 (1).pdf</text:p>
      <text:p text:style-name="P6"/>
      <text:p text:style-name="P6"/>
      <text:p text:style-name="Standard"/>
      <text:p text:style-name="P5"/>
      <text:p text:style-name="P3">OGGETTO N. 13 - I.P. 4325/2020 - Fascicolo 1.5.3.5.0.0/50/2020<text:tab/></text:p>
      <text:p text:style-name="P6">SETTORE AFFARI ISTITUZIONALI E INNOVAZIONE AMMINISTRATIVA</text:p>
      <text:p text:style-name="P6">SERVIZIO INNOVAZIONE ISTITUZIONALE E AMMINISTRATIVA</text:p>
      <text:p text:style-name="P14">U.O. STAFF DEGLI ORGANI ISTITUZIONALI</text:p>
      <text:p text:style-name="P11">Interpellanza a risposta scritta dei Consiglieri metropolitani Marta Evangelisti (Uniti per l'Alternativa) e Alessandro Santoni (Rete Civica) ad oggetto: Lavori linea ferroviaria Bologna - Prato</text:p>
      <text:p text:style-name="P2"/>
      <text:p text:style-name="P6">Allegati:</text:p>
      <text:p text:style-name="P6">Testo della Proposta - IP_4325_2020_A_Doc_allegata.pdf</text:p>
      <text:p text:style-name="P6">Testo Interpellanza - 2020_Interpellanza Ferrovia_Direttissima.pdf</text:p>
      <text:p text:style-name="P6"/>
      <text:p text:style-name="P6"/>
      <text:p text:style-name="P4"/>
      <text:p text:style-name="P4">Legenda</text:p>
      <text:p text:style-name="P6">IE - IMMEDIATA ESECUTI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ippo</meta:initial-creator>
    <meta:creation-date>2003-09-17T09:19:00</meta:creation-date>
    <dc:date>2020-12-17T13:16:36.74</dc:date>
    <dc:language>it-IT</dc:language>
    <meta:editing-cycles>17</meta:editing-cycles>
    <meta:editing-duration>PT27M3S</meta:editing-duration>
    <meta:document-statistic meta:table-count="0" meta:image-count="0" meta:object-count="0" meta:page-count="5" meta:paragraph-count="181" meta:word-count="1408" meta:character-count="11463"/>
    <meta:user-defined meta:name="Info 1"/>
    <meta:user-defined meta:name="Info 2"/>
    <meta:user-defined meta:name="Info 3"/>
    <meta:user-defined meta:name="Info 4"/>
  </office:meta>
</office:document-meta>
</file>