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size="11pt" fo:font-weight="bold" style:font-size-asian="11pt" style:font-weight-asian="bold" style:font-size-complex="11pt" style:font-weight-complex="bold"/>
    </style:style>
    <style:style style:name="P3" style:family="paragraph" style:parent-style-name="Standard">
      <style:paragraph-properties>
        <style:tab-stops>
          <style:tab-stop style:position="8.5cm"/>
        </style:tab-stops>
      </style:paragraph-properties>
      <style:text-properties fo:font-size="11pt" fo:font-weight="bold" style:font-size-asian="11pt"/>
    </style:style>
    <style:style style:name="P4" style:family="paragraph" style:parent-style-name="Standard">
      <style:text-properties fo:font-size="10pt" fo:font-weight="bold" style:font-size-asian="10pt" style:font-weight-asian="bold" style:font-size-complex="10pt" style:font-weight-complex="bold"/>
    </style:style>
    <style:style style:name="P5" style:family="paragraph" style:parent-style-name="Standard">
      <style:paragraph-properties fo:text-align="center" style:justify-single-word="false"/>
      <style:text-properties fo:font-size="10pt" fo:font-weight="bold" style:font-size-asian="10pt" style:font-size-complex="10pt"/>
    </style:style>
    <style:style style:name="P6" style:family="paragraph" style:parent-style-name="Standard">
      <style:text-properties fo:font-size="10pt" style:font-size-asian="10pt" style:font-size-complex="10pt"/>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9" style:family="paragraph" style:parent-style-name="Standard" style:master-page-name="Standard">
      <style:paragraph-properties fo:line-height="150%" style:page-number="auto"/>
    </style:style>
    <style:style style:name="P1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text-properties fo:font-size="10pt" fo:font-weight="bold" style:font-size-asian="10pt" style:font-size-complex="10pt"/>
    </style:style>
    <style:style style:name="P13" style:family="paragraph" style:parent-style-name="Standard">
      <style:paragraph-properties fo:text-align="center" style:justify-single-word="false"/>
      <style:text-properties fo:font-size="10pt" fo:font-weight="bold" style:font-size-asian="10pt" style:font-size-complex="10pt"/>
    </style:style>
    <style:style style:name="P14" style:family="paragraph" style:parent-style-name="Standard">
      <style:text-properties fo:font-size="10pt" fo:font-weight="bold" style:font-size-asian="10pt" style:font-weight-asian="bold" style:font-size-complex="10pt" style:font-weight-complex="bold"/>
    </style:style>
    <style:style style:name="P15"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16" style:family="paragraph" style:parent-style-name="Standard">
      <style:text-properties fo:font-size="10pt" style:font-size-asian="10pt" style:font-size-complex="10pt"/>
    </style:style>
    <style:style style:name="P17" style:family="paragraph" style:parent-style-name="Standard">
      <style:text-properties fo:font-size="11pt" style:font-size-asian="11pt" style:font-size-complex="11pt"/>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weight-asian="bold" style:font-weight-complex="bold"/>
    </style:style>
    <style:style style:name="T4"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7">CITTA' METROPOLITANA DI BOLOGNA</text:p>
      <text:p text:style-name="P7">CONSIGLIO METROPOLITANO</text:p>
      <text:p text:style-name="P7"/>
      <text:p text:style-name="P8">Ordine del Giorno del 14/02/2018</text:p>
      <text:p text:style-name="P5"/>
      <text:p text:style-name="P5"><text:span text:style-name="T3">VERBALI</text:span> </text:p>
      <text:p text:style-name="P5"/>
      <text:p text:style-name="P3">OGGETTO N. 1 - I.P. 149/2018 - Fascicolo 1.5.3.7.0.0/1/2016<text:tab/></text:p>
      <text:p text:style-name="P6">SETTORE AFFARI ISTITUZIONALI E INNOVAZIONE AMMINISTRATIVA</text:p>
      <text:p text:style-name="P6">SERVIZIO INNOVAZIONE ISTITUZIONALE E AMMINISTRATIVA</text:p>
      <text:p text:style-name="P6">U.O. STAFF DEGLI ORGANI ISTITUZIONALI</text:p>
      <text:p text:style-name="P2">Approvazione del verbale della seduta consiliare del 24 gennaio 2018</text:p>
      <text:p text:style-name="P2"/>
      <text:p text:style-name="P6">Elenco allegati:</text:p>
      <text:p text:style-name="P6">Testo della Proposta - IP_149_2018_A_VERBALE_24.pdf</text:p>
      <text:p text:style-name="P6"/>
      <text:p text:style-name="P11">COMUNICAZIONI</text:p>
      <text:p text:style-name="P5"/>
      <text:p text:style-name="P3">OGGETTO N. 2 - I.P. 233/2018 - Fascicolo 1.5.3.1.0.0/3/2018<text:tab/></text:p>
      <text:p text:style-name="P6">SETTORE AFFARI ISTITUZIONALI E INNOVAZIONE AMMINISTRATIVA</text:p>
      <text:p text:style-name="P6">SERVIZIO INNOVAZIONE ISTITUZIONALE E AMMINISTRATIVA</text:p>
      <text:p text:style-name="P6">U.O. STAFF DEGLI ORGANI ISTITUZIONALI</text:p>
      <text:p text:style-name="P2">Comunicazione in ordine alla nomina del ViceSindaco metropolitano e dei Consiglieri delegati a seguito delle dimissioni di Daniele Manca</text:p>
      <text:p text:style-name="P2"/>
      <text:p text:style-name="P6">Elenco allegati:</text:p>
      <text:p text:style-name="P6">Testo della Proposta - IP_233_2018_A_Surroghe.pdf</text:p>
      <text:p text:style-name="P6">Atto di nomina - PG 5488_2018 Atto Nuovo Vicesindaco e riassegnazione delegheai consiglieri delegati.pdf</text:p>
      <text:p text:style-name="P6"/>
      <text:p text:style-name="Standard"/>
      <text:p text:style-name="P5">PROPOSTE DELIBERATIVE DI CONSIGLIO</text:p>
      <text:p text:style-name="P5"/>
      <text:p text:style-name="P3">OGGETTO N. 3 - I.P. 234/2018 - Fascicolo 1.5.5.2.0.0/1/2018<text:tab/>IE</text:p>
      <text:p text:style-name="P6">SETTORE AFFARI ISTITUZIONALI E INNOVAZIONE AMMINISTRATIVA</text:p>
      <text:p text:style-name="P6">SERVIZIO INNOVAZIONE ISTITUZIONALE E AMMINISTRATIVA</text:p>
      <text:p text:style-name="P6">U.O. STAFF DEGLI ORGANI ISTITUZIONALI</text:p>
      <text:p text:style-name="P2">Surroga del Consigliere metropolitano Daniele Manca (Lista PD) con la Consigliera Stefania Ravaioli</text:p>
      <text:p text:style-name="P2"/>
      <text:p text:style-name="P6">Elenco allegati:</text:p>
      <text:p text:style-name="P6">Testo della Proposta - IP_234_2018_A_delibera surroga.pdf</text:p>
      <text:p text:style-name="Standard"/>
      <text:p text:style-name="P5"/>
      <text:p text:style-name="P3">OGGETTO N. 4 - I.P. 228/2018 - Fascicolo 8.2.2.6.0.0/5/2017<text:tab/>IE</text:p>
      <text:p text:style-name="P6">AREA PIANIFICAZIONE TERRITORIALE</text:p>
      <text:p text:style-name="P6">U.O. AMMINISTRATIVA E ORGANIZZATIVA (Area pianificazione territoriale)</text:p>
      <text:p text:style-name="P17"><text:span text:style-name="T2">Comune di Molinella. Variante 2017 al Piano Strutturale Comunale (PSC) vigente, con effetti di variante alla pianificazione sovraordinata, adottata con delibera del Consiglio Comunale n. 34 del 8.06.2017. Espressione dell'intesa della Città metropolitana di Bologna prevista in merito alle proposte comportanti variazione al vigente Piano Territoriale di Coordinamento Provinciale (PTCP), ai sensi dell'art. 22, comma 5, L.R. n. 20/2000 e ss.mm.ii, in applicazione delle disposizioni di cui all'art. 3, comma 5, L.R. n. 24/2017.</text:span></text:p>
      <text:p text:style-name="P6">Elenco allegati:</text:p>
      <text:p text:style-name="P6">Testo della Proposta - IP_228_2018_A_Molinella DelibCONS Intesa PSC varPTCP febb2018.pdf</text:p>
      <text:p text:style-name="Standard"><text:span text:style-name="T4">Relazione istruttoria Allegato 1 - Relaz Intesa Molinella.pdf</text:span></text:p>
      <text:p text:style-name="P5"/>
      <text:p text:style-name="P3"><text:soft-page-break/>OGGETTO N. 5 - I.P. 235/2018 - Fascicolo 1.3.0.0.0.0/1/2015<text:tab/>IE</text:p>
      <text:p text:style-name="P6">SETTORE AFFARI ISTITUZIONALI E INNOVAZIONE AMMINISTRATIVA</text:p>
      <text:p text:style-name="P6">SERVIZIO INNOVAZIONE ISTITUZIONALE E AMMINISTRATIVA</text:p>
      <text:p text:style-name="P2">Approvazione modifiche al 'Regolamento per il funzionamento del Consiglio metropolitano'</text:p>
      <text:p text:style-name="P2"/>
      <text:p text:style-name="P6">Elenco allegati:</text:p>
      <text:p text:style-name="P6">Testo della Proposta - IP_235_2018_A_delibera regolamento funzionamento consiglio metro.pdf</text:p>
      <text:p text:style-name="P6">Allegato 1 - Regolamento su due colonne - All1_Reg Consiglio 2 colonne.pdf</text:p>
      <text:p text:style-name="P6">Allegato 2 - Regolamento -testo def. - aLL2_Reg_Consiglio metropolitano.pdf</text:p>
      <text:p text:style-name="P6"/>
      <text:p text:style-name="P12"/>
      <text:p text:style-name="P3">OGGETTO N. 6 - I.P. 246/2018 - Fascicolo 13.1.5.0.0.0/2/2018<text:tab/>IE</text:p>
      <text:p text:style-name="P6">SETTORE AFFARI ISTITUZIONALI E INNOVAZIONE AMMINISTRATIVA</text:p>
      <text:p text:style-name="P6">U.O. SOCIETA'</text:p>
      <text:p text:style-name="P2">CAAB S..P.A: modifiche statutarie in adempimento al D.Lgs. 175/2016 e successive modifiche e integrazioni.</text:p>
      <text:p text:style-name="P2"/>
      <text:p text:style-name="P6">Elenco allegati:</text:p>
      <text:p text:style-name="P6">Testo della Proposta - IP_246_2018_A_caab_delibera_modifiche_statutarie.pdf</text:p>
      <text:p text:style-name="P6">statuto caab - statuto_caab.pdf</text:p>
      <text:p text:style-name="Standard"/>
      <text:p text:style-name="P5"/>
      <text:p text:style-name="P3">OGGETTO N. 7 - I.P. 237/2018 - Fascicolo 9.2.1.12.0.0/3/2017<text:tab/>IE</text:p>
      <text:p text:style-name="P6">AREA SERVIZI TERRITORIALI METROPOLITANI</text:p>
      <text:p text:style-name="P6">SERVIZIO PROGETTAZIONE COSTRUZIONI E MANUTENZIONE STRADE</text:p>
      <text:p text:style-name="P2">Approvazione schema di convenzione tra Autostrade per l'Italia S.p.A., Regione Emilia Romagna, Citta' metropolitana di Bologna, e i Comuni di Sasso Marconi, Monzuno, Marzabotto per disciplinare i rapporti tra le parti in merito alla realizzazione delle opere non ancora completate del progetto PREVAM.</text:p>
      <text:p text:style-name="P2"/>
      <text:p text:style-name="P6">Elenco allegati:</text:p>
      <text:p text:style-name="P6">Testo della Proposta - IP_237_2018_A_Delib conv Prevam.pdf</text:p>
      <text:p text:style-name="P6">Schema di convenzione - Schema convenzione Prevam allegato delibera.pdf</text:p>
      <text:p text:style-name="P6">CME-ponte SP 37 km 6 245 - CME-ponte SP 37 km 6+245.pdf</text:p>
      <text:p text:style-name="P6">CME-ponte SP 37 km 8 125 - CME-ponte SP 37 km 8+125.pdf</text:p>
      <text:p text:style-name="P6">Planimetria ponte al km 6 245 SP37 - Planimetria ponte al km 6+245 SP37.pdf</text:p>
      <text:p text:style-name="P6">Planimetria ponte al km 8 125 SP37 - Planimetria ponte al km 8+125 SP37.pdf</text:p>
      <text:p text:style-name="P6">SCHEDA N. 3 - SCHEDA N. 3.pdf</text:p>
      <text:p text:style-name="P6"/>
      <text:p text:style-name="P15">INTERROGAZIONI</text:p>
      <text:p text:style-name="Standard"/>
      <text:p text:style-name="P5"/>
      <text:p text:style-name="P3">OGGETTO N. 8 - I.P. 3578/2017 - Fascicolo 1.5.3.5.0.0/46/2017<text:tab/></text:p>
      <text:p text:style-name="P5">Già iscritto nella seduta del 13/12/2017</text:p>
      <text:p text:style-name="P6">SETTORE AFFARI ISTITUZIONALI E INNOVAZIONE AMMINISTRATIVA</text:p>
      <text:p text:style-name="P6">SERVIZIO INNOVAZIONE ISTITUZIONALE E AMMINISTRATIVA</text:p>
      <text:p text:style-name="P6">U.O. STAFF DEGLI ORGANI ISTITUZIONALI</text:p>
      <text:p text:style-name="P2">Interrogazione a risposta scritta della Consigliera Marta Evangelisti (Gruppo Uniti per l'Alternativa) riguardante " Situazione edifici scolastici"</text:p>
      <text:p text:style-name="P2"/>
      <text:p text:style-name="P6">Elenco allegati:</text:p>
      <text:p text:style-name="P6">Testo della Proposta - IP_3578_2017_A_interrogazione in allegato.pdf</text:p>
      <text:p text:style-name="P6">testo interrogazione - Evangelisti_Situazione_scuole_PROT.pdf</text:p>
      <text:p text:style-name="P6"/>
      <text:p text:style-name="P12"/>
      <text:p text:style-name="P3">OGGETTO N. 9 - I.P. 245/2018 - Fascicolo 1.5.3.5.0.0/46/2017<text:tab/></text:p>
      <text:p text:style-name="P6">SETTORE AFFARI ISTITUZIONALI E INNOVAZIONE AMMINISTRATIVA</text:p>
      <text:p text:style-name="P6">SERVIZIO INNOVAZIONE ISTITUZIONALE E AMMINISTRATIVA</text:p>
      <text:p text:style-name="P6">U.O. STAFF DEGLI ORGANI ISTITUZIONALI</text:p>
      <text:p text:style-name="P2"><text:soft-page-break/>Risposta scritta del Consigliere delegato Ruscigno all'interrogazione della Consigliera Marta Evangelisti (Gruppo Uniti per l'Alternativa) riguardante " Situazione edifici scolastici" </text:p>
      <text:p text:style-name="P2"/>
      <text:p text:style-name="P6">Elenco allegati:</text:p>
      <text:p text:style-name="P6">Testo della Proposta - IP_245_2018_A_Invito.pdf</text:p>
      <text:p text:style-name="P6">null - Risposta Evangelisti PG 70466 del 28-11-2017.pdf</text:p>
      <text:p text:style-name="Standard"/>
      <text:p text:style-name="P5"/>
      <text:p text:style-name="P3">OGGETTO N. 10 - I.P. 3794/2017 - Fascicolo 1.5.3.5.0.0/48/2017<text:tab/></text:p>
      <text:p text:style-name="P5">Già iscritto nella seduta del 13/12/2017</text:p>
      <text:p text:style-name="P6">SETTORE AFFARI ISTITUZIONALI E INNOVAZIONE AMMINISTRATIVA</text:p>
      <text:p text:style-name="P6">SERVIZIO INNOVAZIONE ISTITUZIONALE E AMMINISTRATIVA</text:p>
      <text:p text:style-name="P6">U.O. STAFF DEGLI ORGANI ISTITUZIONALI</text:p>
      <text:p text:style-name="P2">Interrogazione con richiesta di risposta scritta del Consigliere Paolo Rainone (Movimento 5 Stelle) ad oggetto: Progetto Illuminotecnica Edifici Scolastici</text:p>
      <text:p text:style-name="P2"/>
      <text:p text:style-name="P6">Elenco allegati:</text:p>
      <text:p text:style-name="P6">Testo della Proposta - IP_3794_2017_A_Invito.pdf</text:p>
      <text:p text:style-name="Standard"><text:span text:style-name="T4">TESTO INTERROGAZIONE - Interrogazione_M5s_Illuminotecnica_PROT.pdf</text:span></text:p>
      <text:p text:style-name="P5"/>
      <text:p text:style-name="P3">OGGETTO N. 11 - I.P. 4226/2017 - Fascicolo 1.5.3.5.0.0/49/2017<text:tab/></text:p>
      <text:p text:style-name="P5">Già iscritto nella seduta del 24/01/2018</text:p>
      <text:p text:style-name="P6">SETTORE AFFARI ISTITUZIONALI E INNOVAZIONE AMMINISTRATIVA</text:p>
      <text:p text:style-name="P6">SERVIZIO INNOVAZIONE ISTITUZIONALE E AMMINISTRATIVA</text:p>
      <text:p text:style-name="P6">U.O. STAFF DEGLI ORGANI ISTITUZIONALI</text:p>
      <text:p text:style-name="P2">Interrogazione a risposta scritta del Consigliere Paolo Rainone (Movimento 5 Stelle) ad oggetto: Segnalazione pericolosità Via Zena - Botteghino di Zocca</text:p>
      <text:p text:style-name="P2"/>
      <text:p text:style-name="P6">Elenco allegati:</text:p>
      <text:p text:style-name="P6">Testo della Proposta - IP_4226_2017_A_Invito.pdf</text:p>
      <text:p text:style-name="Standard"><text:span text:style-name="T4">TESTO INTERROGAZIONE - Interrogazione_M5s_Via_Zena_prot.pdf</text:span></text:p>
      <text:p text:style-name="P5"/>
      <text:p text:style-name="P3">OGGETTO N. 12 - I.P. 160/2018 - Fascicolo 1.5.3.5.0.0/49/2017<text:tab/></text:p>
      <text:p text:style-name="P6">SETTORE AFFARI ISTITUZIONALI E INNOVAZIONE AMMINISTRATIVA</text:p>
      <text:p text:style-name="P6">SERVIZIO INNOVAZIONE ISTITUZIONALE E AMMINISTRATIVA</text:p>
      <text:p text:style-name="P6">U.O. STAFF DEGLI ORGANI ISTITUZIONALI</text:p>
      <text:p text:style-name="P2">Risposta scritta del Consigliere delegato Marco Monesi all'Interrogazione del Consigliere Paolo Rainone (Movimento 5 Stelle) ad oggetto: Segnalazione pericolosità Via Zena - Botteghino di Zocca </text:p>
      <text:p text:style-name="P2"/>
      <text:p text:style-name="P6">Elenco allegati:</text:p>
      <text:p text:style-name="P6">Testo della Proposta - IP_160_2018_A_Invito.pdf</text:p>
      <text:p text:style-name="P6">TESTO RISPOSTA - PG_2755_18.01.2018_risposta a PG_76244.pdf</text:p>
      <text:p text:style-name="Standard"/>
      <text:p text:style-name="P5"/>
      <text:p text:style-name="P3">OGGETTO N. 13 - I.P. 64/2018 - Fascicolo 1.5.3.5.0.0/1/2018<text:tab/></text:p>
      <text:p text:style-name="P5">Già iscritto nella seduta del 24/01/2018</text:p>
      <text:p text:style-name="P6">SETTORE AFFARI ISTITUZIONALI E INNOVAZIONE AMMINISTRATIVA</text:p>
      <text:p text:style-name="P6">SERVIZIO INNOVAZIONE ISTITUZIONALE E AMMINISTRATIVA</text:p>
      <text:p text:style-name="P6">U.O. STAFF DEGLI ORGANI ISTITUZIONALI</text:p>
      <text:p text:style-name="P2">Consigliera Marta Evangelisti (Gruppo Uniti per l'Alternativa) - Interrogazione con richiesta di risposta scritta ad oggetto: "Guasto impianto di riscaldamento Istituti Pier Crescenzi Pacinotti, Liceo Dalla e Minghetti </text:p>
      <text:p text:style-name="P2"/>
      <text:p text:style-name="P6">Elenco allegati:</text:p>
      <text:p text:style-name="P6">Testo della Proposta - IP_64_2018_A_Invito.pdf</text:p>
      <text:p text:style-name="P6">testo interrogazione - Interrogazione_Cons Evangelisti_Guasto impianto riscaldamento_Edifici_PROT.pdf</text:p>
      <text:p text:style-name="P6"><text:soft-page-break/>DETERMINA ALLEGATA - ALL_Determina Diolaiti.pdf</text:p>
      <text:p text:style-name="P12"/>
      <text:p text:style-name="P3">OGGETTO N. 14 - I.P. 65/2018 - Fascicolo 1.5.3.5.0.0/2/2018<text:tab/></text:p>
      <text:p text:style-name="P5">Già iscritto nella seduta del 24/01/2018</text:p>
      <text:p text:style-name="P6">SETTORE AFFARI ISTITUZIONALI E INNOVAZIONE AMMINISTRATIVA</text:p>
      <text:p text:style-name="P6">SERVIZIO INNOVAZIONE ISTITUZIONALE E AMMINISTRATIVA</text:p>
      <text:p text:style-name="P6">U.O. STAFF DEGLI ORGANI ISTITUZIONALI</text:p>
      <text:p text:style-name="P2">Interrogazione con richiesta di risposta scritta della Consigliera Marta Evangelisti (Gruppo Uniti per l'Alternativa) ad oggetto: "Numero di accessi a FICO dalla sua apertura al pubblico ad oggi"</text:p>
      <text:p text:style-name="P2"/>
      <text:p text:style-name="P6">Elenco allegati:</text:p>
      <text:p text:style-name="P6">Testo della Proposta - IP_65_2018_A_Invito.pdf</text:p>
      <text:p text:style-name="Standard"><text:span text:style-name="T4">TESTO INTERROGAZIONE - Interrogazione_Fico_PROT.pdf</text:span></text:p>
      <text:p text:style-name="P5"/>
      <text:p text:style-name="P3">OGGETTO N. 15 - I.P. 140/2018 - Fascicolo 1.5.3.5.0.0/2/2018<text:tab/></text:p>
      <text:p text:style-name="P6">SETTORE AFFARI ISTITUZIONALI E INNOVAZIONE AMMINISTRATIVA</text:p>
      <text:p text:style-name="P6">SERVIZIO INNOVAZIONE ISTITUZIONALE E AMMINISTRATIVA</text:p>
      <text:p text:style-name="P6">U.O. STAFF DEGLI ORGANI ISTITUZIONALI</text:p>
      <text:p text:style-name="P2">Risposta scritta del Consigliere delegato Marco Monesi alla Interrogazione della Consigliera Marta Evangelisti (Gruppo Uniti per l'Alternativa) ad oggetto: "Numero di accessi a FICO dalla sua apertura al pubblico ad oggi" </text:p>
      <text:p text:style-name="P2"/>
      <text:p text:style-name="P6">Elenco allegati:</text:p>
      <text:p text:style-name="P6">Testo della Proposta - IP_140_2018_A_Invito.pdf</text:p>
      <text:p text:style-name="Standard"><text:span text:style-name="T4">TESTO RISPOSTA - RISPOSTA_FICO_GNUDI.pdf</text:span></text:p>
      <text:p text:style-name="P5"/>
      <text:p text:style-name="P3">OGGETTO N. 16 - I.P. 63/2018 - Fascicolo 1.5.3.5.0.0/3/2018<text:tab/></text:p>
      <text:p text:style-name="P5">Già iscritto nella seduta del 24/01/2018</text:p>
      <text:p text:style-name="P6">SETTORE AFFARI ISTITUZIONALI E INNOVAZIONE AMMINISTRATIVA</text:p>
      <text:p text:style-name="P6">SERVIZIO INNOVAZIONE ISTITUZIONALE E AMMINISTRATIVA</text:p>
      <text:p text:style-name="P6">U.O. STAFF DEGLI ORGANI ISTITUZIONALI</text:p>
      <text:p text:style-name="P2">Interrogazione con richiesta di risposta della Consigliera Erika Seta (Gruppo Uniti per l'Alternativa) ad oggetto: "Mancato finanziamento lavori presso Scuola Superiore Scappi "</text:p>
      <text:p text:style-name="P2"/>
      <text:p text:style-name="P6">Elenco allegati:</text:p>
      <text:p text:style-name="P6">Testo della Proposta - IP_63_2018_A_Invito.pdf</text:p>
      <text:p text:style-name="Standard"><text:span text:style-name="T4">testo interrogazione - Interrogazione_Cons Seta_Mancato finanziamento Scappi_PROT.pdf</text:span></text:p>
      <text:p text:style-name="P5"/>
      <text:p text:style-name="P3">OGGETTO N. 17 - I.P. 248/2018 - Fascicolo 1.5.3.5.0.0/3/2018<text:tab/></text:p>
      <text:p text:style-name="P6">SETTORE AFFARI ISTITUZIONALI E INNOVAZIONE AMMINISTRATIVA</text:p>
      <text:p text:style-name="P6">SERVIZIO INNOVAZIONE ISTITUZIONALE E AMMINISTRATIVA</text:p>
      <text:p text:style-name="P6">U.O. STAFF DEGLI ORGANI ISTITUZIONALI</text:p>
      <text:p text:style-name="P2">Risposta scritta del Consigliere delegato Ruscigno all'interrogazione della Consigliera Erika Seta (Gruppo Uniti per l'Alternativa) ad oggetto: "Mancato finanziamento lavori presso Scuola Superiore Scappi " </text:p>
      <text:p text:style-name="P2"/>
      <text:p text:style-name="P6">Elenco allegati:</text:p>
      <text:p text:style-name="P6">Testo della Proposta - IP_248_2018_A_Invito.pdf</text:p>
      <text:p text:style-name="P6">TESTO RISPOSTA - Risposta Seta IP 63 del 2018.pdf</text:p>
      <text:p text:style-name="P12"/>
      <text:p text:style-name="P3">OGGETTO N. 18 - I.P. 71/2018 - Fascicolo 1.5.3.5.0.0/4/2018<text:tab/></text:p>
      <text:p text:style-name="P5">Già iscritto nella seduta del 24/01/2018</text:p>
      <text:p text:style-name="P6">SETTORE AFFARI ISTITUZIONALI E INNOVAZIONE AMMINISTRATIVA</text:p>
      <text:p text:style-name="P6">SERVIZIO INNOVAZIONE ISTITUZIONALE E AMMINISTRATIVA</text:p>
      <text:p text:style-name="P6">U.O. STAFF DEGLI ORGANI ISTITUZIONALI</text:p>
      <text:p text:style-name="P2">Interrogazione con richiesta di risposta scritta della Consigliera Marta Evangelisti (Gruppo Uniti per l'Alternativa) - ad oggetto "Sicurezza stradale SP 610 Montanara"</text:p>
      <text:p text:style-name="P6"><text:soft-page-break/>Elenco allegati:</text:p>
      <text:p text:style-name="P6">Testo della Proposta - IP_71_2018_A_Invito.pdf</text:p>
      <text:p text:style-name="P6">testo - Interrogazione_Cons Evangelisti_ Sicurezza stradale SP 610_PROT.pdf</text:p>
      <text:p text:style-name="P12"/>
      <text:p text:style-name="P3">OGGETTO N. 19 - I.P. 232/2018 - Fascicolo 1.5.3.5.0.0/4/2018<text:tab/></text:p>
      <text:p text:style-name="P6">SETTORE AFFARI ISTITUZIONALI E INNOVAZIONE AMMINISTRATIVA</text:p>
      <text:p text:style-name="P6">SERVIZIO INNOVAZIONE ISTITUZIONALE E AMMINISTRATIVA</text:p>
      <text:p text:style-name="P6">U.O. STAFF DEGLI ORGANI ISTITUZIONALI</text:p>
      <text:p text:style-name="P2">Risposta scritta del Consigliere delegato Marco Monesi all'Interrogazione della Consigliera Marta Evangelisti (Gruppo Uniti per l'Alternativa) - ad oggetto "Sicurezza stradale SP 610 Montanara" </text:p>
      <text:p text:style-name="P2"/>
      <text:p text:style-name="P6">Elenco allegati:</text:p>
      <text:p text:style-name="P6">Testo della Proposta - IP_232_2018_A_Invito.pdf</text:p>
      <text:p text:style-name="P6">TESTO RISPOSTA - PG_6677_06.02.2018_Risp_Int_PG_2550.pdf</text:p>
      <text:p text:style-name="P12"/>
      <text:p text:style-name="P3">OGGETTO N. 20 - I.P. 89/2018 - Fascicolo 1.5.3.5.0.0/5/2018<text:tab/></text:p>
      <text:p text:style-name="P6">SETTORE AFFARI ISTITUZIONALI E INNOVAZIONE AMMINISTRATIVA</text:p>
      <text:p text:style-name="P6">SERVIZIO INNOVAZIONE ISTITUZIONALE E AMMINISTRATIVA</text:p>
      <text:p text:style-name="P6">U.O. SVILUPPO AFFARI INTERISTITUZIONALI E INNOVAZIONE</text:p>
      <text:p text:style-name="P2">INTERROGAZIONE CON RICHIESTA DI RISPOSTA SCRITTA CONSIGLIERA MARTA EVANGELISTI - GRUPPO UNITI PER L'ALTERNATIVA AD OGGETTO: "SITUAZIONE EDIFICI SCOLASTICI RELATIVAMENTE ALLA SICUREZZA IN MATERIA DI PREVENZIONE ANTINCENDIO" </text:p>
      <text:p text:style-name="P2"/>
      <text:p text:style-name="P6">Elenco allegati:</text:p>
      <text:p text:style-name="P6">Testo della Proposta - IP_89_2018_A_Invito.pdf</text:p>
      <text:p text:style-name="P6">TESTO INTERROGAZIONE - Interrogazione Cons Evangelisti_prevenzione antincendiodoc.pdf</text:p>
      <text:p text:style-name="P12"/>
      <text:p text:style-name="P3">OGGETTO N. 21 - I.P. 107/2018 - Fascicolo 1.5.3.5.0.0/6/2018<text:tab/></text:p>
      <text:p text:style-name="P6">SETTORE AFFARI ISTITUZIONALI E INNOVAZIONE AMMINISTRATIVA</text:p>
      <text:p text:style-name="P6">SERVIZIO INNOVAZIONE ISTITUZIONALE E AMMINISTRATIVA</text:p>
      <text:p text:style-name="P6">U.O. STAFF DEGLI ORGANI ISTITUZIONALI</text:p>
      <text:p text:style-name="P2">Interrogazione con richiesta di risposta scritta della Consigliera Marta Evangelisti (Gruppo Uniti per l'Alternativa) - " Aggiornamento situazione azienda DEMM Spa Porretta Terme "</text:p>
      <text:p text:style-name="P2"/>
      <text:p text:style-name="P6">Elenco allegati:</text:p>
      <text:p text:style-name="P6">Testo della Proposta - IP_107_2018_A_Invito.pdf</text:p>
      <text:p text:style-name="P6">testo interrogazione - Interrogazione_Cons Evangelisti_Aggiornamento situazione azienda DEMM Spa .pdf</text:p>
      <text:p text:style-name="P12"/>
      <text:p text:style-name="P3">OGGETTO N. 22 - I.P. 108/2018 - Fascicolo 1.5.3.5.0.0/7/2018<text:tab/></text:p>
      <text:p text:style-name="P6">SETTORE AFFARI ISTITUZIONALI E INNOVAZIONE AMMINISTRATIVA</text:p>
      <text:p text:style-name="P6">SERVIZIO INNOVAZIONE ISTITUZIONALE E AMMINISTRATIVA</text:p>
      <text:p text:style-name="P6">U.O. STAFF DEGLI ORGANI ISTITUZIONALI</text:p>
      <text:p text:style-name="P2">Interrogazione con richiesta di risposta scritta della Consigliera Marta Evangelisti (Gruppo Uniti per l'Alternativa) - "Richiesta verifica stato di viabilità SP 52 tratto Ca di Dano - Badi "</text:p>
      <text:p text:style-name="P2"/>
      <text:p text:style-name="P6">Elenco allegati:</text:p>
      <text:p text:style-name="P6">Testo della Proposta - IP_108_2018_A_Invito.pdf</text:p>
      <text:p text:style-name="P6">tESTO INTERROGAZIONE - Interrogazione_Cons Evangelisti_Richiesta verifica stato di viabilitý SP 52 tratto Cý.pdf</text:p>
      <text:p text:style-name="P6">IMMAGINI ALLEGATE - IMMAGINI CA DI DANO.pdf</text:p>
      <text:p text:style-name="P6"/>
      <text:p text:style-name="P6"/>
      <text:p text:style-name="Standard"/>
      <text:p text:style-name="P5"/>
      <text:p text:style-name="P3"><text:soft-page-break/>OGGETTO N. 23 - I.P. 127/2018 - Fascicolo 1.5.3.5.0.0/7/2018<text:tab/></text:p>
      <text:p text:style-name="P6">SETTORE AFFARI ISTITUZIONALI E INNOVAZIONE AMMINISTRATIVA</text:p>
      <text:p text:style-name="P6">SERVIZIO INNOVAZIONE ISTITUZIONALE E AMMINISTRATIVA</text:p>
      <text:p text:style-name="P6">U.O. STAFF DEGLI ORGANI ISTITUZIONALI</text:p>
      <text:p text:style-name="P2">Risposta scritta del Consigliere delegato Marco Monesi alla interrogazione della Consigliera Marta Evangelisti (Gruppo Uniti per l'Alternativa) - "Richiesta verifica stato di viabilità SP 52 tratto Ca' di Dano - Badi " </text:p>
      <text:p text:style-name="P2"/>
      <text:p text:style-name="P6">Elenco allegati:</text:p>
      <text:p text:style-name="P6">Testo della Proposta - IP_127_2018_A_Invito.pdf</text:p>
      <text:p text:style-name="P6">TESTO RISPOSTA - PG_4224_25.01.2018_risposta a PG_3713.pdf</text:p>
      <text:p text:style-name="P12"/>
      <text:p text:style-name="P3">OGGETTO N. 24 - I.P. 109/2018 - Fascicolo 1.5.3.5.0.0/8/2018<text:tab/></text:p>
      <text:p text:style-name="P6">SETTORE AFFARI ISTITUZIONALI E INNOVAZIONE AMMINISTRATIVA</text:p>
      <text:p text:style-name="P6">SERVIZIO INNOVAZIONE ISTITUZIONALE E AMMINISTRATIVA</text:p>
      <text:p text:style-name="P6">U.O. STAFF DEGLI ORGANI ISTITUZIONALI</text:p>
      <text:p text:style-name="P2">Interrogazione con richiesta di risposta scritta della Consigliera Marta Evangelisti (Gruppo Uniti per l'Alternativa) inerente " Interventi manutenzione e messa in sicurezza SP 25"</text:p>
      <text:p text:style-name="P2"/>
      <text:p text:style-name="P6">Elenco allegati:</text:p>
      <text:p text:style-name="P6">Testo della Proposta - IP_109_2018_A_Invito.pdf</text:p>
      <text:p text:style-name="P6">testo interrogazinoe - Interrogazione_Cons Evangelisti_ Interventi manutenzione e messa in sicurezza SP 25.pdf</text:p>
      <text:p text:style-name="P12"/>
      <text:p text:style-name="P3">OGGETTO N. 25 - I.P. 126/2018 - Fascicolo 1.5.3.5.0.0/9/2018<text:tab/></text:p>
      <text:p text:style-name="P6">SETTORE AFFARI ISTITUZIONALI E INNOVAZIONE AMMINISTRATIVA</text:p>
      <text:p text:style-name="P6">SERVIZIO INNOVAZIONE ISTITUZIONALE E AMMINISTRATIVA</text:p>
      <text:p text:style-name="P6">U.O. STAFF DEGLI ORGANI ISTITUZIONALI</text:p>
      <text:p text:style-name="P2">Interrogazione con richiesta di risposta scritta della Consigliera Marta Evangelisti (Gruppo Uniti per l'Alternativa) ad oggetto: "Mancata possibilità di fruire di mezzi di trasporto pubblico da parte di una ragazza diversamente abile"</text:p>
      <text:p text:style-name="P2"/>
      <text:p text:style-name="P6">Elenco allegati:</text:p>
      <text:p text:style-name="P6">Testo della Proposta - IP_126_2018_A_Invito.pdf</text:p>
      <text:p text:style-name="P6">TESTO INTERROGAZIONE - Interrogazione_Cons Evangelisti_tper_mancata fruizione.pdf</text:p>
      <text:p text:style-name="P12"/>
      <text:p text:style-name="P3">OGGETTO N. 26 - I.P. 224/2018 - Fascicolo 1.5.3.5.0.0/10/2018<text:tab/></text:p>
      <text:p text:style-name="P6">SETTORE AFFARI ISTITUZIONALI E INNOVAZIONE AMMINISTRATIVA</text:p>
      <text:p text:style-name="P6">SERVIZIO INNOVAZIONE ISTITUZIONALE E AMMINISTRATIVA</text:p>
      <text:p text:style-name="P6">U.O. STAFF DEGLI ORGANI ISTITUZIONALI</text:p>
      <text:p text:style-name="P2">Interrogazione con richiesta di risposta scritta del Consigliere Paolo Rainone (Movimento 5 Stelle) ad oggetto : "Infiltrazioni acqua Liceo Copernico" </text:p>
      <text:p text:style-name="P2"/>
      <text:p text:style-name="P6">Elenco allegati:</text:p>
      <text:p text:style-name="P6">Testo della Proposta - IP_224_2018_A_Invito.pdf</text:p>
      <text:p text:style-name="P6">Testo Interrogazione - Interrogazione_Liceo_Copernico_PROT.pdf</text:p>
      <text:p text:style-name="P6"/>
      <text:p text:style-name="P4"/>
      <text:p text:style-name="P4">Legenda</text:p>
      <text:p text:style-name="P6">IE - IMMEDIATA ESECUTIVI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3cm" fo:margin-right="3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Pippo</meta:initial-creator>
    <meta:creation-date>2003-09-17T09:19:00</meta:creation-date>
    <dc:date>2018-02-08T12:01:21.71</dc:date>
    <dc:language>it-IT</dc:language>
    <meta:editing-cycles>17</meta:editing-cycles>
    <meta:editing-duration>PT13M34S</meta:editing-duration>
    <meta:document-statistic meta:table-count="0" meta:image-count="0" meta:object-count="0" meta:page-count="6" meta:paragraph-count="227" meta:word-count="1802" meta:character-count="14521"/>
    <meta:user-defined meta:name="Info 1"/>
    <meta:user-defined meta:name="Info 2"/>
    <meta:user-defined meta:name="Info 3"/>
    <meta:user-defined meta:name="Info 4"/>
  </office:meta>
</office:document-meta>
</file>