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paragraph-properties>
        <style:tab-stops>
          <style:tab-stop style:position="8.5cm"/>
        </style:tab-stops>
      </style:paragraph-properties>
      <style:text-properties fo:font-size="11pt" fo:font-weight="bold" style:font-size-asian="11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master-page-name="Standard">
      <style:paragraph-properties fo:line-height="150%" style:page-number="auto"/>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
      <text:p text:style-name="P6">CITTA' METROPOLITANA DI BOLOGNA</text:p>
      <text:p text:style-name="P6"/>
      <text:p text:style-name="P6">COMMISSIONE CONGIUNTA</text:p>
      <text:p text:style-name="P6">PRIMA COMMISSIONE, SECONDA COMMISSIONE</text:p>
      <text:p text:style-name="P6"/>
      <text:p text:style-name="P6"/>
      <text:p text:style-name="P7">Ordine del Giorno del 14/02/2018</text:p>
      <text:p text:style-name="P6"/>
      <text:p text:style-name="P6"/>
      <text:p text:style-name="P3">OGGETTO N. 1 - I.P. 234/2018 - Fascicolo 1.5.5.2.0.0/1/2018<text:tab/></text:p>
      <text:p text:style-name="P5">SETTORE AFFARI ISTITUZIONALI E INNOVAZIONE AMMINISTRATIVA</text:p>
      <text:p text:style-name="P5">SERVIZIO INNOVAZIONE ISTITUZIONALE E AMMINISTRATIVA</text:p>
      <text:p text:style-name="P5">U.O. STAFF DEGLI ORGANI ISTITUZIONALI</text:p>
      <text:p text:style-name="P4">Proposta Deliberativa di Consiglio</text:p>
      <text:p text:style-name="P2">Surroga del Consigliere metropolitano Daniele Manca (Lista PD) con la Consigliera Stefania Ravaioli</text:p>
      <text:p text:style-name="P2"/>
      <text:p text:style-name="P5">Elenco allegati:</text:p>
      <text:p text:style-name="P5">Testo della Proposta - IP_234_2018_A_delibera surroga.pdf</text:p>
      <text:p text:style-name="P5"/>
      <text:p text:style-name="P5"/>
      <text:p text:style-name="P3">OGGETTO N. 2 - I.P. 228/2018 - Fascicolo 8.2.2.6.0.0/5/2017<text:tab/></text:p>
      <text:p text:style-name="P5">AREA PIANIFICAZIONE TERRITORIALE</text:p>
      <text:p text:style-name="P5">U.O. AMMINISTRATIVA E ORGANIZZATIVA (Area pianificazione territoriale)</text:p>
      <text:p text:style-name="P4">Proposta Deliberativa di Consiglio</text:p>
      <text:p text:style-name="P2">Comune di Molinella. Variante 2017 al Piano Strutturale Comunale (PSC) vigente, con effetti di variante alla pianificazione sovraordinata, adottata con delibera del Consiglio Comunale n. 34 del 8.06.2017. Espressione dell'intesa della Città metropolitana di Bologna prevista in merito alle proposte comportanti variazione al vigente Piano Territoriale di Coordinamento Provinciale (PTCP), ai sensi dell'art. 22, comma 5, L.R. n. 20/2000 e ss.mm.ii, in applicazione delle disposizioni di cui all'art. 3, comma 5, L.R. n. 24/2017.</text:p>
      <text:p text:style-name="P2"/>
      <text:p text:style-name="P5">Note:</text:p>
      <text:p text:style-name="P5">Si allega la Relazione istruttoria, quale parte integrante e sostanziale del presente atto.</text:p>
      <text:p text:style-name="P5"/>
      <text:p text:style-name="P5">Elenco allegati:</text:p>
      <text:p text:style-name="P5">Testo della Proposta - IP_228_2018_A_Molinella DelibCONS Intesa PSC varPTCP febb2018.pdf</text:p>
      <text:p text:style-name="P5">Relazione istruttoria Allegato 1 - Relaz Intesa Molinella.pdf</text:p>
      <text:p text:style-name="P5"/>
      <text:p text:style-name="P5"/>
      <text:p text:style-name="P3">OGGETTO N. 3 - I.P. 237/2018 - Fascicolo 9.2.1.12.0.0/3/2017<text:tab/></text:p>
      <text:p text:style-name="P5">AREA SERVIZI TERRITORIALI METROPOLITANI</text:p>
      <text:p text:style-name="P5">SERVIZIO PROGETTAZIONE COSTRUZIONI E MANUTENZIONE STRADE</text:p>
      <text:p text:style-name="P4">Proposta Deliberativa di Consiglio</text:p>
      <text:p text:style-name="P2">Approvazione schema di convenzione tra Autostrade per l'Italia S.p.A., Regione Emilia Romagna, Citta' metropolitana di Bologna, e i Comuni di Sasso Marconi, Monzuno, Marzabotto per disciplinare i rapporti tra le parti in merito alla realizzazione delle opere non ancora completate del progetto PREVAM.</text:p>
      <text:p text:style-name="P2"/>
      <text:p text:style-name="P5">Elenco allegati:</text:p>
      <text:p text:style-name="P5">Testo della Proposta - IP_237_2018_A_Delib conv Prevam.pdf</text:p>
      <text:p text:style-name="P5">Schema di convenzione - Schema convenzione Prevam allegato delibera.pdf</text:p>
      <text:p text:style-name="P5">CME-ponte SP 37 km 6 245 - CME-ponte SP 37 km 6+245.pdf</text:p>
      <text:p text:style-name="P5">CME-ponte SP 37 km 8 125 - CME-ponte SP 37 km 8+125.pdf</text:p>
      <text:p text:style-name="P5"><text:soft-page-break/>Planimetria ponte al km 6 245 SP37 - Planimetria ponte al km 6+245 SP37.pdf</text:p>
      <text:p text:style-name="P5">Planimetria ponte al km 8 125 SP37 - Planimetria ponte al km 8+125 SP37.pdf</text:p>
      <text:p text:style-name="P5">SCHEDA N. 3 - SCHEDA N. 3.pdf</text:p>
      <text:p text:style-name="P5"/>
      <text:p text:style-name="P5"/>
      <text:p text:style-name="P3">OGGETTO N. 4 - I.P. 246/2018 - Fascicolo 13.1.5.0.0.0/2/2018<text:tab/></text:p>
      <text:p text:style-name="P5">SETTORE AFFARI ISTITUZIONALI E INNOVAZIONE AMMINISTRATIVA</text:p>
      <text:p text:style-name="P5">U.O. SOCIETA'</text:p>
      <text:p text:style-name="P4">Proposta Deliberativa di Consiglio</text:p>
      <text:p text:style-name="P2">CAAB S..P.A: modifiche statutarie in adempimento al D.Lgs. 175/2016 e successive modifiche e integrazioni.</text:p>
      <text:p text:style-name="P2"/>
      <text:p text:style-name="P5">Elenco allegati:</text:p>
      <text:p text:style-name="P5">Testo della Proposta - IP_246_2018_A_caab_delibera_modifiche_statutarie.pdf</text:p>
      <text:p text:style-name="P5">statuto caab - statuto_caab.pdf</text:p>
      <text:p text:style-name="P5"/>
      <text:p text:style-name="P5"/>
      <text:p text:style-name="P3">OGGETTO N. 5 - I.P. 235/2018 - Fascicolo 1.3.0.0.0.0/1/2015<text:tab/></text:p>
      <text:p text:style-name="P5">SETTORE AFFARI ISTITUZIONALI E INNOVAZIONE AMMINISTRATIVA</text:p>
      <text:p text:style-name="P5">SERVIZIO INNOVAZIONE ISTITUZIONALE E AMMINISTRATIVA</text:p>
      <text:p text:style-name="P4">Proposta Deliberativa di Consiglio</text:p>
      <text:p text:style-name="P2">Approvazione modifiche al 'Regolamento per il funzionamento del Consiglio metropolitano'</text:p>
      <text:p text:style-name="P2"/>
      <text:p text:style-name="P5">Elenco allegati:</text:p>
      <text:p text:style-name="P5">Testo della Proposta - IP_235_2018_A_delibera regolamento funzionamento consiglio metro.pdf</text:p>
      <text:p text:style-name="P5">Allegato 1 - Regolamento su due colonne - All1_Reg Consiglio 2 colonne.pdf</text:p>
      <text:p text:style-name="P5">Allegato 2 - Regolamento -testo def. - aLL2_Reg_Consiglio metropolitano.pdf</text:p>
      <text:p text:style-name="P5"/>
      <text:p text:style-name="P5"/>
      <text:p text:style-name="P3">OGGETTO N. 6 - I.P. 251/2018 - Fascicolo 1.5.8.3.0.0/3/2018<text:tab/></text:p>
      <text:p text:style-name="P5">SETTORE AFFARI ISTITUZIONALI E INNOVAZIONE AMMINISTRATIVA</text:p>
      <text:p text:style-name="P5">SERVIZIO INNOVAZIONE ISTITUZIONALE E AMMINISTRATIVA</text:p>
      <text:p text:style-name="P5">U.O. SVILUPPO AFFARI INTERISTITUZIONALI E INNOVAZIONE</text:p>
      <text:p text:style-name="P4">Verbale di Commissione</text:p>
      <text:p text:style-name="P2">Verbale della seduta congiunta del 24 gennaio 2018 e Verbale della seduta congiunta del 31 gennaio 2018 </text:p>
      <text:p text:style-name="P2"/>
      <text:p text:style-name="P5">Elenco allegati:</text:p>
      <text:p text:style-name="P5">Testo della Proposta - IP_251_2018_A_VERBS_1_2_20180131[1].pdf</text:p>
      <text:p text:style-name="P5">Verbale - VERBALE_1_2_20180124.pdf</text:p>
      <text:p text:style-name="P5"/>
      <text:p text:style-name="P5"/>
      <text:p text:style-name="P5"><text:span text:style-name="T1">OGGETTO N. 7</text:span> </text:p>
      <text:p text:style-name="P4">N.D.</text:p>
      <text:p text:style-name="P4">Varie ed Eventuali</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3cm" fo:margin-right="3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Pippo</meta:initial-creator>
    <meta:creation-date>2003-09-17T09:19:00</meta:creation-date>
    <dc:date>2018-02-08T11:39:10.05</dc:date>
    <dc:language>it-IT</dc:language>
    <meta:editing-cycles>17</meta:editing-cycles>
    <meta:editing-duration>PT10M39S</meta:editing-duration>
    <meta:document-statistic meta:table-count="0" meta:image-count="0" meta:object-count="0" meta:page-count="2" meta:paragraph-count="65" meta:word-count="515" meta:character-count="3877"/>
    <meta:user-defined meta:name="Info 1"/>
    <meta:user-defined meta:name="Info 2"/>
    <meta:user-defined meta:name="Info 3"/>
    <meta:user-defined meta:name="Info 4"/>
  </office:meta>
</office:document-meta>
</file>