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D1600001BB4830B11A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orphans="0" fo:widows="0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line-height="150%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9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weight="normal" style:font-weight-asian="normal" style:font-weight-complex="bold"/>
    </style:style>
    <style:style style:name="P10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indent="3cm" style:auto-text-indent="false"/>
    </style:style>
    <style:style style:name="P13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4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5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6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7" style:family="paragraph" style:parent-style-name="Rientro_20_corpo_20_del_20_testo_20_2">
      <style:paragraph-properties fo:margin-left="0cm" fo:margin-right="0cm" fo:text-indent="3.598cm" style:auto-text-indent="false"/>
    </style:style>
    <style:style style:name="P18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 style:master-page-name="Standard">
      <style:paragraph-properties fo:margin-left="0cm" fo:margin-right="-0.753cm" fo:line-height="150%" fo:text-align="start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i1" text:anchor-type="as-char" svg:y="-1.812cm" svg:width="4.366cm" svg:height="1.981cm" draw:z-index="0"><draw:image xlink:href="Pictures/2000000700003D1600001BB4830B11AA.svm" xlink:type="simple" xlink:show="embed" xlink:actuate="onLoad"/></draw:frame> </text:p>
      <text:p text:style-name="P1"/>
      <text:p text:style-name="Heading_20_3"><text:tab/><text:tab/>Bologna, <text:s/>22 marzo 2018 <text:s text:c="7"/></text:p>
      <text:p text:style-name="P2"/>
      <text:p text:style-name="P2"/>
      <text:p text:style-name="P18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10"/>
      <text:p text:style-name="P4"><text:tab/><text:tab/><text:tab/><text:tab/><text:tab/></text:p>
      <text:p text:style-name="P4">5a <text:s/>seduta<text:tab/><text:tab/> <text:tab/><text:tab/> <text:s text:c="4"/><text:tab/> <text:s text:c="7"/></text:p>
      <text:p text:style-name="P4"><text:s/></text:p>
      <text:p text:style-name="P4"/>
      <text:p text:style-name="P19"><text:s text:c="73"/>AI SIGNORI CONSIGLIERI METROPOLITANI</text:p>
      <text:p text:style-name="P5"><text:s/></text:p>
      <text:p text:style-name="P5"><text:s text:c="63"/>e p.c. AI SIGNORI REVISORI DEI CONTI</text:p>
      <text:p text:style-name="P9"/>
      <text:p text:style-name="P11">LORO SEDI</text:p>
      <text:p text:style-name="P4"/>
      <text:p text:style-name="P4"/>
      <text:p text:style-name="P4"/>
      <text:p text:style-name="P4"/>
      <text:p text:style-name="P17">Si comunica che il Consiglio Metropolitano è convocato, presso la sede della Città metropolitana – via Zamboni 13, Bologna, per il giorno </text:p>
      <text:p text:style-name="P3"/>
      <text:p text:style-name="P6">MERCOLEDI' 28 <text:s/>MARZO 2018 ALLE ORE 16:00</text:p>
      <text:p text:style-name="P6"/>
      <text:p text:style-name="P7"/>
      <text:p text:style-name="P3">per la trattazione degli oggetti di cui all’allegato Ordine del Giorno.</text:p>
      <text:p text:style-name="P8"/>
      <text:p text:style-name="P12">Distinti saluti.</text:p>
      <text:p text:style-name="P12"/>
      <text:p text:style-name="P16"/>
      <text:p text:style-name="P14">IL SINDACO METROPOLITANO</text:p>
      <text:p text:style-name="P13">F.to Virginio Merola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1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1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1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1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18-03-22T11:02:10.33</dc:date>
    <meta:print-date>2007-03-02T10:53:00</meta:print-date>
    <dc:language>it-IT</dc:language>
    <meta:editing-cycles>22</meta:editing-cycles>
    <meta:editing-duration>PT35M20S</meta:editing-duration>
    <meta:document-statistic meta:table-count="0" meta:image-count="1" meta:object-count="0" meta:page-count="1" meta:paragraph-count="17" meta:word-count="71" meta:character-count="662"/>
    <meta:user-defined meta:name="Info 1"/>
    <meta:user-defined meta:name="Info 2"/>
    <meta:user-defined meta:name="Info 3"/>
    <meta:user-defined meta:name="Info 4"/>
  </office:meta>
</office:document-meta>
</file>