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D1600001BB4830B11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line-height="150%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8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9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indent="3cm" style:auto-text-indent="false"/>
    </style:style>
    <style:style style:name="P12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5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cm" fo:margin-right="0.247cm" fo:line-height="150%" fo:text-align="start" style:justify-single-word="false" fo:orphans="0" fo:widows="0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-1.503cm" fo:orphans="0" fo:widows="0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Heading_20_3">
      <style:paragraph-properties fo:text-align="start" style:justify-single-word="false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</style:style>
    <style:style style:name="P21" style:family="paragraph" style:parent-style-name="Rientro_20_corpo_20_del_20_testo_20_2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2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247cm" fo:line-height="150%" fo:text-align="start" style:justify-single-word="false" fo:orphans="0" fo:widows="0" fo:text-indent="9.502cm" style:auto-text-indent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.247cm" fo:line-height="150%" fo:text-align="start" style:justify-single-word="false" fo:orphans="0" fo:widows="0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P19"><text:tab/><text:tab/>Bologna, <text:s/>8 febbraio 2018 <text:s text:c="7"/></text:p>
      <text:p text:style-name="P17"><text:span text:style-name="T3"><draw:frame draw:style-name="fr1" draw:name="immagini1" text:anchor-type="as-char" svg:y="-2.002cm" svg:width="4.366cm" svg:height="1.981cm" draw:z-index="0"><draw:image xlink:href="Pictures/2000000700003D1600001BB4830B11AA.svm" xlink:type="simple" xlink:show="embed" xlink:actuate="onLoad"/></draw:frame></text:span><text:span text:style-name="T3"> <text:s text:c="2"/></text:span></text:p>
      <text:p text:style-name="P18"/>
      <text:p text:style-name="P18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9"/>
      <text:p text:style-name="P3"><text:tab/><text:tab/><text:tab/></text:p>
      <text:p text:style-name="P3">2^ <text:s/>seduta<text:tab/><text:tab/> <text:tab/><text:tab/> <text:s text:c="4"/><text:tab/> <text:s text:c="7"/></text:p>
      <text:p text:style-name="P3"><text:s/></text:p>
      <text:p text:style-name="P3"/>
      <text:p text:style-name="P22"><text:s text:c="73"/>AI SIGNORI CONSIGLIERI METROPOLITANI</text:p>
      <text:p text:style-name="P4"/>
      <text:p text:style-name="P4"><text:s text:c="63"/>e p.c. AL COLLEGIO DEI REVISORI DEI CONTI</text:p>
      <text:p text:style-name="P8"/>
      <text:p text:style-name="P10">LORO SEDI</text:p>
      <text:p text:style-name="P3"/>
      <text:p text:style-name="P3"/>
      <text:p text:style-name="P3"/>
      <text:p text:style-name="P3"/>
      <text:p text:style-name="P20"><text:tab/>Si comunica che il Consiglio Metropolitano è convocato, presso la sede della Città metropolitana in via Zamboni n. 13 <text:s/>- <text:s/>Bologna, per il giorno </text:p>
      <text:p text:style-name="P21"/>
      <text:p text:style-name="P5">MERCOLEDI' <text:s/>14 FEBBRAIO 2018 ALLE ORE 16,00</text:p>
      <text:p text:style-name="P5"/>
      <text:p text:style-name="P6"/>
      <text:p text:style-name="P2">per la trattazione degli oggetti di cui all’allegato Ordine del Giorno.</text:p>
      <text:p text:style-name="P7"/>
      <text:p text:style-name="P11">Distinti saluti.</text:p>
      <text:p text:style-name="P11"/>
      <text:p text:style-name="P15"/>
      <text:p text:style-name="P13">IL VICESINDACO METROPOLITANO</text:p>
      <text:p text:style-name="P12">FAUSTO TINTI</text:p>
      <text:p text:style-name="P26"><text:span text:style-name="T4"><text:s text:c="124"/></text:span></text:p>
      <text:p text:style-name="P26"><text:span text:style-name="T4"/></text:p>
      <text:p text:style-name="P26"><text:span text:style-name="T4"/></text:p>
      <text:p text:style-name="P26"><text:span text:style-name="T4"/></text:p>
      <text:p text:style-name="P26"><text:span text:style-name="T4"/></text:p>
      <text:p text:style-name="P26"><text:span text:style-name="T4"/></text:p>
      <text:p text:style-name="P26"><text:span text:style-name="T4">_________________________________________________________________________</text:span></text:p>
      <text:p text:style-name="P26"><text:span text:style-name="T4">Sottoscritto in forma autografa e depositato agli atti dell'U.O. Staff degli organi istituzionali</text:span></text:p>
      <text:p text:style-name="P26"><text:span text:style-name="T4"/></text:p>
      <text:p text:style-name="P26"><text:soft-page-break/><text:span text:style-name="T4"/></text:p>
      <text:p text:style-name="P26"><text:span text:style-name="T4"/></text:p>
      <text:p text:style-name="P26"><text:span text:style-name="T4"/></text:p>
      <text:p text:style-name="P26"><text:span text:style-name="T4"/></text:p>
      <text:p text:style-name="P26"><text:span text:style-name="T4"/></text:p>
      <text:p text:style-name="P26"><text:span text:style-name="T4"/></text:p>
      <text:p text:style-name="P24"/>
      <text:p text:style-name="P25"/>
      <text:p text:style-name="P2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18-02-08T12:04:34.77</dc:date>
    <meta:print-date>2018-01-16T12:02:13.31</meta:print-date>
    <dc:language>it-IT</dc:language>
    <meta:editing-cycles>22</meta:editing-cycles>
    <meta:editing-duration>PT36M5S</meta:editing-duration>
    <meta:document-statistic meta:table-count="0" meta:image-count="1" meta:object-count="0" meta:page-count="2" meta:paragraph-count="20" meta:word-count="87" meta:character-count="970"/>
    <meta:user-defined meta:name="Info 1"/>
    <meta:user-defined meta:name="Info 2"/>
    <meta:user-defined meta:name="Info 3"/>
    <meta:user-defined meta:name="Info 4"/>
  </office:meta>
</office:document-meta>
</file>