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1600001BB4830B1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7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8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indent="3cm" style:auto-text-indent="false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3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4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5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</style:style>
    <style:style style:name="P17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-1.503cm" fo:orphans="0" fo:widows="0" fo:text-indent="0cm" style:auto-text-indent="false"/>
      <style:text-properties fo:font-size="12pt" style:font-size-asian="12pt"/>
    </style:style>
    <style:style style:name="P19" style:family="paragraph" style:parent-style-name="Heading_20_3">
      <style:paragraph-properties fo:text-align="start" style:justify-single-word="false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<text:s/></text:span></text:p>
      <text:p text:style-name="P19"><text:tab/><text:tab/>Bologna, <text:s/>18 gennaio 2018 <text:s text:c="7"/></text:p>
      <text:p text:style-name="P18"><text:span text:style-name="T4"><draw:frame draw:style-name="fr1" draw:name="immagini1" text:anchor-type="as-char" svg:y="-2.002cm" svg:width="4.366cm" svg:height="1.981cm" draw:z-index="0"><draw:image xlink:href="Pictures/2000000700003D1600001BB4830B11AA.svm" xlink:type="simple" xlink:show="embed" xlink:actuate="onLoad"/></draw:frame></text:span><text:span text:style-name="T4"> <text:s text:c="2"/></text:span></text:p>
      <text:p text:style-name="P18"><text:span text:style-name="T4"/></text:p>
      <text:p text:style-name="P18"><text:span text:style-name="T4">CONVOCAZIONE DEL <text:s text:c="21"/><text:tab/></text:span></text:p>
      <text:p text:style-name="P1"><text:span text:style-name="T2">CONSIGLIO METROPOLITANO</text:span><text:span text:style-name="T1"><text:tab/><text:tab/><text:tab/></text:span></text:p>
      <text:p text:style-name="P8"/>
      <text:p text:style-name="P3"><text:tab/><text:tab/><text:tab/></text:p>
      <text:p text:style-name="P3">1^ <text:s/>seduta<text:tab/><text:tab/> <text:tab/><text:tab/> <text:s text:c="4"/><text:tab/> <text:s text:c="7"/></text:p>
      <text:p text:style-name="P3"><text:s/></text:p>
      <text:p text:style-name="P3"/>
      <text:p text:style-name="P15"><text:s text:c="73"/>AI SIGNORI CONSIGLIERI METROPOLITANI</text:p>
      <text:p text:style-name="P7"/>
      <text:p text:style-name="P9">LORO SEDI</text:p>
      <text:p text:style-name="P3"/>
      <text:p text:style-name="P3"/>
      <text:p text:style-name="P3"/>
      <text:p text:style-name="P3"/>
      <text:p text:style-name="P20"><text:tab/>Si comunica che il Consiglio Metropolitano è convocato, presso la sede della Città metropolitana in via Zamboni n. 13 <text:s/>- <text:s/>Bologna, per il giorno </text:p>
      <text:p text:style-name="P21"/>
      <text:p text:style-name="P2"/>
      <text:p text:style-name="P4">MERCOLEDI' <text:s/>24 GENNAIO 2018 ALLE ORE 16,00</text:p>
      <text:p text:style-name="P4"/>
      <text:p text:style-name="P5"/>
      <text:p text:style-name="P2">per la trattazione degli oggetti di cui all’allegato Ordine del Giorno.</text:p>
      <text:p text:style-name="P6"/>
      <text:p text:style-name="P10">Distinti saluti.</text:p>
      <text:p text:style-name="P10"/>
      <text:p text:style-name="P14"/>
      <text:p text:style-name="P12">IL SINDACO METROPOLITANO</text:p>
      <text:p text:style-name="P11">F.to Virginio Merol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8-01-16T12:23:24.92</dc:date>
    <meta:print-date>2018-01-16T12:02:13.31</meta:print-date>
    <dc:language>it-IT</dc:language>
    <meta:editing-cycles>21</meta:editing-cycles>
    <meta:editing-duration>PT33M31S</meta:editing-duration>
    <meta:document-statistic meta:table-count="0" meta:image-count="1" meta:object-count="0" meta:page-count="1" meta:paragraph-count="16" meta:word-count="66" meta:character-count="575"/>
    <meta:user-defined meta:name="Info 1"/>
    <meta:user-defined meta:name="Info 2"/>
    <meta:user-defined meta:name="Info 3"/>
    <meta:user-defined meta:name="Info 4"/>
  </office:meta>
</office:document-meta>
</file>