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size-complex="10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master-page-name="Standard">
      <style:paragraph-properties fo:line-height="150%" style:page-number="auto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CITTA' METROPOLITANA DI BOLOGNA</text:p>
      <text:p text:style-name="P6"/>
      <text:p text:style-name="P8">CONSIGLIO METROPOLITANO </text:p>
      <text:p text:style-name="P8"/>
      <text:p text:style-name="P6">ORDINE DEL GIORNO </text:p>
      <text:p text:style-name="P6">del 30/11/2016</text:p>
      <text:p text:style-name="P6"/>
      <text:p text:style-name="P6"/>
      <text:p text:style-name="Standard"/>
      <text:p text:style-name="P4">VERBALI</text:p>
      <text:p text:style-name="P4"/>
      <text:p text:style-name="P4"/>
      <text:p text:style-name="P2">OGGETTO N.1 - I.P. 3311/2016 - Tit/Fasc/Anno 1.5.3.7.0.0/1/2016</text:p>
      <text:p text:style-name="P5">SETTORE AFFARI ISTITUZIONALI E INNOVAZIONE AMMINISTRATIVA</text:p>
      <text:p text:style-name="P5">SERVIZIO INNOVAZIONE ISTITUZIONALE E AMMINISTRATIVA</text:p>
      <text:p text:style-name="P5">U.O. STAFF DEGLI ORGANI ISTITUZIONALI</text:p>
      <text:p text:style-name="P5">Approvazione del verbale della seduta del Consiglio metropolitano del 9.11.2016</text:p>
      <text:p text:style-name="P5"/>
      <text:p text:style-name="Standard"/>
      <text:p text:style-name="P4"/>
      <text:p text:style-name="P4">COMUNICAZIONI</text:p>
      <text:p text:style-name="P4"/>
      <text:p text:style-name="P4"/>
      <text:p text:style-name="P2">OGGETTO N.2 - I.P. 3156/2016 - Tit/Fasc/Anno 3.2.2.0.0.0/2/2016</text:p>
      <text:p text:style-name="P5">SETTORE PROGRAMMAZIONE E GESTIONE RISORSE</text:p>
      <text:p text:style-name="P5">SERVIZIO PROGRAMMAZIONE E GESTIONE RISORSE</text:p>
      <text:p text:style-name="P5">U.O. PROGRAMMAZIONE E SVILUPPO RISORSE FINANZIARIE</text:p>
      <text:p text:style-name="P5">Comunicazione al Consiglio metropolitano, ai sensi dell'art. 166 c. 2 del Decreto Legislativo 18 Agosto 2000, n. 267 dell'adozione da parte del Sindaco metropolitano dell'atto n 255 del 16/11/2016 avente per oggetto: "Prelevamento dal fondo di riserva per integrazione stanziamenti risultati insufficienti. Quarto Provvedimento 2016 in esercizio ordinario".</text:p>
      <text:p text:style-name="P5"/>
      <text:p text:style-name="Standard"/>
      <text:p text:style-name="P4"/>
      <text:p text:style-name="P2">OGGETTO N.3 - I.P. 3283/2016 - Tit/Fasc/Anno 3.2.2.0.0.0/2/2016</text:p>
      <text:p text:style-name="P5">SETTORE PROGRAMMAZIONE E GESTIONE RISORSE</text:p>
      <text:p text:style-name="P5">SERVIZIO PROGRAMMAZIONE E GESTIONE RISORSE</text:p>
      <text:p text:style-name="P5">U.O. PROGRAMMAZIONE E SVILUPPO RISORSE FINANZIARIE</text:p>
      <text:p text:style-name="P5">Comunicazione al Consiglio metropolitano, ai sensi dell'art. 166 c. 2 del Decreto Legislativo 18 Agosto 2000, n. 267 dell'adozione da parte del Sindaco metropolitano dell'atto n 262 del 23/11/2016 avente per oggetto: "Prelevamento dal fondo di riserva per integrazione stanziamenti risultati insufficienti. Quinto Provvedimento 2016 in esercizio ordinario".</text:p>
      <text:p text:style-name="P5"/>
      <text:p text:style-name="P5"/>
      <text:p text:style-name="Standard"/>
      <text:p text:style-name="P4">PROPOSTE DELIBERATIVE DI CONSIGLIO</text:p>
      <text:p text:style-name="P4"/>
      <text:p text:style-name="P4"/>
      <text:p text:style-name="P2">OGGETTO N.4 - I.P. 3038/2016 - Tit/Fasc/Anno 3.2.2.0.0.0/3/2016</text:p>
      <text:p text:style-name="P3">IE</text:p>
      <text:p text:style-name="P5">SETTORE PROGRAMMAZIONE E GESTIONE RISORSE</text:p>
      <text:p text:style-name="P5">SERVIZIO PROGRAMMAZIONE E GESTIONE RISORSE</text:p>
      <text:p text:style-name="P5">U.O. PROGRAMMAZIONE E SVILUPPO RISORSE FINANZIARIE</text:p>
      <text:p text:style-name="P5">Approvazione della variazione al Bilancio di Previsione 2016-2018, al Programma Triennale delle Opere Pubbliche 2016_2018 ed Elenco Annuale dei Lavori 2016. Quarto Provvedimento 2016.</text:p>
      <text:p text:style-name="P5"/>
      <text:p text:style-name="Standard"><text:soft-page-break/></text:p>
      <text:p text:style-name="P4"/>
      <text:p text:style-name="P4"/>
      <text:p text:style-name="P2">OGGETTO N.5 - I.P. 3058/2016 - Tit/Fasc/Anno 3.2.2.0.0.0/7/2016</text:p>
      <text:p text:style-name="P3">IE</text:p>
      <text:p text:style-name="P5">SETTORE PROGRAMMAZIONE E GESTIONE RISORSE</text:p>
      <text:p text:style-name="P5">SERVIZIO PROGRAMMAZIONE E GESTIONE RISORSE</text:p>
      <text:p text:style-name="P5">U.O. PROGRAMMAZIONE E SVILUPPO RISORSE FINANZIARIE</text:p>
      <text:p text:style-name="P5">Riconoscimento dei debiti fuori bilancio ai sensi dell'art. 194 comma 1 del D. Lgs. n. 267/00.</text:p>
      <text:p text:style-name="P5"/>
      <text:p text:style-name="Standard"/>
      <text:p text:style-name="P4"/>
      <text:p text:style-name="P4"/>
      <text:p text:style-name="P2">OGGETTO N.6 - I.P. 3166/2016 - Tit/Fasc/Anno 2.6.3.0.0.0/1/2015</text:p>
      <text:p text:style-name="P3">IE</text:p>
      <text:p text:style-name="P5">SETTORE AFFARI ISTITUZIONALI E INNOVAZIONE AMMINISTRATIVA</text:p>
      <text:p text:style-name="P5">SERVIZIO INNOVAZIONE ISTITUZIONALE E AMMINISTRATIVA</text:p>
      <text:p text:style-name="P5">U.O. SVILUPPO AFFARI INTERISTITUZIONALI E INNOVAZIONE</text:p>
      <text:p text:style-name="P5">Rinnovo convenzione quadro per la collaborazione istituzionale fra Città metropolitana, Unioni e singoli Comuni dell'area bolognese</text:p>
      <text:p text:style-name="P5"/>
      <text:p text:style-name="Standard"/>
      <text:p text:style-name="P4"/>
      <text:p text:style-name="P4"/>
      <text:p text:style-name="P2">OGGETTO N.7 - I.P. 3291/2016 - Tit/Fasc/Anno 8.2.4.0.0.0/1/2016</text:p>
      <text:p text:style-name="P3">IE</text:p>
      <text:p text:style-name="P5">AREA PIANIFICAZIONE TERRITORIALE</text:p>
      <text:p text:style-name="P5">U.O. AMMINISTRATIVA E ORGANIZZATIVA (Area pianificazione territoriale)</text:p>
      <text:p text:style-name="P5">Approvazione dell'Accordo di collaborazione in attuazione del Protocollo di Intesa del 24 luglio 2016, tra Regione Emilia-Romagna, Regione Lombardia, Regione Veneto, Regione Toscana e Città metropolitana di Bologna, per la progettazione e la realizzazione della Ciclovia del Sole percorso da Verona a Firenze.</text:p>
      <text:p text:style-name="P5"/>
      <text:p text:style-name="P5">Note:</text:p>
      <text:p text:style-name="P5">Si allega lo Schema di Accordo, quale parte integrante e sostanziale della presente delibera.</text:p>
      <text:p text:style-name="P5"/>
      <text:p text:style-name="Standard"/>
      <text:p text:style-name="P4"/>
      <text:p text:style-name="P4"/>
      <text:p text:style-name="P2">OGGETTO N.8 - I.P. 3077/2016 - Tit/Fasc/Anno 1.5.3.6.0.0/1/2016</text:p>
      <text:p text:style-name="P5">SETTORE AFFARI ISTITUZIONALI E INNOVAZIONE AMMINISTRATIVA</text:p>
      <text:p text:style-name="P5">SERVIZIO INNOVAZIONE ISTITUZIONALE E AMMINISTRATIVA</text:p>
      <text:p text:style-name="P5">U.O. STAFF DEGLI ORGANI ISTITUZIONALI</text:p>
      <text:p text:style-name="P5">Ordine del Giorno presentato dal Consigliere delegato Giampiero Veronesi, relativo alla candidatura della Città metropolitana di Bologna come nuova sede del Centro Europeo Clima</text:p>
      <text:p text:style-name="P5"/>
      <text:p text:style-name="Standard"/>
      <text:p text:style-name="P4"/>
      <text:p text:style-name="P4"/>
      <text:p text:style-name="P2">OGGETTO N.9 - I.P. 3016/2016 - Tit/Fasc/Anno 1.5.3.5.0.0/8/2016</text:p>
      <text:p text:style-name="P5">SETTORE AFFARI ISTITUZIONALI E INNOVAZIONE AMMINISTRATIVA</text:p>
      <text:p text:style-name="P5">SERVIZIO INNOVAZIONE ISTITUZIONALE E AMMINISTRATIVA</text:p>
      <text:p text:style-name="P5">U.O. STAFF DEGLI ORGANI ISTITUZIONALI</text:p>
      <text:p text:style-name="P5">Interrogazione a risposta scritta del Consigliere Rainone riguardante la pubblicazione di due avvisi per individuare due dirigenti a tempo determinato della Città metropolitana</text:p>
      <text:p text:style-name="P5"/>
      <text:p text:style-name="P3"/>
      <text:p text:style-name="P3"/>
      <text:p text:style-name="P3"/>
      <text:p text:style-name="P3"/>
      <text:p text:style-name="Standard"/>
      <text:p text:style-name="P4"/>
      <text:p text:style-name="P4"/>
      <text:p text:style-name="P2"><text:soft-page-break/>OGGETTO N.10 - I.P. 3079/2016 - Tit/Fasc/Anno 1.5.3.5.0.0/9/2016</text:p>
      <text:p text:style-name="P5">SETTORE AFFARI ISTITUZIONALI E INNOVAZIONE AMMINISTRATIVA</text:p>
      <text:p text:style-name="P5">SERVIZIO INNOVAZIONE ISTITUZIONALE E AMMINISTRATIVA</text:p>
      <text:p text:style-name="P5">U.O. STAFF DEGLI ORGANI ISTITUZIONALI</text:p>
      <text:p text:style-name="P5">Interrogazione con richiesta di risposta scritta dei Consiglieri Evangelisti e Seta (Gruppo Consiliare Uniti per l'Alternativa) avente ad oggetto: Situazione Palasavena di S. Lazzaro di Savena </text:p>
      <text:p text:style-name="P5"/>
      <text:p text:style-name="Standard"/>
      <text:p text:style-name="P4"/>
      <text:p text:style-name="P4"/>
      <text:p text:style-name="P2">OGGETTO N.11 - I.P. 3110/2016 - Tit/Fasc/Anno 1.5.3.5.0.0/10/2016</text:p>
      <text:p text:style-name="P5">SETTORE AFFARI ISTITUZIONALI E INNOVAZIONE AMMINISTRATIVA</text:p>
      <text:p text:style-name="P5">SERVIZIO INNOVAZIONE ISTITUZIONALE E AMMINISTRATIVA</text:p>
      <text:p text:style-name="P5">U.O. STAFF DEGLI ORGANI ISTITUZIONALI</text:p>
      <text:p text:style-name="P5">Interrogazione delle Consigliere Evangelisti e Seta (Gruppo Uniti per l'Alternativa) avente ad oggetto: Istituto Superiore Luigi Fantini - Vergato</text:p>
      <text:p text:style-name="P5"/>
      <text:p text:style-name="P2"/>
      <text:p text:style-name="P2">LEGENDA:</text:p>
      <text:p text:style-name="P5">IE - IMMEDIATA ESECUTIVITA'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3cm" fo:margin-right="3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Pippo</meta:initial-creator>
    <meta:creation-date>2003-09-17T09:19:00</meta:creation-date>
    <dc:date>2016-11-25T11:36:32.87</dc:date>
    <dc:language>it-IT</dc:language>
    <meta:editing-cycles>17</meta:editing-cycles>
    <meta:editing-duration>PT00H11M16S</meta:editing-duration>
    <meta:document-statistic meta:table-count="0" meta:image-count="0" meta:object-count="0" meta:page-count="3" meta:paragraph-count="70" meta:word-count="598" meta:character-count="4701"/>
    <meta:user-defined meta:name="Info 1"/>
    <meta:user-defined meta:name="Info 2"/>
    <meta:user-defined meta:name="Info 3"/>
    <meta:user-defined meta:name="Info 4"/>
  </office:meta>
</office:document-meta>
</file>