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fo:margin-left="0.09cm" fo:margin-right="0.559cm" table:align="margins"/>
    </style:style>
    <style:style style:name="Tabella1.A" style:family="table-column">
      <style:table-column-properties style:column-width="5.027cm" style:rel-column-width="20148*"/>
    </style:style>
    <style:style style:name="Tabella1.B" style:family="table-column">
      <style:table-column-properties style:column-width="5.636cm" style:rel-column-width="22587*"/>
    </style:style>
    <style:style style:name="Tabella1.C" style:family="table-column">
      <style:table-column-properties style:column-width="5.689cm" style:rel-column-width="2280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45cm" fo:text-align="justify" style:justify-single-word="false" fo:text-indent="0cm" style:auto-text-indent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9" style:family="paragraph" style:parent-style-name="Standard" style:list-style-name="L1">
      <style:paragraph-properties fo:margin-left="0cm" fo:margin-right="0.423cm" fo:text-align="justify" style:justify-single-word="false" fo:text-indent="0cm" style:auto-text-indent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">IMPORTI RELATIVI <text:s/>A <text:s/>VIAGGI DI SERVIZIO E MISSIONI <text:s/></text:p>
      <text:p text:style-name="P2">ANNO 2017</text:p>
      <text:p text:style-name="P2">Dirigenti della Città metropolitana</text:p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">Nominativo</text:p>
          </table:table-cell>
          <table:table-cell table:style-name="Tabella1.A1" office:value-type="string">
            <text:p text:style-name="P6">Rimborso spese documentate anno 2017 per viaggi di servizio e missioni **</text:p>
            <text:p text:style-name="P6"><text:s text:c="11"/></text:p>
            <text:p text:style-name="P6">DIRIGENTI <text:s/>IN SERVIZIO A <text:s/>TEMPO INDETERMINATO</text:p>
          </table:table-cell>
          <table:table-cell table:style-name="Tabella1.C1" office:value-type="string">
            <text:p text:style-name="P6"><text:s/>Rimborso spese documentate anno 2017 per viaggi di servizio e missioni **</text:p>
            <text:p text:style-name="P6"/>
            <text:p text:style-name="P6">DIRIGENTI IN SERVIZIO <text:s/></text:p>
            <text:p text:style-name="P6">( art. 110 ) <text:s/></text:p>
          </table:table-cell>
        </table:table-row>
        <table:table-row>
          <table:table-cell table:style-name="Tabella1.A2" office:value-type="string">
            <text:p text:style-name="P5">Boccola Fabrizio <text:span text:style-name="T1">1)</text:span></text:p>
          </table:table-cell>
          <table:table-cell table:style-name="Tabella1.B2" office:value-type="currency" office:currency="EUR" office:value="119.15">
            <text:p text:style-name="P5">€ 119,15</text:p>
          </table:table-cell>
          <table:table-cell table:style-name="Tabella1.C2">
            <text:p text:style-name="P5"/>
          </table:table-cell>
        </table:table-row>
        <table:table-row>
          <table:table-cell table:style-name="Tabella1.A2" office:value-type="string">
            <text:p text:style-name="P5">Gualtieri Nadia <text:span text:style-name="T1">2)</text:span></text:p>
          </table:table-cell>
          <table:table-cell table:style-name="Tabella1.B2" office:value-type="currency" office:currency="EUR" office:value="186.1">
            <text:p text:style-name="P5">€ 186,10</text:p>
          </table:table-cell>
          <table:table-cell table:style-name="Tabella1.C2">
            <text:p text:style-name="P5"/>
          </table:table-cell>
        </table:table-row>
        <table:table-row>
          <table:table-cell table:style-name="Tabella1.A2" office:value-type="string">
            <text:p text:style-name="P5">Luminasi Pietro <text:span text:style-name="T1">3)</text:span></text:p>
          </table:table-cell>
          <table:table-cell table:style-name="Tabella1.B2" office:value-type="currency" office:currency="EUR" office:value="229.16">
            <text:p text:style-name="P5">€ 229,16</text:p>
          </table:table-cell>
          <table:table-cell table:style-name="Tabella1.C2">
            <text:p text:style-name="P5"/>
          </table:table-cell>
        </table:table-row>
        <table:table-row>
          <table:table-cell table:style-name="Tabella1.A2" office:value-type="string">
            <text:p text:style-name="P5">Nigro Donato</text:p>
          </table:table-cell>
          <table:table-cell table:style-name="Tabella1.B2" office:value-type="currency" office:currency="EUR" office:value="3.05">
            <text:p text:style-name="P5">€ 3,05</text:p>
          </table:table-cell>
          <table:table-cell table:style-name="Tabella1.C2">
            <text:p text:style-name="P5"/>
          </table:table-cell>
        </table:table-row>
        <table:table-row>
          <table:table-cell table:style-name="Tabella1.A2" office:value-type="string">
            <text:p text:style-name="P5">Paganini Patrizia</text:p>
          </table:table-cell>
          <table:table-cell table:style-name="Tabella1.B2" office:value-type="currency" office:currency="EUR" office:value="405.55">
            <text:p text:style-name="P5">€ 405,55</text:p>
          </table:table-cell>
          <table:table-cell table:style-name="Tabella1.C2">
            <text:p text:style-name="P5"/>
          </table:table-cell>
        </table:table-row>
        <table:table-row>
          <table:table-cell table:style-name="Tabella1.A2" office:value-type="string">
            <text:p text:style-name="P5">Delpiano Alessandro</text:p>
          </table:table-cell>
          <table:table-cell table:style-name="Tabella1.B2">
            <text:p text:style-name="P5"/>
          </table:table-cell>
          <table:table-cell table:style-name="Tabella1.C2" office:value-type="currency" office:currency="EUR" office:value="4459.51">
            <text:p text:style-name="P5">€ 4.459,51</text:p>
          </table:table-cell>
        </table:table-row>
        <table:table-row>
          <table:table-cell table:style-name="Tabella1.A2" office:value-type="string">
            <text:p text:style-name="P5">Trombetti Giovanna</text:p>
          </table:table-cell>
          <table:table-cell table:style-name="Tabella1.B2">
            <text:p text:style-name="P5"/>
          </table:table-cell>
          <table:table-cell table:style-name="Tabella1.C2" office:value-type="currency" office:currency="EUR" office:value="435.2">
            <text:p text:style-name="P5">€ 435,20</text:p>
          </table:table-cell>
        </table:table-row>
        <table:table-row>
          <table:table-cell table:style-name="Tabella1.A2" office:value-type="string">
            <text:p text:style-name="P5">totale</text:p>
          </table:table-cell>
          <table:table-cell table:style-name="Tabella1.B2" table:formula="ooow:sum(&lt;B2&gt;|&lt;B3&gt;|&lt;B4&gt;|&lt;B5&gt;)&lt;B2:B8&gt;" office:value-type="currency" office:currency="EUR" office:value="943.01">
            <text:p text:style-name="P7">€ 943,01</text:p>
          </table:table-cell>
          <table:table-cell table:style-name="Tabella1.C2" table:formula="ooow:sum(&lt;C7&gt;|&lt;C8&gt;)&lt;C2:C8&gt;" office:value-type="currency" office:currency="EUR" office:value="4894.71">
            <text:p text:style-name="P7">€ 4.894,71</text:p>
          </table:table-cell>
        </table:table-row>
      </table:table>
      <text:p text:style-name="P1"/>
      <text:p text:style-name="P1">1) di cui € <text:s text:c="2"/>73,60 <text:s/>da fattura TRENITALIA</text:p>
      <text:list xml:id="list2379841799012411043" text:style-name="L1">
        <text:list-header>
          <text:p text:style-name="P9">2) di cui € <text:s/>161,11 da fattura TRENITALIA</text:p>
          <text:p text:style-name="P9">3) di cui € <text:s text:c="2"/>69,00 da fattura TRENITALIA</text:p>
        </text:list-header>
      </text:list>
      <text:p text:style-name="P8">(**) <text:s/>pagate per competenza anno 201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3:03:43.65</meta:creation-date>
    <dc:date>2018-04-11T11:48:27.60</dc:date>
    <meta:editing-duration>PT8H48M34S</meta:editing-duration>
    <meta:editing-cycles>54</meta:editing-cycles>
    <meta:generator>OpenOffice/4.1.3$Win32 OpenOffice.org_project/413m1$Build-9783</meta:generator>
    <meta:print-date>2017-08-24T13:11:43.62</meta:print-date>
    <dc:creator>. ..</dc:creator>
    <meta:document-statistic meta:table-count="1" meta:image-count="0" meta:object-count="0" meta:page-count="1" meta:paragraph-count="31" meta:word-count="118" meta:character-count="708"/>
  </office:meta>
</office:document-meta>
</file>