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2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3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4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5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6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7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8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9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0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1" style:family="graphic" style:parent-style-name="standard" style:list-style-name="L2">
      <style:graphic-properties draw:stroke="solid" svg:stroke-width="0.15cm" svg:stroke-color="#0066cc" draw:marker-start-width="0.225cm" draw:marker-end-width="0.225cm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099cm" fo:padding-bottom="0.099cm" fo:padding-left="0.219cm" fo:padding-right="0.219cm" fo:wrap-option="wrap" draw:shadow="visible" draw:shadow-offset-x="0.2cm" draw:shadow-offset-y="0.2cm" draw:shadow-opacity="60%"/>
    </style:style>
    <style:style style:name="gr12" style:family="graphic" style:parent-style-name="standard" style:list-style-name="L3">
      <style:graphic-properties draw:stroke="none" draw:fill="none" fo:min-height="2.134cm"/>
    </style:style>
    <style:style style:name="gr13" style:family="graphic">
      <style:graphic-properties style:protect="size"/>
    </style:style>
    <style:style style:name="pr1" style:family="presentation" style:parent-style-name="SCHEMA_25_20Partecipate-notes">
      <style:graphic-properties draw:stroke="none" draw:fill="none" draw:fill-color="#ffffff" draw:auto-grow-height="true" fo:min-height="12.401cm"/>
    </style:style>
    <style:style style:name="P1" style:family="paragraph">
      <style:paragraph-properties fo:margin-left="0cm" fo:margin-right="0cm" fo:line-height="15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color="#000080" fo:font-size="24p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1cm" fo:margin-bottom="0cm" fo:line-height="100%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margin-top="0cm" fo:margin-bottom="0.1cm" fo:line-height="100%" fo:text-align="center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.1cm" fo:line-height="100%" fo:text-align="center" fo:text-indent="0cm" style:punctuation-wrap="hanging" style:line-break="strict" style:writing-mode="lr-tb" style:font-independent-line-spacing="true"/>
      <style:text-properties fo:color="#000080" fo:font-size="24pt"/>
    </style:style>
    <style:style style:name="P10" style:family="paragraph">
      <style:paragraph-properties fo:margin-left="0.1cm" fo:margin-right="0cm" fo:margin-top="0cm" fo:margin-bottom="0cm" fo:line-height="150%" fo:text-align="center" fo:text-indent="0cm" style:punctuation-wrap="hanging" style:line-break="strict" style:writing-mode="lr-tb"/>
    </style:style>
    <style:style style:name="P11" style:family="paragraph">
      <style:paragraph-properties fo:margin-left="0.1cm" fo:margin-right="0cm" fo:margin-top="0cm" fo:margin-bottom="0cm" fo:line-height="150%" fo:text-align="center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margin-top="0cm" fo:margin-bottom="0cm" fo:line-height="150%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cm" fo:margin-bottom="0cm" fo:line-height="150%" fo:text-align="center" fo:text-indent="0cm" style:punctuation-wrap="hanging" style:line-break="strict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margin-top="0.2cm" fo:margin-bottom="0.1cm" fo:line-height="110%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cm" fo:margin-bottom="0.1cm" fo:line-height="110%" fo:text-align="center" fo:text-indent="0cm" style:punctuation-wrap="hanging" style:line-break="strict" style:writing-mode="lr-tb" style:font-independent-line-spacing="true"/>
      <style:text-properties fo:font-size="8pt" fo:font-weight="bold" style:font-size-asian="8pt" style:font-weight-asian="bold" style:font-size-complex="8pt" style:font-weight-complex="bold"/>
    </style:style>
    <style:style style:name="P16" style:family="paragraph">
      <style:paragraph-properties fo:margin-left="0cm" fo:margin-right="0cm" fo:margin-top="0cm" fo:margin-bottom="0.1cm" fo:line-height="150%" fo:text-align="center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cm" fo:margin-bottom="0.1cm" fo:line-height="150%" fo:text-align="center" fo:text-indent="0cm" style:punctuation-wrap="hanging" style:line-break="strict" style:writing-mode="lr-tb" style:font-independent-line-spacing="true"/>
      <style:text-properties fo:font-size="24pt"/>
    </style:style>
    <style:style style:name="P18" style:family="paragraph">
      <style:paragraph-properties fo:margin-left="0cm" fo:margin-right="0cm" fo:margin-top="0cm" fo:margin-bottom="0.1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cm" fo:margin-bottom="0.1cm" fo:line-height="100%" fo:text-align="center" fo:text-indent="0cm" style:punctuation-wrap="hanging" style:line-break="strict"/>
      <style:text-properties fo:font-size="24pt"/>
    </style:style>
    <style:style style:name="T1" style:family="text">
      <style:text-properties fo:color="#000080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/>
    </style:style>
    <style:style style:name="T2" style:family="text">
      <style:text-properties fo:color="#ff3300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/>
    </style:style>
    <style:style style:name="T3" style:family="text">
      <style:text-properties fo:color="#000080" fo:font-family="Verdana" style:font-family-generic="swiss" style:font-pitch="variable" fo:font-size="8pt" fo:language="it" fo:country="IT" fo:font-weight="bold" style:font-size-asian="8pt" style:font-weight-asian="bold" style:font-size-complex="8pt" style:font-weight-complex="bold"/>
    </style:style>
    <style:style style:name="T4" style:family="text">
      <style:text-properties fo:color="#ff0066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/>
    </style:style>
    <style:style style:name="T5" style:family="text">
      <style:text-properties fo:color="#000080" style:text-outline="false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 style:font-relief="none"/>
    </style:style>
    <style:style style:name="T6" style:family="text">
      <style:text-properties fo:color="#000080" fo:font-family="Verdana" style:font-family-generic="swiss" style:font-pitch="variable" fo:font-size="14pt" fo:language="it" fo:country="IT" fo:font-weight="bold" style:font-size-asian="14pt" style:font-weight-asian="bold" style:font-size-complex="14pt" style:font-weight-complex="bold"/>
    </style:style>
    <style:style style:name="T7" style:family="text">
      <style:text-properties fo:font-size="24pt"/>
    </style:style>
    <text:list-style style:name="L1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CHEMA_25_20Partecipate" presentation:presentation-page-layout-name="AL1T0">
        <office:forms form:automatic-focus="false" form:apply-design-mode="false"/>
        <draw:custom-shape draw:style-name="gr1" draw:text-style-name="P2" draw:layer="layout" svg:width="5.7cm" svg:height="1.409cm" svg:x="4.697cm" svg:y="7.027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1"><text:span text:style-name="T1"><text:a xlink:href="#Pagina 2">ATC S.P.A.</text:a></text:span><text:span text:style-name="T1"> In liquidazione</text:span></text:p>
              <text:p text:style-name="P1"><text:span text:style-name="T2">37,15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5" draw:layer="layout" svg:width="5.716cm" svg:height="1.512cm" svg:x="4.682cm" svg:y="4.8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3"><text:span text:style-name="T1"><text:a xlink:href="#Pagina 3">S.R.M. </text:a></text:span></text:p>
              <text:p text:style-name="P3"><text:span text:style-name="T1"><text:a xlink:href="#Pagina 3">RETI E MOBILITA' S.R.L.</text:a></text:span></text:p>
              <text:p text:style-name="P4"><text:span text:style-name="T2">38,37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5.709cm" svg:height="1.793cm" svg:x="4.679cm" svg:y="11.437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6"><text:span text:style-name="T1"><text:a xlink:href="#Pagina 5">FINANZIARIA BOLOGNA</text:a></text:span></text:p>
              <text:p text:style-name="P6"><text:span text:style-name="T1"><text:a xlink:href="#Pagina 5"> METROPOLITANA S.P.A.</text:a></text:span><text:span text:style-name="T1"> in liquidazione</text:span></text:p>
              <text:p text:style-name="P6"><text:span text:style-name="T2">32,83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9" draw:layer="layout" svg:width="5.728cm" svg:height="1.512cm" svg:x="4.693cm" svg:y="14.088cm">
          <text:list text:style-name="L1">
            <text:list-header>
              <text:p text:style-name="P8"><text:span text:style-name="T1"><text:a xlink:href="#Pagina 9">INTERPORTO </text:a></text:span><text:span text:style-name="T1"><text:a xlink:href="#Pagina 9">BOLOGNA  S.P.A.</text:a></text:span></text:p>
              <text:p text:style-name="P8"><text:span text:style-name="T2">17,56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7" draw:layer="layout" svg:width="5.766cm" svg:height="1.412cm" svg:x="15.475cm" svg:y="7.1cm">
          <text:list text:style-name="L1">
            <text:list-header>
              <text:p text:style-name="P6"><text:span text:style-name="T1"><text:a xlink:href="#Pagina 13">G.A.L. DELL'APPENNINO </text:a></text:span></text:p>
              <text:p text:style-name="P6"><text:span text:style-name="T1"><text:a xlink:href="#Pagina 13">BOLOGNESE </text:a></text:span><text:span text:style-name="T1">S.C. A R.L.</text:span></text:p>
              <text:p text:style-name="P6"><text:span text:style-name="T2">11,43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5.779cm" svg:height="1.409cm" svg:x="15.421cm" svg:y="4.825cm">
          <text:list text:style-name="L1">
            <text:list-header>
              <text:p text:style-name="P10"><text:span text:style-name="T1"><text:a xlink:href="#Pagina 11">BOLOGNAFIERE S.P.A.</text:a></text:span></text:p>
              <text:p text:style-name="P10"><text:span text:style-name="T2">11,29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5.777cm" svg:height="1.409cm" svg:x="15.489cm" svg:y="9.241cm">
          <text:list text:style-name="L1">
            <text:list-header>
              <text:p text:style-name="P12"><text:span text:style-name="T1"><text:a xlink:href="#Pagina 16">AREA BLU S.P.A.</text:a></text:span></text:p>
              <text:p text:style-name="P12"><text:span text:style-name="T2">2,43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5.791cm" svg:height="1.722cm" svg:x="15.5cm" svg:y="11.5cm">
          <text:list text:style-name="L1">
            <text:list-header>
              <text:p text:style-name="P14"><text:span text:style-name="T3">C.A.A.B. CENTRO AGRO ALIMENTARE DI BOLOGNA S.P.A. </text:span></text:p>
              <text:p text:style-name="P14"><text:span text:style-name="T4">1,54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7" draw:layer="layout" svg:width="5.681cm" svg:height="1.412cm" svg:x="4.697cm" svg:y="9.214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6"><text:span text:style-name="T5"><text:a xlink:href="#Pagina 4">AUTOSTAZIONE DI</text:a></text:span></text:p>
              <text:p text:style-name="P6"><text:span text:style-name="T5"><text:a xlink:href="#Pagina 4">BOLOGNA S.R.L.</text:a></text:span></text:p>
              <text:p text:style-name="P6"><text:span text:style-name="T2">33,11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5.841cm" svg:height="1.503cm" svg:x="15.5cm" svg:y="14.1cm">
          <text:list text:style-name="L1">
            <text:list-header>
              <text:p text:style-name="P16"><text:span text:style-name="T1">LEPIDA S.C.P.A.</text:span></text:p>
              <text:p text:style-name="P16"><text:span text:style-name="T2">0,0014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2" draw:layer="layout" svg:width="20.295cm" svg:height="1.975cm" svg:x="2.705cm" svg:y="1.021cm">
          <text:list text:style-name="L2">
            <text:list-header>
              <text:p text:style-name="P1"><text:span text:style-name="T6">CITTA' METROPOLITANA DI BOLOGNA</text:span></text:p>
              <text:p text:style-name="P1"><text:span text:style-name="T6">Partecipazioni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2" draw:text-style-name="P19" draw:layer="layout" svg:width="0.503cm" svg:height="2.384cm" svg:x="29.205cm" svg:y="10.497cm">
          <draw:text-box>
            <text:list text:style-name="L3">
              <text:list-header>
                <text:p text:style-name="P18"><text:span text:style-name="T7"/></text:p>
              </text:list-header>
              <text:list-item>
                <text:p text:style-name="P18"><text:span text:style-name="T7"/></text:p>
              </text:list-item>
            </text:list>
          </draw:text-box>
        </draw:frame>
        <presentation:notes draw:style-name="dp2">
          <draw:page-thumbnail draw:style-name="gr13" draw:layer="layout" svg:width="32.773cm" svg:height="34.869cm" svg:x="-32.774cm" svg:y="-32.773cm" draw:page-number="1" presentation:class="page"/>
          <draw:frame presentation:style-name="pr1" draw:layer="layout" svg:width="15.099cm" svg:height="12.401cm" svg:x="1.886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sempio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CHEMA_25_20Partecipate-background" style:display-name="SCHEMA%20Partecip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CHEMA_25_20Partecipate-backgroundobjects" style:display-name="SCHEMA%20Partecip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CHEMA_25_20Partecipate-backgroundobjects" style:display-name="SCHEMA%20Partecip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CHEMA_25_20Partecipate-notes" style:display-name="SCHEMA%20Partecipate-notes" style:family="presentation">
      <style:graphic-properties draw:stroke="none" draw:fill="none">
        <text:list-style style:name="SCHEMA_25_20Partecipate-notes" style:display-name="SCHEMA%20Partecip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CHEMA_25_20Partecipate-outline1" style:display-name="SCHEMA%20Partecipat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CHEMA_25_20Partecipate-outline1" style:display-name="SCHEMA%20Partecipa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.281cm" fo:margin-bottom="0cm" fo:line-height="100%" fo:text-align="start" fo:text-indent="-0.951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EMA_25_20Partecipate-outline2" style:display-name="SCHEMA%20Partecipate-outline2" style:family="presentation" style:parent-style-name="SCHEMA_25_20Partecipate-outline1">
      <style:paragraph-properties fo:margin-left="2.06cm" fo:margin-right="0cm" fo:margin-top="0.245cm" fo:margin-bottom="0cm" fo:line-height="100%" fo:text-align="start" fo:text-indent="-0.792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CHEMA_25_20Partecipate-outline3" style:display-name="SCHEMA%20Partecipate-outline3" style:family="presentation" style:parent-style-name="SCHEMA_25_20Partecipate-outline2">
      <style:paragraph-properties fo:margin-left="3.171cm" fo:margin-right="0cm" fo:margin-top="0.21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CHEMA_25_20Partecipate-outline4" style:display-name="SCHEMA%20Partecipate-outline4" style:family="presentation" style:parent-style-name="SCHEMA_25_20Partecipate-outline3">
      <style:paragraph-properties fo:margin-left="4.438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5" style:display-name="SCHEMA%20Partecipate-outline5" style:family="presentation" style:parent-style-name="SCHEMA_25_20Partecipate-outline4">
      <style:paragraph-properties fo:margin-left="5.706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6" style:display-name="SCHEMA%20Partecipate-outline6" style:family="presentation" style:parent-style-name="SCHEMA_25_20Partecipate-outline5">
      <style:paragraph-properties fo:margin-left="5.706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7" style:display-name="SCHEMA%20Partecipate-outline7" style:family="presentation" style:parent-style-name="SCHEMA_25_20Partecipate-outline6">
      <style:paragraph-properties fo:margin-left="5.706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8" style:display-name="SCHEMA%20Partecipate-outline8" style:family="presentation" style:parent-style-name="SCHEMA_25_20Partecipate-outline7">
      <style:paragraph-properties fo:margin-left="5.706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9" style:display-name="SCHEMA%20Partecipate-outline9" style:family="presentation" style:parent-style-name="SCHEMA_25_20Partecipate-outline8">
      <style:paragraph-properties fo:margin-left="5.706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subtitle" style:display-name="SCHEMA%20Partecipate-subtitle" style:family="presentation">
      <style:graphic-properties draw:stroke="none" draw:fill="none" draw:textarea-vertical-align="middle">
        <text:list-style style:name="SCHEMA_25_20Partecipate-subtitle" style:display-name="SCHEMA%20Partecip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EMA_25_20Partecipate-title" style:display-name="SCHEMA%20Partecipa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CHEMA_25_20Partecipate-title" style:display-name="SCHEMA%20Partecip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CHEMA_25_20Partecipate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202cm" svg:height="6.937cm" svg:x="2.368cm" svg:y="2.378cm"/>
      <draw:page-thumbnail draw:layer="backgroundobjects" svg:width="5.202cm" svg:height="6.937cm" svg:x="2.368cm" svg:y="10.316cm"/>
      <draw:page-thumbnail draw:layer="backgroundobjects" svg:width="5.202cm" svg:height="6.937cm" svg:x="2.368cm" svg:y="18.254cm"/>
      <draw:page-thumbnail draw:layer="backgroundobjects" svg:width="5.202cm" svg:height="6.937cm" svg:x="11.308cm" svg:y="2.378cm"/>
      <draw:page-thumbnail draw:layer="backgroundobjects" svg:width="5.202cm" svg:height="6.937cm" svg:x="11.308cm" svg:y="10.316cm"/>
      <draw:page-thumbnail draw:layer="backgroundobjects" svg:width="5.202cm" svg:height="6.937cm" svg:x="11.308cm" svg:y="18.254cm"/>
    </style:handout-master>
    <style:master-page style:name="SCHEMA_25_20Partecipate" style:display-name="SCHEMA%20Partecipate" style:page-layout-name="PM1" draw:style-name="Mdp1">
      <draw:frame presentation:style-name="SCHEMA_25_20Partecipate-title" draw:layer="backgroundobjects" svg:width="21.587cm" svg:height="3.985cm" svg:x="1.904cm" svg:y="1.286cm" presentation:class="title" presentation:placeholder="true">
        <draw:text-box/>
      </draw:frame>
      <draw:frame presentation:style-name="SCHEMA_25_20Partecipate-outline1" draw:layer="backgroundobjects" svg:width="21.587cm" svg:height="11.765cm" svg:x="1.904cm" svg:y="5.502cm" presentation:class="outline" presentation:placeholder="true">
        <draw:text-box/>
      </draw:frame>
      <draw:frame presentation:style-name="Mpr1" draw:layer="backgroundobjects" svg:width="5.287cm" svg:height="1.277cm" svg:x="1.904cm" svg:y="17.3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77cm" svg:x="8.676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8cm" svg:height="1.277cm" svg:x="18.202cm" svg:y="17.356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page-thumbnail presentation:style-name="SCHEMA_25_20Partecipate-title" draw:layer="backgroundobjects" svg:width="32.773cm" svg:height="34.869cm" svg:x="-32.774cm" svg:y="-32.773cm" presentation:class="page"/>
        <draw:frame presentation:style-name="SCHEMA_25_20Partecipate-notes" draw:layer="backgroundobjects" svg:width="15.099cm" svg:height="12.401cm" svg:x="1.886cm" svg:y="13.0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zione di PowerPoint</dc:title>
    <meta:creation-date>2011-09-12T11:14:05.06</meta:creation-date>
    <meta:editing-cycles>276</meta:editing-cycles>
    <meta:editing-duration>P1DT8H55M1S</meta:editing-duration>
    <meta:generator>OpenOffice/4.1.2$Win32 OpenOffice.org_project/412m3$Build-9782</meta:generator>
    <dc:date>2019-12-03T10:00:37.15</dc:date>
    <meta:print-date>2015-05-26T14:55:08.85</meta:print-date>
    <meta:document-statistic meta:object-count="32"/>
  </office:meta>
</office:document-meta>
</file>