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2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3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4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5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6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7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8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9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0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1" style:family="graphic" style:parent-style-name="standard" style:list-style-name="L1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2" style:family="graphic" style:parent-style-name="standard" style:list-style-name="L2">
      <style:graphic-properties draw:stroke="solid" svg:stroke-width="0.15cm" svg:stroke-color="#0066cc" draw:marker-start-width="0.225cm" draw:marker-end-width="0.225cm" draw:stroke-linejoin="miter" draw:fill="gradient" draw:fill-color="#ffffcc" draw:fill-gradient-name="Gradient_20_8" draw:textarea-horizontal-align="justify" draw:textarea-vertical-align="top" draw:auto-grow-height="true" fo:min-height="0cm" fo:min-width="0cm" fo:padding-top="0.099cm" fo:padding-bottom="0.099cm" fo:padding-left="0.219cm" fo:padding-right="0.219cm" fo:wrap-option="wrap" draw:shadow="visible" draw:shadow-offset-x="0.2cm" draw:shadow-offset-y="0.2cm" draw:shadow-opacity="60%"/>
    </style:style>
    <style:style style:name="gr13" style:family="graphic" style:parent-style-name="standard" style:list-style-name="L3">
      <style:graphic-properties draw:stroke="none" draw:fill="none" fo:min-height="2.134cm"/>
    </style:style>
    <style:style style:name="gr14" style:family="graphic">
      <style:graphic-properties style:protect="size"/>
    </style:style>
    <style:style style:name="pr1" style:family="presentation" style:parent-style-name="SCHEMA_25_20Partecipate-notes">
      <style:graphic-properties draw:stroke="none" draw:fill="none" draw:fill-color="#ffffff" draw:auto-grow-height="true" fo:min-height="12.402cm"/>
    </style:style>
    <style:style style:name="P1" style:family="paragraph">
      <style:paragraph-properties fo:margin-left="0cm" fo:margin-right="0cm" fo:line-height="15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color="#000080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.1cm" fo:line-height="100%" fo:text-align="center" fo:text-indent="0cm" style:punctuation-wrap="hanging" style:line-break="strict" style:writing-mode="lr-tb"/>
      <style:text-properties fo:color="#000080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80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/>
    </style:style>
    <style:style style:name="P11" style:family="paragraph">
      <style:paragraph-properties fo:margin-left="0.1cm" fo:margin-right="0cm" fo:margin-top="0cm" fo:margin-bottom="0cm" fo:line-height="150%" fo:text-align="center" fo:text-indent="0cm" style:punctuation-wrap="hanging" style:line-break="strict" style:writing-mode="lr-tb"/>
    </style:style>
    <style:style style:name="P12" style:family="paragraph">
      <style:paragraph-properties fo:margin-left="0.1cm" fo:margin-right="0cm" fo:margin-top="0cm" fo:margin-bottom="0cm" fo:line-height="15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cm" fo:margin-bottom="0.1cm" fo:line-height="15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1cm" fo:margin-bottom="0.1cm" fo:line-height="15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10%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10%" fo:text-align="center" fo:text-indent="0cm" style:punctuation-wrap="hanging" style:line-break="strict" style:writing-mode="lr-tb" style:font-independent-line-spacing="true"/>
      <style:text-properties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.1cm" fo:line-height="100%" fo:text-align="center" fo:text-indent="0cm" style:punctuation-wrap="hanging" style:line-break="strict"/>
    </style:style>
    <style:style style:name="T1" style:family="text">
      <style:text-properties fo:color="#00008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2" style:family="text">
      <style:text-properties fo:color="#ff330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3" style:family="text">
      <style:text-properties fo:color="#000080" fo:font-family="Verdana" style:font-family-generic="swiss" style:font-pitch="variable" fo:font-size="8pt" fo:language="it" fo:country="IT" fo:font-weight="bold" style:font-size-asian="8pt" style:font-weight-asian="bold" style:font-size-complex="8pt" style:font-weight-complex="bold"/>
    </style:style>
    <style:style style:name="T4" style:family="text">
      <style:text-properties fo:color="#ff0066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5" style:family="text">
      <style:text-properties fo:color="#000080" style:text-outline="false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 style:font-relief="none"/>
    </style:style>
    <style:style style:name="T6" style:family="text">
      <style:text-properties fo:color="#000080" fo:font-family="Verdana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CHEMA_25_20Partecipate" presentation:presentation-page-layout-name="AL1T0">
        <office:forms form:automatic-focus="false" form:apply-design-mode="false"/>
        <draw:custom-shape draw:style-name="gr1" draw:text-style-name="P2" draw:layer="layout" svg:width="5.701cm" svg:height="1.409cm" svg:x="3.497cm" svg:y="7.82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1"><text:span text:style-name="T1"><text:a xlink:href="#Pagina 2">ATC S.P.A.</text:a></text:span><text:span text:style-name="T1"> In liquidazione</text:span></text:p>
              <text:p text:style-name="P1"><text:span text:style-name="T2">37,15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5" draw:layer="layout" svg:width="5.717cm" svg:height="1.512cm" svg:x="3.483cm" svg:y="5.5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3"><text:span text:style-name="T1"><text:a xlink:href="#Pagina 3">S.R.M. </text:a></text:span></text:p>
              <text:p text:style-name="P3"><text:span text:style-name="T1"><text:a xlink:href="#Pagina 3">RETI E MOBILITA' S.R.L.</text:a></text:span></text:p>
              <text:p text:style-name="P4"><text:span text:style-name="T2">38,37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5.68cm" svg:height="1.793cm" svg:x="3.479cm" svg:y="12.337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6"><text:span text:style-name="T1"><text:a xlink:href="#Pagina 5">FINANZIARIA BOLOGNA</text:a></text:span></text:p>
              <text:p text:style-name="P6"><text:span text:style-name="T1"><text:a xlink:href="#Pagina 5"> METROPOLITANA S.P.A.</text:a></text:span><text:span text:style-name="T1"> in liquidazione</text:span></text:p>
            </text:list-header>
            <text:list-item>
              <text:p text:style-name="P6"><text:span text:style-name="T2">32,83 %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10" draw:layer="layout" svg:width="5.257cm" svg:height="1.512cm" svg:x="9.907cm" svg:y="5.517cm">
          <text:list text:style-name="L1">
            <text:list-header>
              <text:p text:style-name="P8"><text:span text:style-name="T1"><text:a xlink:href="#Pagina 9">INTERPORTO </text:a></text:span><text:span text:style-name="T1"><text:a xlink:href="#Pagina 9">BOLOGNA  S.P.A.</text:a></text:span></text:p>
              <text:p text:style-name="P9"><text:span text:style-name="T2">17,56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7" draw:layer="layout" svg:width="5.221cm" svg:height="1.412cm" svg:x="9.926cm" svg:y="10.085cm">
          <text:list text:style-name="L1">
            <text:list-header>
              <text:p text:style-name="P6"><text:span text:style-name="T1"><text:a xlink:href="#Pagina 13">G.A.L. DELL'APPENNINO </text:a></text:span></text:p>
              <text:p text:style-name="P6"><text:span text:style-name="T1"><text:a xlink:href="#Pagina 13">BOLOGNESE </text:a></text:span><text:span text:style-name="T1">S.C. A R.L.</text:span></text:p>
              <text:p text:style-name="P6"><text:span text:style-name="T2">10,80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5.221cm" svg:height="1.409cm" svg:x="9.926cm" svg:y="7.876cm">
          <text:list text:style-name="L1">
            <text:list-header>
              <text:p text:style-name="P11"><text:span text:style-name="T1"><text:a xlink:href="#Pagina 11">BOLOGNAFIERE S.P.A.</text:a></text:span></text:p>
              <text:p text:style-name="P11"><text:span text:style-name="T2">11,29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5.343cm" svg:height="1.609cm" svg:x="9.861cm" svg:y="12.429cm">
          <text:list text:style-name="L1">
            <text:list-header>
              <text:p text:style-name="P13"><text:span text:style-name="T1"><text:a xlink:href="#Pagina 16">AREA BLU S.P.A.</text:a></text:span></text:p>
              <text:p text:style-name="P13"><text:span text:style-name="T2">2,43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5" draw:layer="layout" svg:width="6.159cm" svg:height="1.412cm" svg:x="16cm" svg:y="7.841cm">
          <text:list text:style-name="L1">
            <text:list-header>
              <text:p text:style-name="P3"><text:span text:style-name="T1"><text:a xlink:href="#Pagina 20">C.R.P.A. – CENTRO  RICERCHE </text:a></text:span></text:p>
              <text:p text:style-name="P3"><text:span text:style-name="T1"><text:a xlink:href="#Pagina 20">PRODUZIONI ANIMALI S.P.A.</text:a></text:span></text:p>
              <text:p text:style-name="P3"><text:span text:style-name="T2">0,59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draw:layer="layout" svg:width="6.2cm" svg:height="1.422cm" svg:x="16cm" svg:y="5.557cm">
          <text:list text:style-name="L1">
            <text:list-header>
              <text:p text:style-name="P15"><text:span text:style-name="T3">C.A.A.B. CENTRO AGRO ALIMENTARE DI BOLOGNA S.C.P.A. </text:span></text:p>
              <text:p text:style-name="P15"><text:span text:style-name="T4">1,54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7" draw:layer="layout" svg:width="5.682cm" svg:height="1.412cm" svg:x="3.497cm" svg:y="10.114cm">
          <office:event-listeners>
            <presentation:event-listener script:event-name="dom:click" presentation:action="show" xlink:href="#page1" xlink:type="simple" xlink:show="embed" xlink:actuate="onRequest"/>
          </office:event-listeners>
          <text:list text:style-name="L1">
            <text:list-header>
              <text:p text:style-name="P6"><text:span text:style-name="T5"><text:a xlink:href="#Pagina 4">AUTOSTAZIONE DI</text:a></text:span></text:p>
              <text:p text:style-name="P6"><text:span text:style-name="T5"><text:a xlink:href="#Pagina 4">BOLOGNA S.R.L.</text:a></text:span></text:p>
              <text:p text:style-name="P6"><text:span text:style-name="T2">33,11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6.109cm" svg:height="1.409cm" svg:x="16.091cm" svg:y="10.091cm">
          <text:list text:style-name="L1">
            <text:list-header>
              <text:p text:style-name="P1"><text:span text:style-name="T1"><text:a xlink:href="#Pagina 22">LEPIDA S.P.A.</text:a></text:span></text:p>
              <text:p text:style-name="P1"><text:span text:style-name="T2">0,0015 %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2" draw:text-style-name="P2" draw:layer="layout" svg:width="22.897cm" svg:height="1.975cm" svg:x="1.206cm" svg:y="1.022cm">
          <text:list text:style-name="L2">
            <text:list-header>
              <text:p text:style-name="P1"><text:span text:style-name="T6">CITTA' METROPOLITANA DI BOLOGNA</text:span></text:p>
              <text:p text:style-name="P1"><text:span text:style-name="T6">Partecipazioni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3" draw:text-style-name="P18" draw:layer="layout" svg:width="0.502cm" svg:height="2.384cm" svg:x="29.206cm" svg:y="10.497cm">
          <draw:text-box>
            <text:list text:style-name="L3">
              <text:list-header>
                <text:p text:style-name="P18"/>
              </text:list-header>
              <text:list-item>
                <text:p text:style-name="P18"/>
              </text:list-item>
            </text:list>
          </draw:text-box>
        </draw:frame>
        <presentation:notes draw:style-name="dp2">
          <draw:page-thumbnail draw:style-name="gr14" draw:layer="layout" svg:width="7.078cm" svg:height="10.336cm" svg:x="5.9cm" svg:y="2.095cm" draw:page-number="1" presentation:class="page"/>
          <draw:frame presentation:style-name="pr1" draw:layer="layout" svg:width="15.099cm" svg:height="12.402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CHEMA_25_20Partecipate-background" style:display-name="SCHEMA%20Partecip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CHEMA_25_20Partecipate-backgroundobjects" style:display-name="SCHEMA%20Partecip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CHEMA_25_20Partecipate-backgroundobjects" style:display-name="SCHEMA%20Partecip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notes" style:display-name="SCHEMA%20Partecipate-notes" style:family="presentation">
      <style:graphic-properties draw:stroke="none" draw:fill="none">
        <text:list-style style:name="SCHEMA_25_20Partecipate-notes" style:display-name="SCHEMA%20Partecip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1" style:display-name="SCHEMA%20Partecipa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CHEMA_25_20Partecipate-outline1" style:display-name="SCHEMA%20Partecip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2" style:display-name="SCHEMA%20Partecipate-outline2" style:family="presentation" style:parent-style-name="SCHEMA_25_20Partecipate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CHEMA_25_20Partecipate-outline3" style:display-name="SCHEMA%20Partecipate-outline3" style:family="presentation" style:parent-style-name="SCHEMA_25_20Partecipat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outline4" style:display-name="SCHEMA%20Partecipate-outline4" style:family="presentation" style:parent-style-name="SCHEMA_25_20Partecipat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5" style:display-name="SCHEMA%20Partecipate-outline5" style:family="presentation" style:parent-style-name="SCHEMA_25_20Partecipat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6" style:display-name="SCHEMA%20Partecipate-outline6" style:family="presentation" style:parent-style-name="SCHEMA_25_20Partecipat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7" style:display-name="SCHEMA%20Partecipate-outline7" style:family="presentation" style:parent-style-name="SCHEMA_25_20Partecipat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8" style:display-name="SCHEMA%20Partecipate-outline8" style:family="presentation" style:parent-style-name="SCHEMA_25_20Partecipat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9" style:display-name="SCHEMA%20Partecipate-outline9" style:family="presentation" style:parent-style-name="SCHEMA_25_20Partecipat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subtitle" style:display-name="SCHEMA%20Partecipate-subtitle" style:family="presentation">
      <style:graphic-properties draw:stroke="none" draw:fill="none" draw:textarea-vertical-align="middle">
        <text:list-style style:name="SCHEMA_25_20Partecipate-subtitle" style:display-name="SCHEMA%20Partecip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title" style:display-name="SCHEMA%20Partecip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CHEMA_25_20Partecipate-title" style:display-name="SCHEMA%20Partecip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CHEMA_25_20Partecipate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CHEMA_25_20Partecipate" style:display-name="SCHEMA%20Partecipate" style:page-layout-name="PM1" draw:style-name="Mdp1">
      <draw:frame presentation:style-name="SCHEMA_25_20Partecipate-title" draw:layer="backgroundobjects" svg:width="21.586cm" svg:height="3.985cm" svg:x="1.905cm" svg:y="1.287cm" presentation:class="title" presentation:placeholder="true">
        <draw:text-box/>
      </draw:frame>
      <draw:frame presentation:style-name="SCHEMA_25_20Partecipate-outline1" draw:layer="backgroundobjects" svg:width="21.586cm" svg:height="11.765cm" svg:x="1.905cm" svg:y="5.502cm" presentation:class="outline" presentation:placeholder="true">
        <draw:text-box/>
      </draw:frame>
      <draw:frame presentation:style-name="Mpr1" draw:layer="backgroundobjects" svg:width="5.287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page-thumbnail presentation:style-name="SCHEMA_25_20Partecipate-title" draw:layer="backgroundobjects" svg:width="32.773cm" svg:height="34.869cm" svg:x="-32.774cm" svg:y="-32.773cm" presentation:class="page"/>
        <draw:frame presentation:style-name="SCHEMA_25_20Partecipate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meta:creation-date>2011-09-12T11:14:05.06</meta:creation-date>
    <meta:editing-cycles>272</meta:editing-cycles>
    <meta:editing-duration>P1DT8H39M39S</meta:editing-duration>
    <meta:generator>OpenOffice/4.1.2$Win32 OpenOffice.org_project/412m3$Build-9782</meta:generator>
    <dc:date>2018-12-21T10:45:24.41</dc:date>
    <meta:print-date>2015-05-26T14:55:08.85</meta:print-date>
    <meta:document-statistic meta:object-count="33"/>
  </office:meta>
</office:document-meta>
</file>