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solid" svg:stroke-width="0.106cm" svg:stroke-color="#0066cc" draw:stroke-linejoin="miter" draw:fill="gradient" draw:fill-color="#ffffcd" draw:fill-gradient-name="Gradient_20_7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2" style:family="graphic" style:parent-style-name="standard" style:list-style-name="L2">
      <style:graphic-properties draw:stroke="solid" svg:stroke-width="0.15cm" svg:stroke-color="#0066cc" draw:marker-start-width="0.225cm" draw:marker-end-width="0.225cm" draw:stroke-linejoin="miter" draw:fill="gradient" draw:fill-color="#ffffcc" draw:fill-gradient-name="Gradient_20_8" draw:textarea-horizontal-align="justify" draw:textarea-vertical-align="middle" draw:auto-grow-height="true" fo:min-height="0cm" fo:min-width="0cm" fo:padding-top="0.099cm" fo:padding-bottom="0.099cm" fo:padding-left="0.219cm" fo:padding-right="0.219cm" fo:wrap-option="wrap" draw:shadow="visible" draw:shadow-offset-x="0.2cm" draw:shadow-offset-y="0.2cm" draw:shadow-opacity="60%"/>
    </style:style>
    <style:style style:name="gr3" style:family="graphic" style:parent-style-name="standard" style:list-style-name="L3">
      <style:graphic-properties draw:stroke="none" draw:fill="none" fo:min-height="2.134cm"/>
    </style:style>
    <style:style style:name="gr4" style:family="graphic" style:parent-style-name="standard" style:list-style-name="L5">
      <style:graphic-properties draw:stroke="solid" svg:stroke-width="0.106cm" svg:stroke-color="#0066cc" draw:stroke-linejoin="miter" draw:fill="gradient" draw:fill-color="#ffffcc" draw:fill-gradient-name="Gradient_20_8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5" style:family="graphic" style:parent-style-name="standard" style:list-style-name="L5">
      <style:graphic-properties draw:stroke="solid" svg:stroke-width="0.106cm" svg:stroke-color="#0066cc" draw:stroke-linejoin="miter" draw:fill="gradient" draw:fill-color="#ffffcc" draw:fill-gradient-name="Gradient_20_8" draw:textarea-horizontal-align="center" draw:textarea-vertical-align="middle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6" style:family="graphic" style:parent-style-name="standard" style:list-style-name="L5">
      <style:graphic-properties draw:stroke="solid" svg:stroke-width="0.106cm" svg:stroke-color="#0066cc" draw:stroke-linejoin="miter" draw:fill="gradient" draw:fill-color="#ffffcc" draw:fill-gradient-name="Gradient_20_8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7" style:family="graphic" style:parent-style-name="standard" style:list-style-name="L5">
      <style:graphic-properties draw:stroke="solid" svg:stroke-width="0.106cm" svg:stroke-color="#0066cc" draw:stroke-linejoin="miter" draw:fill="gradient" draw:fill-color="#ffffcc" draw:fill-gradient-name="Gradient_20_8" draw:textarea-horizontal-align="center" draw:textarea-vertical-align="middle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8" style:family="graphic" style:parent-style-name="standard" style:list-style-name="L5">
      <style:graphic-properties draw:stroke="solid" svg:stroke-width="0.106cm" svg:stroke-color="#0066cc" draw:stroke-linejoin="miter" draw:fill="gradient" draw:fill-color="#ffffcc" draw:fill-gradient-name="Gradient_20_8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9" style:family="graphic" style:parent-style-name="standard" style:list-style-name="L1">
      <style:graphic-properties draw:stroke="solid" svg:stroke-width="0.106cm" svg:stroke-color="#0066cc" draw:stroke-linejoin="miter" draw:fill="gradient" draw:fill-color="#ffffcd" draw:fill-gradient-name="Gradient_20_7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="visible" draw:shadow-offset-x="0.2cm" draw:shadow-offset-y="0.2cm" draw:shadow-opacity="60%"/>
    </style:style>
    <style:style style:name="gr10" style:family="graphic" style:parent-style-name="standard">
      <style:graphic-properties svg:stroke-color="#0066cc" draw:marker-end="Arrow" draw:marker-end-width="0.3cm" draw:textarea-horizontal-align="center" draw:textarea-vertical-align="middle" draw:shadow="visible" draw:shadow-offset-x="0.15cm" draw:shadow-offset-y="0.15cm"/>
    </style:style>
    <style:style style:name="gr11" style:family="graphic">
      <style:graphic-properties style:protect="size"/>
    </style:style>
    <style:style style:name="pr1" style:family="presentation" style:parent-style-name="SCHEMA_25_20Partecipate-notes">
      <style:graphic-properties draw:stroke="none" draw:fill="none" draw:fill-color="#ffffff" draw:auto-grow-height="true" fo:min-height="12.402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000080" fo:font-family="Verdana" style:font-style-name="Normale" style:font-family-generic="swiss" style:font-pitch="variable" fo:font-size="11pt" style:font-size-asian="24pt" style:font-size-complex="24pt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000080" fo:font-weight="bold" style:font-weight-asian="bold" style:font-weight-complex="bold"/>
    </style:style>
    <style:style style:name="P5" style:family="paragraph">
      <style:paragraph-properties fo:margin-left="0cm" fo:margin-right="0cm" fo:margin-top="0cm" fo:margin-bottom="0.1cm" fo:line-height="100%" fo:text-align="center" fo:text-indent="0cm" style:punctuation-wrap="hanging" style:line-break="stric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000080" fo:font-family="Verdana" style:font-family-generic="swiss" style:font-pitch="variable" fo:font-size="9pt" fo:font-weight="bold" style:font-size-asian="9pt" style:font-weight-asian="bold" style:font-size-complex="9pt" style:font-weight-complex="bold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000080"/>
    </style:style>
    <style:style style:name="P9" style:family="paragraph">
      <style:paragraph-properties fo:margin-left="0cm" fo:margin-right="0cm" fo:line-height="120%" fo:text-align="start" fo:text-indent="0cm" style:punctuation-wrap="hanging" style:line-break="strict"/>
    </style:style>
    <style:style style:name="P10" style:family="paragraph">
      <style:paragraph-properties fo:margin-left="0cm" fo:margin-right="0cm" fo:line-height="120%" fo:text-align="start" fo:text-indent="0cm" style:punctuation-wrap="hanging" style:line-break="strict" style:writing-mode="lr-tb" style:font-independent-line-spacing="true"/>
      <style:text-properties fo:color="#000080"/>
    </style:style>
    <style:style style:name="P11" style:family="paragraph">
      <style:paragraph-properties fo:margin-left="0cm" fo:margin-right="0cm" fo:line-height="110%" fo:text-align="start" fo:text-indent="0cm" style:punctuation-wrap="hanging" style:line-break="strict"/>
    </style:style>
    <style:style style:name="P12" style:family="paragraph">
      <style:paragraph-properties fo:margin-left="0cm" fo:margin-right="0cm" fo:line-height="110%" fo:text-align="start" fo:text-indent="0cm" style:punctuation-wrap="hanging" style:line-break="strict" style:writing-mode="lr-tb" style:font-independent-line-spacing="true"/>
      <style:text-properties fo:color="#000080"/>
    </style:style>
    <style:style style:name="P13" style:family="paragraph">
      <style:paragraph-properties fo:margin-left="0cm" fo:margin-right="0cm" fo:margin-top="0cm" fo:margin-bottom="0.2cm" fo:text-align="center" fo:text-indent="0cm" style:punctuation-wrap="hanging" style:line-break="strict"/>
    </style:style>
    <style:style style:name="P14" style:family="paragraph">
      <style:paragraph-properties fo:margin-left="0cm" fo:margin-right="0cm" fo:margin-top="0cm" fo:margin-bottom="0.2cm" fo:text-align="center" fo:text-indent="0cm" style:punctuation-wrap="hanging" style:line-break="strict" style:writing-mode="lr-tb" style:font-independent-line-spacing="true"/>
      <style:text-properties fo:color="#000080" fo:font-family="Verdana" style:font-style-name="Normale" style:font-family-generic="swiss" style:font-pitch="variable" fo:font-size="11pt" style:font-size-asian="24pt" style:font-size-complex="24pt"/>
    </style:style>
    <style:style style:name="T1" style:family="text">
      <style:text-properties fo:color="#000080" fo:font-family="Verdana" style:font-style-name="Normale" style:font-family-generic="swiss" style:font-pitch="variable" fo:font-size="11pt" fo:language="it" fo:country="IT" fo:font-weight="bold" style:font-size-asian="24pt" style:font-weight-asian="bold" style:font-size-complex="24pt" style:font-weight-complex="bold"/>
    </style:style>
    <style:style style:name="T2" style:family="text">
      <style:text-properties fo:color="#000080" fo:font-family="Verdana" style:font-family-generic="swiss" style:font-pitch="variable" fo:font-size="14pt" fo:language="it" fo:country="IT" fo:font-weight="bold" style:font-size-asian="14pt" style:font-weight-asian="bold" style:font-size-complex="14pt" style:font-weight-complex="bold"/>
    </style:style>
    <style:style style:name="T3" style:family="text">
      <style:text-properties fo:color="#000080" fo:font-family="Verdana" style:font-family-generic="swiss" style:font-pitch="variable" fo:font-size="9pt" fo:font-weight="bold" style:font-size-asian="9pt" style:font-weight-asian="bold" style:font-size-complex="9pt" style:font-weight-complex="bold"/>
    </style:style>
    <style:style style:name="T4" style:family="text">
      <style:text-properties fo:color="#000080" fo:font-family="Verdana" style:font-family-generic="swiss" style:font-pitch="variable" fo:font-size="9pt" fo:language="it" fo:country="IT" fo:font-weight="bold" style:font-size-asian="9pt" style:font-weight-asian="bold" style:font-size-complex="9pt" style:font-weight-complex="bold"/>
    </style:style>
    <text:list-style style:name="L1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CHEMA_25_20Partecipate" presentation:presentation-page-layout-name="AL1T0">
        <office:forms form:automatic-focus="false" form:apply-design-mode="false"/>
        <draw:custom-shape draw:style-name="gr1" draw:text-style-name="P2" draw:layer="layout" svg:width="3.9cm" svg:height="1.191cm" svg:x="15cm" svg:y="5.109cm">
          <text:list text:style-name="L1">
            <text:list-header>
              <text:p text:style-name="P1"><text:span text:style-name="T1">Enti gestione parchi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2" draw:text-style-name="P4" draw:layer="layout" svg:width="21.5cm" svg:height="0.791cm" svg:x="2cm" svg:y="1.772cm">
          <text:list text:style-name="L2">
            <text:list-header>
              <text:p text:style-name="P3"><text:span text:style-name="T2">ENTI PUBBLICI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3" draw:text-style-name="P5" draw:layer="layout" svg:width="0.502cm" svg:height="2.384cm" svg:x="29.406cm" svg:y="12.697cm">
          <draw:text-box>
            <text:list text:style-name="L3">
              <text:list-header>
                <text:p text:style-name="P5"/>
              </text:list-header>
              <text:list-item>
                <text:p text:style-name="P5"/>
              </text:list-item>
            </text:list>
          </draw:text-box>
        </draw:frame>
        <draw:custom-shape draw:style-name="gr4" draw:text-style-name="P6" draw:layer="layout" svg:width="4.05cm" svg:height="1.785cm" svg:x="15.036cm" svg:y="7.774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3">ENTE DI GESTIONE PER I PARCHI E LA BIODIVERSITA' </text:span></text:p>
          <text:p text:style-name="P3"><text:span text:style-name="T3">EMILIA ORIENTAL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" draw:text-style-name="P8" draw:layer="layout" svg:width="3.875cm" svg:height="2.166cm" svg:x="6cm" svg:y="7.618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 text:style-name="P7"><text:span text:style-name="T4">ACER – AZIENDA CASA EMILIA ROMAGNA DI BOLOGNA</text:span></text:p>
            </text:list-header>
            <text:list-item>
              <text:p text:style-name="P7"><text:span text:style-name="T4">20%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7.713cm" svg:height="0.718cm" svg:x="1.287cm" svg:y="13.997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 text:style-name="P9"><text:span text:style-name="T4">ISTITUZIONE G.F. MINGUZZI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7" draw:text-style-name="P12" draw:layer="layout" svg:width="7.7cm" svg:height="1.099cm" svg:x="1.3cm" svg:y="15.336cm">
          <office:event-listeners>
            <presentation:event-listener script:event-name="dom:click" presentation:action="show" xlink:href="#page2" xlink:type="simple" xlink:show="embed" xlink:actuate="onRequest"/>
          </office:event-listeners>
          <text:list text:style-name="L5">
            <text:list-header>
              <text:p text:style-name="P11"><text:span text:style-name="T4">ISTITUZIONE VILLA SMERALDI – MUSEO DELLA CIVILTA' CONTADI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6" draw:layer="layout" svg:width="4.016cm" svg:height="1.785cm" svg:x="15.1cm" svg:y="10.215cm">
          <office:event-listeners>
            <presentation:event-listener script:event-name="dom:click" presentation:action="show" xlink:href="#page2" xlink:type="simple" xlink:show="embed" xlink:actuate="onRequest"/>
          </office:event-listeners>
          <text:p text:style-name="P3"><text:span text:style-name="T3">ENTE DI GESTIONE PER I PARCHI E LA BIODIVERSITA'</text:span></text:p>
          <text:p text:style-name="P3"><text:span text:style-name="T3">ROMAGNA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9" draw:text-style-name="P14" draw:layer="layout" svg:width="3.779cm" svg:height="1.191cm" svg:x="6.064cm" svg:y="5.109cm">
          <text:list text:style-name="L1">
            <text:list-header>
              <text:p text:style-name="P13"><text:span text:style-name="T1">Ente pubblico economico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10" draw:layer="layout" svg:x1="8cm" svg:y1="6.302cm" svg:x2="7.993cm" svg:y2="7.549cm">
          <text:p/>
        </draw:line>
        <draw:line draw:style-name="gr10" draw:layer="layout" svg:x1="17.102cm" svg:y1="6.504cm" svg:x2="17.095cm" svg:y2="7.751cm">
          <text:p/>
        </draw:line>
        <presentation:notes draw:style-name="dp2">
          <draw:page-thumbnail draw:style-name="gr11" draw:layer="layout" svg:width="7.078cm" svg:height="10.336cm" svg:x="5.9cm" svg:y="2.095cm" draw:page-number="1" presentation:class="page"/>
          <draw:frame presentation:style-name="pr1" draw:layer="layout" svg:width="15.099cm" svg:height="12.402cm" svg:x="1.886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ff" draw:end-color="#ffffcd" draw:start-intensity="100%" draw:end-intensity="100%" draw:angle="0" draw:border="0%"/>
    <draw:gradient draw:name="Gradient_20_8" draw:display-name="Gradient 8" draw:style="linear" draw:start-color="#ffffff" draw:end-color="#ffffcc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Termine_20_definizione" style:display-name="Termine definizione" style:family="graphic">
      <style:paragraph-properties style:text-autospace="none"/>
    </style:style>
    <style:style style:name="Elenco_20_definizione" style:display-name="Elenco definizione" style:family="graphic">
      <style:paragraph-properties fo:margin-left="1.12cm" fo:margin-right="0cm" fo:text-indent="0cm" style:text-autospace="none"/>
    </style:style>
    <style:style style:name="Definizione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Indirizzo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nfasi_20__28_corsivo_29_" style:display-name="Enfasi (corsivo)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Collegamento_20_ipertestuale" style:display-name="Collegamento ipertestuale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Collegamento_20_visitato" style:display-name="Collegamento visitato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Tastiera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ato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Esempio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Enfasi_20__28_grassetto_29_" style:display-name="Enfasi (grassetto)" style:family="graphic">
      <style:paragraph-properties style:text-autospace="none"/>
      <style:text-properties fo:font-weight="bold" style:font-weight-asian="bold" style:font-weight-complex="bold"/>
    </style:style>
    <style:style style:name="Macchina_20_da_20_scrivere" style:display-name="Macchina da scriver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i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o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CHEMA_25_20Partecipate-background" style:display-name="SCHEMA%20Partecipat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CHEMA_25_20Partecipate-backgroundobjects" style:display-name="SCHEMA%20Partecipate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CHEMA_25_20Partecipate-backgroundobjects" style:display-name="SCHEMA%20Partecipat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SCHEMA_25_20Partecipate-notes" style:display-name="SCHEMA%20Partecipate-notes" style:family="presentation">
      <style:graphic-properties draw:stroke="none" draw:fill="none">
        <text:list-style style:name="SCHEMA_25_20Partecipate-notes" style:display-name="SCHEMA%20Partecipat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CHEMA_25_20Partecipate-outline1" style:display-name="SCHEMA%20Partecipate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CHEMA_25_20Partecipate-outline1" style:display-name="SCHEMA%20Partecipate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EMA_25_20Partecipate-outline2" style:display-name="SCHEMA%20Partecipate-outline2" style:family="presentation" style:parent-style-name="SCHEMA_25_20Partecipate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font-relief="none"/>
    </style:style>
    <style:style style:name="SCHEMA_25_20Partecipate-outline3" style:display-name="SCHEMA%20Partecipate-outline3" style:family="presentation" style:parent-style-name="SCHEMA_25_20Partecipate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pitch-asian="variable" style:font-size-asian="24pt" style:font-style-asian="normal" style:font-weight-asian="normal" style:font-family-complex="SimSun" style:font-pitch-complex="variable" style:font-size-complex="24pt" style:font-style-complex="normal" style:font-weight-complex="normal" style:font-relief="none"/>
    </style:style>
    <style:style style:name="SCHEMA_25_20Partecipate-outline4" style:display-name="SCHEMA%20Partecipate-outline4" style:family="presentation" style:parent-style-name="SCHEMA_25_20Partecipate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CHEMA_25_20Partecipate-outline5" style:display-name="SCHEMA%20Partecipate-outline5" style:family="presentation" style:parent-style-name="SCHEMA_25_20Partecipate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CHEMA_25_20Partecipate-outline6" style:display-name="SCHEMA%20Partecipate-outline6" style:family="presentation" style:parent-style-name="SCHEMA_25_20Partecipate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CHEMA_25_20Partecipate-outline7" style:display-name="SCHEMA%20Partecipate-outline7" style:family="presentation" style:parent-style-name="SCHEMA_25_20Partecipate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CHEMA_25_20Partecipate-outline8" style:display-name="SCHEMA%20Partecipate-outline8" style:family="presentation" style:parent-style-name="SCHEMA_25_20Partecipate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CHEMA_25_20Partecipate-outline9" style:display-name="SCHEMA%20Partecipate-outline9" style:family="presentation" style:parent-style-name="SCHEMA_25_20Partecipate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SCHEMA_25_20Partecipate-subtitle" style:display-name="SCHEMA%20Partecipate-subtitle" style:family="presentation">
      <style:graphic-properties draw:stroke="none" draw:fill="none" draw:textarea-vertical-align="middle">
        <text:list-style style:name="SCHEMA_25_20Partecipate-subtitle" style:display-name="SCHEMA%20Partecipat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SimSun" style:font-pitch-asian="variable" style:font-size-asian="32pt" style:font-style-asian="normal" style:font-weight-asian="normal" style:font-family-complex="SimSu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CHEMA_25_20Partecipate-title" style:display-name="SCHEMA%20Partecipate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CHEMA_25_20Partecipate-title" style:display-name="SCHEMA%20Partecipate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SimSun" style:font-pitch-asian="variable" style:font-size-asian="44pt" style:font-style-asian="normal" style:font-weight-asian="normal" style:font-family-complex="SimSu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pr1" style:family="presentation" style:parent-style-name="SCHEMA_25_20Partecipate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it" fo:country="I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939cm" svg:height="5.954cm" svg:x="1cm" svg:y="2.869cm" draw:page-number="1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  <draw:frame draw:style-name="Mgr1" draw:text-style-name="MP1" draw:layer="backgroundobjects" svg:width="8.192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92cm" svg:height="1.377cm" svg:x="10.6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92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92cm" svg:height="1.377cm" svg:x="10.687cm" svg:y="26.192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SCHEMA_25_20Partecipate" style:display-name="SCHEMA%20Partecipate" style:page-layout-name="PM1" draw:style-name="Mdp1">
      <draw:frame presentation:style-name="SCHEMA_25_20Partecipate-title" draw:layer="backgroundobjects" svg:width="21.586cm" svg:height="3.985cm" svg:x="1.905cm" svg:y="1.287cm" presentation:class="title" presentation:placeholder="true">
        <draw:text-box/>
      </draw:frame>
      <draw:frame presentation:style-name="SCHEMA_25_20Partecipate-outline1" draw:layer="backgroundobjects" svg:width="21.586cm" svg:height="11.765cm" svg:x="1.905cm" svg:y="5.502cm" presentation:class="outline" presentation:placeholder="true">
        <draw:text-box/>
      </draw:frame>
      <draw:frame presentation:style-name="Mpr1" draw:layer="backgroundobjects" svg:width="5.287cm" svg:height="1.277cm" svg:x="1.904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9cm" svg:height="1.277cm" svg:x="8.677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88cm" svg:height="1.277cm" svg:x="18.203cm" svg:y="17.357cm" presentation:class="page-number">
        <draw:text-box>
          <text:list text:style-name="ML1">
            <text:list-header>
              <text:p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88cm" svg:height="27.57cm" svg:x="0cm" svg:y="0cm">
          <text:p/>
        </draw:rect>
        <draw:page-thumbnail presentation:style-name="SCHEMA_25_20Partecipate-title" draw:layer="backgroundobjects" svg:width="32.773cm" svg:height="34.869cm" svg:x="-32.774cm" svg:y="-32.773cm" presentation:class="page"/>
        <draw:frame presentation:style-name="SCHEMA_25_20Partecipate-notes" draw:layer="backgroundobjects" svg:width="15.099cm" svg:height="12.401cm" svg:x="1.886cm" svg:y="13.09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resentazione di PowerPoint</dc:title>
    <meta:creation-date>2011-09-12T11:14:05.06</meta:creation-date>
    <meta:editing-cycles>287</meta:editing-cycles>
    <meta:editing-duration>P1DT10H38M26S</meta:editing-duration>
    <meta:generator>OpenOffice/4.1.2$Win32 OpenOffice.org_project/412m3$Build-9782</meta:generator>
    <dc:date>2016-12-23T12:18:52.90</dc:date>
    <meta:print-date>2012-03-14T15:58:13.70</meta:print-date>
    <dc:creator>. ..</dc:creator>
    <meta:document-statistic meta:object-count="31"/>
  </office:meta>
</office:document-meta>
</file>