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106cm" svg:stroke-color="#0066cc" draw:stroke-linejoin="miter" draw:fill="gradient" draw:fill-color="#ffffcd" draw:fill-gradient-name="Gradient_20_7" draw:textarea-horizontal-align="justify" draw:textarea-vertical-align="middle" draw:auto-grow-height="true" fo:min-height="1.174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2" style:family="graphic" style:parent-style-name="standard" style:list-style-name="L1">
      <style:graphic-properties draw:stroke="solid" svg:stroke-width="0.106cm" svg:stroke-color="#0066cc" draw:stroke-linejoin="miter" draw:fill="gradient" draw:fill-color="#ffffcd" draw:fill-gradient-name="Gradient_20_7" draw:textarea-horizontal-align="justify" draw:textarea-vertical-align="middle" draw:auto-grow-height="true" fo:min-height="1.34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3" style:family="graphic" style:parent-style-name="standard" style:list-style-name="L2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middle" draw:auto-grow-height="true" fo:min-height="1.247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4" style:family="graphic" style:parent-style-name="standard" style:list-style-name="L3">
      <style:graphic-properties draw:stroke="solid" svg:stroke-width="0.15cm" svg:stroke-color="#0066cc" draw:marker-start-width="0.225cm" draw:marker-end-width="0.225cm" draw:stroke-linejoin="miter" draw:fill="gradient" draw:fill-color="#ffffcc" draw:fill-gradient-name="Gradient_20_8" draw:textarea-horizontal-align="justify" draw:textarea-vertical-align="middle" draw:auto-grow-height="true" fo:min-height="1.467cm" fo:padding-top="0.099cm" fo:padding-bottom="0.099cm" fo:padding-left="0.219cm" fo:padding-right="0.219cm" fo:wrap-option="wrap" draw:shadow="visible" draw:shadow-offset-x="0.2cm" draw:shadow-offset-y="0.2cm" draw:shadow-opacity="60%"/>
    </style:style>
    <style:style style:name="gr5" style:family="graphic" style:parent-style-name="standard">
      <style:graphic-properties svg:stroke-color="#0066cc" draw:marker-end="Arrow" draw:marker-end-width="0.3cm" draw:textarea-horizontal-align="center" draw:textarea-vertical-align="middle"/>
    </style:style>
    <style:style style:name="gr6" style:family="graphic" style:parent-style-name="standard" style:list-style-name="L4">
      <style:graphic-properties draw:stroke="none" draw:fill="none" fo:min-height="2.134cm"/>
    </style:style>
    <style:style style:name="gr7" style:family="graphic" style:parent-style-name="standard" style:list-style-name="L2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middle" draw:auto-grow-height="true" fo:min-height="1.289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8" style:family="graphic" style:parent-style-name="standard" style:list-style-name="L2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middle" draw:auto-grow-height="true" fo:min-height="1.525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9" style:family="graphic">
      <style:graphic-properties style:protect="size"/>
    </style:style>
    <style:style style:name="pr1" style:family="presentation" style:parent-style-name="SCHEMA_25_20Partecipate-notes">
      <style:graphic-properties draw:stroke="none" draw:fill="none" draw:fill-color="#ffffff" draw:auto-grow-height="true" fo:min-height="12.402cm"/>
    </style:style>
    <style:style style:name="P1" style:family="paragraph">
      <style:paragraph-properties fo:margin-left="0cm" fo:margin-right="0cm" fo:margin-top="0cm" fo:margin-bottom="0.2cm" fo:text-align="center" fo:text-indent="0cm" style:punctuation-wrap="hanging" style:line-break="strict"/>
    </style:style>
    <style:style style:name="P2" style:family="paragraph">
      <style:paragraph-properties fo:margin-left="0cm" fo:margin-right="0cm" fo:margin-top="0cm" fo:margin-bottom="0.2cm" fo:text-align="center" fo:text-indent="0cm" style:punctuation-wrap="hanging" style:line-break="strict" style:writing-mode="lr-tb" style:font-independent-line-spacing="true"/>
      <style:text-properties fo:color="#000080" fo:font-family="Verdana" style:font-style-name="Normale" style:font-family-generic="swiss" style:font-pitch="variable" fo:font-size="11pt" style:font-size-asian="24pt" style:font-size-complex="24p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80" fo:font-family="Verdana" style:font-style-name="Normale" style:font-family-generic="swiss" style:font-pitch="variable" fo:font-size="11pt" style:font-size-asian="24pt" style:font-size-complex="24pt"/>
    </style:style>
    <style:style style:name="P5" style:family="paragraph">
      <style:paragraph-properties fo:margin-left="0cm" fo:margin-right="0cm" fo:line-height="13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30%" fo:text-align="center" fo:text-indent="0cm" style:punctuation-wrap="hanging" style:line-break="strict" style:writing-mode="lr-tb" style:font-independent-line-spacing="true"/>
      <style:text-properties fo:color="#000080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weight="bold" style:font-weight-asian="bold" style:font-weight-complex="bold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80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.1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30%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30%" fo:text-align="center" fo:text-indent="0cm" style:punctuation-wrap="hanging" style:line-break="strict" style:writing-mode="lr-tb" style:font-independent-line-spacing="true"/>
      <style:text-properties fo:color="#000080" fo:font-family="Verdana" style:font-family-generic="swiss" style:font-pitch="variable"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80"/>
    </style:style>
    <style:style style:name="T1" style:family="text">
      <style:text-properties fo:color="#000080" fo:font-family="Verdana" style:font-style-name="Normale" style:font-family-generic="swiss" style:font-pitch="variable" fo:font-size="11pt" fo:language="it" fo:country="IT" fo:font-weight="bold" style:font-size-asian="24pt" style:font-weight-asian="bold" style:font-size-complex="24pt" style:font-weight-complex="bold"/>
    </style:style>
    <style:style style:name="T2" style:family="text">
      <style:text-properties fo:color="#000080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style:style style:name="T3" style:family="text">
      <style:text-properties fo:color="#000080" fo:font-family="Verdana" style:font-family-generic="swiss" style:font-pitch="variable" fo:font-size="14pt" fo:language="it" fo:country="IT" fo:font-weight="bold" style:font-size-asian="14pt" style:font-weight-asian="bold" style:font-size-complex="14pt" style:font-weight-complex="bold"/>
    </style:style>
    <style:style style:name="T4" style:family="text">
      <style:text-properties fo:color="#000080" fo:font-family="Verdana" style:font-family-generic="swiss" style:font-pitch="variable" fo:font-size="9pt" fo:font-weight="bold" style:font-size-asian="9pt" style:font-weight-asian="bold" style:font-size-complex="9pt" style:font-weight-complex="bold"/>
    </style:style>
    <text:list-style style:name="L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CHEMA_25_20Partecipate">
        <office:forms form:automatic-focus="false" form:apply-design-mode="false"/>
        <draw:custom-shape draw:style-name="gr1" draw:text-style-name="P2" draw:layer="layout" svg:width="3.8cm" svg:height="1.434cm" svg:x="16.1cm" svg:y="6.9cm">
          <text:list text:style-name="L1">
            <text:list-header>
              <text:p text:style-name="P1"><text:span text:style-name="T1">Associazioni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4" draw:layer="layout" svg:width="3.7cm" svg:height="1.6cm" svg:x="5.3cm" svg:y="6.8cm">
          <text:list text:style-name="L1">
            <text:list-header>
              <text:p text:style-name="P3"><text:span text:style-name="T1">Fondazioni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6" draw:layer="layout" svg:width="5.44cm" svg:height="1.507cm" svg:x="4.362cm" svg:y="11.501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5"><text:span text:style-name="T2">FONDAZIONE </text:span></text:p>
            </text:list-header>
            <text:list-item>
              <text:p text:style-name="P5"><text:span text:style-name="T2">VILLA GHIG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1.5cm" svg:height="1.665cm" svg:x="2cm" svg:y="3.135cm">
          <text:list text:style-name="L3">
            <text:list-header>
              <text:p text:style-name="P7"><text:span text:style-name="T3">ENTI DI DIRTTO PRIVATO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5" draw:layer="layout" svg:x1="7.103cm" svg:y1="8.547cm" svg:x2="7.103cm" svg:y2="9.547cm">
          <text:p/>
        </draw:line>
        <draw:frame draw:style-name="gr6" draw:text-style-name="P9" draw:layer="layout" svg:width="0.502cm" svg:height="2.384cm" svg:x="29.406cm" svg:y="13.997cm">
          <draw:text-box>
            <text:list text:style-name="L4">
              <text:list-header>
                <text:p text:style-name="P9"/>
              </text:list-header>
              <text:list-item>
                <text:p text:style-name="P9"/>
              </text:list-item>
            </text:list>
          </draw:text-box>
        </draw:frame>
        <draw:custom-shape draw:style-name="gr7" draw:text-style-name="P11" draw:layer="layout" svg:width="5.44cm" svg:height="1.549cm" svg:x="4.36cm" svg:y="9.491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10"><text:span text:style-name="T4">FONDAZIONE SCUOLA DI PACE DI MONTESOL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5.44cm" svg:height="1.785cm" svg:x="15.3cm" svg:y="9.584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2">
            <text:list-header>
              <text:p text:style-name="P12"><text:span text:style-name="T2">COMITATO REGIONALE PER LE ONORANZE AI CADUTI DI MARZABOTT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layer="layout" svg:x1="18.003cm" svg:y1="8.547cm" svg:x2="18.003cm" svg:y2="9.547cm">
          <text:p/>
        </draw:line>
        <presentation:notes draw:style-name="dp2">
          <draw:page-thumbnail draw:style-name="gr9" draw:layer="layout" svg:width="7.078cm" svg:height="10.336cm" svg:x="5.9cm" svg:y="2.095cm" draw:page-number="1" presentation:class="page"/>
          <draw:frame presentation:style-name="pr1" draw:layer="layout" svg:width="15.099cm" svg:height="12.402cm" svg:x="1.886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ffff" draw:end-color="#ffffcd" draw:start-intensity="100%" draw:end-intensity="100%" draw:angle="0" draw:border="0%"/>
    <draw:gradient draw:name="Gradient_20_8" draw:display-name="Gradient 8" draw:style="linear" draw:start-color="#ffffff" draw:end-color="#ffff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CHEMA_25_20Partecipate-background" style:display-name="SCHEMA%20Partecip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CHEMA_25_20Partecipate-backgroundobjects" style:display-name="SCHEMA%20Partecip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CHEMA_25_20Partecipate-backgroundobjects" style:display-name="SCHEMA%20Partecip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CHEMA_25_20Partecipate-notes" style:display-name="SCHEMA%20Partecipate-notes" style:family="presentation">
      <style:graphic-properties draw:stroke="none" draw:fill="none">
        <text:list-style style:name="SCHEMA_25_20Partecipate-notes" style:display-name="SCHEMA%20Partecip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CHEMA_25_20Partecipate-outline1" style:display-name="SCHEMA%20Partecipat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CHEMA_25_20Partecipate-outline1" style:display-name="SCHEMA%20Partecipa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EMA_25_20Partecipate-outline2" style:display-name="SCHEMA%20Partecipate-outline2" style:family="presentation" style:parent-style-name="SCHEMA_25_20Partecipate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CHEMA_25_20Partecipate-outline3" style:display-name="SCHEMA%20Partecipate-outline3" style:family="presentation" style:parent-style-name="SCHEMA_25_20Partecipate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CHEMA_25_20Partecipate-outline4" style:display-name="SCHEMA%20Partecipate-outline4" style:family="presentation" style:parent-style-name="SCHEMA_25_20Partecipate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5" style:display-name="SCHEMA%20Partecipate-outline5" style:family="presentation" style:parent-style-name="SCHEMA_25_20Partecipate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6" style:display-name="SCHEMA%20Partecipate-outline6" style:family="presentation" style:parent-style-name="SCHEMA_25_20Partecipate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7" style:display-name="SCHEMA%20Partecipate-outline7" style:family="presentation" style:parent-style-name="SCHEMA_25_20Partecipate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8" style:display-name="SCHEMA%20Partecipate-outline8" style:family="presentation" style:parent-style-name="SCHEMA_25_20Partecipate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9" style:display-name="SCHEMA%20Partecipate-outline9" style:family="presentation" style:parent-style-name="SCHEMA_25_20Partecipate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subtitle" style:display-name="SCHEMA%20Partecipate-subtitle" style:family="presentation">
      <style:graphic-properties draw:stroke="none" draw:fill="none" draw:textarea-vertical-align="middle">
        <text:list-style style:name="SCHEMA_25_20Partecipate-subtitle" style:display-name="SCHEMA%20Partecip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EMA_25_20Partecipate-title" style:display-name="SCHEMA%20Partecipa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CHEMA_25_20Partecipate-title" style:display-name="SCHEMA%20Partecip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CHEMA_25_20Partecipate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CHEMA_25_20Partecipate" style:display-name="SCHEMA%20Partecipate" style:page-layout-name="PM1" draw:style-name="Mdp1">
      <office:forms form:automatic-focus="false" form:apply-design-mode="false"/>
      <draw:frame presentation:style-name="SCHEMA_25_20Partecipate-title" draw:layer="backgroundobjects" svg:width="21.586cm" svg:height="3.985cm" svg:x="1.905cm" svg:y="1.287cm" presentation:class="title" presentation:placeholder="true">
        <draw:text-box/>
      </draw:frame>
      <draw:frame presentation:style-name="SCHEMA_25_20Partecipate-outline1" draw:layer="backgroundobjects" svg:width="21.586cm" svg:height="11.765cm" svg:x="1.905cm" svg:y="5.502cm" presentation:class="outline" presentation:placeholder="true">
        <draw:text-box/>
      </draw:frame>
      <draw:frame presentation:style-name="Mpr1" draw:layer="backgroundobjects" svg:width="5.287cm" svg:height="1.277cm" svg:x="1.904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77cm" svg:x="8.677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77cm" svg:x="18.203cm" svg:y="17.35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page-thumbnail presentation:style-name="SCHEMA_25_20Partecipate-title" draw:layer="backgroundobjects" svg:width="32.773cm" svg:height="34.869cm" svg:x="-32.774cm" svg:y="-32.773cm" presentation:class="page"/>
        <draw:frame presentation:style-name="SCHEMA_25_20Partecipate-notes" draw:layer="backgroundobjects" svg:width="15.099cm" svg:height="12.401cm" svg:x="1.886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esentazione di PowerPoint</dc:title>
    <meta:creation-date>2011-09-12T11:14:05.06</meta:creation-date>
    <meta:editing-cycles>284</meta:editing-cycles>
    <meta:editing-duration>PT33H11M47S</meta:editing-duration>
    <meta:generator>OpenOffice.org/3.2$Win32 OpenOffice.org_project/320m18$Build-9502</meta:generator>
    <dc:date>2016-10-21T13:40:02.82</dc:date>
    <meta:print-date>2013-12-09T12:16:35.78</meta:print-date>
    <meta:document-statistic meta:object-count="29"/>
  </office:meta>
</office:document-meta>
</file>