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0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Excel_32_Built-in_32_Normal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0" style:family="table-cell" style:parent-style-name="Excel_32_Built-in_32_Normal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1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7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Excel_32_Built-in_32_Normal" style:data-style-name="N0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9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Excel_32_Built-in_32_Normal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41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Excel_32_Built-in_32_Normal" style:data-style-name="N41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7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8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Excel_32_Built-in_32_Normal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3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3333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1" style:family="table-cell" style:parent-style-name="Valuta" style:data-style-name="N38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3" style:family="table-cell" style:parent-style-name="Valuta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Valuta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Excel_32_Built-in_32_Normal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6" style:family="table-cell" style:parent-style-name="Valut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Valut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62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5" style:family="table-cell" style:parent-style-name="Excel_32_Built-in_32_Normal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6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7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4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7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Valuta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4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fo:background-color="transparent"/>
    </style:style>
    <style:style style:name="ce87" style:family="table-cell" style:parent-style-name="Excel_32_Built-in_32_Normal" style:data-style-name="N4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9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92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Valuta" style:data-style-name="N38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94" style:family="table-cell" style:parent-style-name="Valuta" style:data-style-name="N38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95" style:family="table-cell" style:parent-style-name="Valuta" style:data-style-name="N38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7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2" style:family="table-cell" style:parent-style-name="Valuta" style:data-style-name="N38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background-color="transparent"/>
      <style:text-properties style:font-name="Arial1" style:font-name-asian="Arial1" style:font-name-complex="Arial1"/>
    </style:style>
    <style:style style:name="ce104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6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7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08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Excel_32_Built-in_32_Normal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Excel_32_Built-in_32_Normal" style:data-style-name="N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3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11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116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</style:style>
    <style:style style:name="ce117" style:family="table-cell" style:parent-style-name="Valuta" style:data-style-name="N38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0" style:family="table-cell" style:parent-style-name="Excel_32_Built-in_32_Normal" style:data-style-name="N4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1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23" style:family="table-cell" style:parent-style-name="Excel_32_Built-in_32_Normal" style:data-style-name="N19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4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5" style:family="table-cell" style:parent-style-name="Valuta" style:data-style-name="N38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1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129" style:family="table-cell" style:parent-style-name="Excel_32_Built-in_32_Normal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30" style:family="table-cell" style:parent-style-name="Excel_32_Built-in_32_Normal" style:data-style-name="N1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1" style:family="table-cell" style:parent-style-name="Excel_32_Built-in_32_Normal" style:data-style-name="N42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5" style:family="table-cell" style:parent-style-name="Excel_32_Built-in_32_Normal" style:data-style-name="N4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7" style:family="table-cell" style:parent-style-name="Collegamento_32_ipertestuale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page" style:column-width="6.746875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9.498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54.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219pt" style:use-optimal-row-height="false" fo:break-before="auto"/>
    </style:style>
    <style:style style:name="ro20" style:family="table-row">
      <style:table-row-properties style:row-height="60.6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A'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office:value-type="string" table:number-columns-spanned="1" table:number-rows-spanned="3" table:style-name="ce62">
            <text:p>DENOMINAZIONE SOCIETA' PARTECIPATE</text:p>
          </table:table-cell>
          <table:table-cell office:value-type="string" table:number-columns-spanned="1" table:number-rows-spanned="3" table:style-name="ce63">
            <text:p>QUOTA DI PARTECIPAZIONE</text:p>
          </table:table-cell>
          <table:table-cell office:value-type="string" table:number-columns-spanned="3" table:number-rows-spanned="1" table:style-name="ce64">
            <text:p>FUNZIONALITA'</text:p>
          </table:table-cell>
          <table:covered-table-cell table:number-columns-repeated="2"/>
          <table:table-cell office:value-type="string" table:number-columns-spanned="8" table:number-rows-spanned="1" table:style-name="ce65">
            <text:p>INFORMAZIONI PARTECIPAZIONE</text:p>
          </table:table-cell>
          <table:covered-table-cell table:number-columns-repeated="7"/>
          <table:table-cell office:value-type="string" table:number-columns-spanned="3" table:number-rows-spanned="1" table:style-name="ce66">
            <text:p>AMMINISTRATORI</text:p>
          </table:table-cell>
          <table:covered-table-cell table:number-columns-repeated="2"/>
          <table:table-cell office:value-type="string" table:style-name="ce2">
            <text:p>SITO ISTITUZIONALE</text:p>
          </table:table-cell>
          <table:table-cell table:number-columns-repeated="240" table:style-name="ce3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67">
            <text:p>FUNZIONI ATTRIBUITE - ATTIVITA' SVOLTE IN FAVORE DELLA CITTA' METROPOLITANA</text:p>
          </table:table-cell>
          <table:covered-table-cell/>
          <table:table-cell office:value-type="string" table:number-columns-spanned="1" table:number-rows-spanned="2" table:style-name="ce68">
            <text:p>ATTIVITA' DI SERVIZIO PUBBLICO AFFIDATE</text:p>
          </table:table-cell>
          <table:table-cell office:value-type="string" table:number-columns-spanned="1" table:number-rows-spanned="2" table:style-name="ce69">
            <text:p>SCADENZA</text:p>
          </table:table-cell>
          <table:table-cell office:value-type="string" table:number-columns-spanned="1" table:number-rows-spanned="2" table:style-name="ce67">
            <text:p>ONERE ANNUALE</text:p>
            <text:p>ANNO 2023</text:p>
          </table:table-cell>
          <table:table-cell office:value-type="string" table:number-columns-spanned="1" table:number-rows-spanned="2" table:style-name="ce67">
            <text:p>RAPPRESENTANTI DELLA CITTA' METROPOLITANA NEGLI ORGANI DI GOVERNO</text:p>
          </table:table-cell>
          <table:table-cell office:value-type="string" table:number-columns-spanned="1" table:number-rows-spanned="2" table:style-name="ce67">
            <text:p>COMPENSO</text:p>
            <text:p><text:s/>SPETTANTE</text:p>
          </table:table-cell>
          <table:table-cell office:value-type="string" table:number-columns-spanned="1" table:number-rows-spanned="2" table:style-name="ce67">
            <text:p>COMPENSO CORRISPOSTO AL 31/12/2022</text:p>
            <text:p>Comprensivo di eventuali rimborsi spesa/oneri</text:p>
          </table:table-cell>
          <table:table-cell office:value-type="string" table:number-columns-spanned="3" table:number-rows-spanned="1" table:style-name="ce70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71">
            <text:p>INCARICHI DI AMMINISTRATORI DELL'ENTE</text:p>
          </table:table-cell>
          <table:table-cell office:value-type="string" table:number-columns-spanned="1" table:number-rows-spanned="2" table:style-name="ce72">
            <text:p>COMPENSO</text:p>
            <text:p><text:s/>SPETTANTE</text:p>
          </table:table-cell>
          <table:table-cell office:value-type="string" table:number-columns-spanned="1" table:number-rows-spanned="2" table:style-name="ce72">
            <text:p>COMPENSO CORRISPOSTO AL 31/12/2022</text:p>
            <text:p>Comprensivo di eventuali rimborsi spesa/oneri</text:p>
          </table:table-cell>
          <table:table-cell office:value-type="string" table:number-columns-spanned="1" table:number-rows-spanned="2" table:style-name="ce68">
            <text:p>LINK</text:p>
          </table:table-cell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6" table:style-name="ce73">
            <text:p>AREA BLU S.P.A.</text:p>
          </table:table-cell>
          <table:table-cell office:value-type="percentage" office:value="2.4299999999999999E-2" table:number-columns-spanned="1" table:number-rows-spanned="6" table:style-name="ce74">
            <text:p>2,43%</text:p>
          </table:table-cell>
          <table:table-cell office:value-type="string" table:number-columns-spanned="2" table:number-rows-spanned="6" table:style-name="ce75">
            <text:p>1) gestione e supporto per la sicurezza stradale e le infrazioni al C.d.S; 2) servizio di supporto all’accertamento e alla riscossione del canone patrimoniale di concessione, autorizzazione o esposizione pubblicitaria e servizio alla riscossione coattiva dei crediti di spettanza della Città metropolitana di Bologna; 3) servizio pronto intervento e ripristino della sicurezza stradale e della viabilità alterata a seguito di sinistro stradale sulle strade di competenza.</text:p>
          </table:table-cell>
          <table:covered-table-cell/>
          <table:table-cell office:value-type="string" table:number-columns-spanned="1" table:number-rows-spanned="6" table:style-name="ce76">
            <text:p>//</text:p>
          </table:table-cell>
          <table:table-cell office:value-type="date" office:date-value="2050-12-31T00:00:00" table:number-columns-spanned="1" table:number-rows-spanned="6" table:style-name="ce77">
            <text:p>31/12/2050</text:p>
          </table:table-cell>
          <table:table-cell office:value-type="currency" office:value="3053495.51" table:number-columns-spanned="1" table:number-rows-spanned="6" table:style-name="ce78">
            <text:p>€ 3.053.495,51<text:s/></text:p>
          </table:table-cell>
          <table:table-cell office:value-type="string" table:number-columns-spanned="1" table:number-rows-spanned="6" table:style-name="ce63">
            <text:p>Francesco Mercuri<text:s/></text:p>
            <text:p>Designazione <text:s/>inizio incarico dal 28/04/2022<text:s/></text:p>
            <text:p/>
          </table:table-cell>
          <table:table-cell office:value-type="float" office:value="1900" table:number-columns-spanned="1" table:number-rows-spanned="6" table:style-name="ce79">
            <text:p>€ 1.900,00</text:p>
          </table:table-cell>
          <table:table-cell office:value-type="string" table:number-columns-spanned="1" table:number-rows-spanned="6" table:style-name="ce79">
            <text:p>1,569,16</text:p>
          </table:table-cell>
          <table:table-cell office:value-type="float" office:value="495233" table:number-columns-spanned="1" table:number-rows-spanned="6" table:style-name="ce80">
            <text:p>€ 495.233,00</text:p>
          </table:table-cell>
          <table:table-cell office:value-type="currency" office:value="244112" table:number-columns-spanned="1" table:number-rows-spanned="6" table:style-name="ce81">
            <text:p>€ 244.112,00</text:p>
          </table:table-cell>
          <table:table-cell office:value-type="string" table:number-columns-spanned="1" table:number-rows-spanned="6" table:style-name="ce82">
            <text:p>€ 93,757,00</text:p>
          </table:table-cell>
          <table:table-cell office:value-type="string" table:number-columns-spanned="1" table:number-rows-spanned="2" table:style-name="ce83">
            <text:p>Olivieri Domenico - Presidente (dal 1/07/2020 fino all'approvazione del bilancio 2021) <text:s text:c="34"/>Eros Nanni Presidente e AD (dal 28/4/22 fino all'approvazione bilancio 2024)</text:p>
          </table:table-cell>
          <table:table-cell office:value-type="currency" office:value="0" table:number-columns-spanned="1" table:number-rows-spanned="2" table:style-name="ce84">
            <text:p>€ 0,00</text:p>
          </table:table-cell>
          <table:table-cell office:value-type="currency" office:value="0" table:number-columns-spanned="1" table:number-rows-spanned="2" table:style-name="ce84">
            <text:p>€ 0,00</text:p>
          </table:table-cell>
          <table:table-cell office:value-type="string" table:number-columns-spanned="1" table:number-rows-spanned="6" table:style-name="ce85">
            <text:p><text:a xlink:href="http://www.areablu.com/amministrazione-trasparente">http://www.areablu.com/amministrazione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rascari Mariangela - Consigliere (dall' 1/07/2020 fino all'approvazione bilancio 2021) <text:s/>riconfermata in data 28/4/2022 fino all'approvazione bilancio 2024<text:s text:c="2"/></text:p>
          </table:table-cell>
          <table:table-cell office:value-type="float" office:value="1900" table:style-name="ce14">
            <text:p><text:s/>€ 1.900,00<text:s/></text:p>
          </table:table-cell>
          <table:table-cell office:value-type="string" table:style-name="ce14">
            <text:p>2,110,84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enuzzi Aleardo - Consigliere (dal 5/06/2019 fino all' approvazione bilancio 2021)</text:p>
            <text:p/>
          </table:table-cell>
          <table:table-cell office:value-type="float" office:value="1900" table:style-name="ce16">
            <text:p><text:s/>€ 1.900,00<text:s/></text:p>
          </table:table-cell>
          <table:table-cell office:value-type="float" office:value="511.65" table:style-name="ce16">
            <text:p><text:s/>€ 511,65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Francesco Mercuri - Consigliere (dal 28/4/2022 fino all'approvazione bilancio 2024)</text:p>
          </table:table-cell>
          <table:table-cell office:value-type="float" office:value="1900" table:number-columns-spanned="1" table:number-rows-spanned="2" table:style-name="ce87">
            <text:p><text:s/>€ 1.900,00<text:s/></text:p>
          </table:table-cell>
          <table:table-cell office:value-type="float" office:value="1569.16" table:number-columns-spanned="1" table:number-rows-spanned="2" table:style-name="ce88">
            <text:p><text:s/>€ 1.569,16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7">
          <table:table-cell office:value-type="string" table:style-name="ce7">
            <text:p>ATC S.P.A. in liquidazione</text:p>
          </table:table-cell>
          <table:table-cell office:value-type="percentage" office:value="0.3715" table:style-name="ce8">
            <text:p>37,15%</text:p>
          </table:table-cell>
          <table:table-cell office:value-type="string" table:number-columns-spanned="2" table:number-rows-spanned="1" table:style-name="ce89">
            <text:p>//</text:p>
          </table:table-cell>
          <table:covered-table-cell/>
          <table:table-cell office:value-type="string" table:style-name="ce9">
            <text:p>//</text:p>
          </table:table-cell>
          <table:table-cell table:style-name="ce10"/>
          <table:table-cell office:value-type="float" office:value="0" table:style-name="ce17">
            <text:p>0,00</text:p>
          </table:table-cell>
          <table:table-cell office:value-type="string" table:number-columns-spanned="3" table:number-rows-spanned="1" table:style-name="ce90">
            <text:p>//</text:p>
          </table:table-cell>
          <table:covered-table-cell table:number-columns-repeated="2"/>
          <table:table-cell office:value-type="float" office:value="1212" table:style-name="ce18">
            <text:p>€ 1.212,00</text:p>
          </table:table-cell>
          <table:table-cell office:value-type="float" office:value="19952" table:style-name="ce18">
            <text:p>€ 19.952,00</text:p>
          </table:table-cell>
          <table:table-cell office:value-type="float" office:value="22790" table:style-name="ce18">
            <text:p>€ 22.790,00</text:p>
          </table:table-cell>
          <table:table-cell office:value-type="string" table:style-name="ce19">
            <text:p>Diegoli Paolo Liquidatore</text:p>
            <text:p>Inizio incarico 30/06/2014 fino a conclusione liquidazione</text:p>
          </table:table-cell>
          <table:table-cell office:value-type="string" table:style-name="ce20">
            <text:p>€ 75.000,00 Corrispettivo forfettario stabilito per</text:p>
            <text:p>l'intera durata della liquidazione oltre a oneri fiscali e previdenziali e rimborsi spese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22">
            <text:p><text:a xlink:href="http://www.comune.bologna.it/partecipazionisocietarie/servizio_singolo/129:43866/">http://www.comune.bologna.it/partecipazionisocietarie/servizio_singolo/129:43866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2">
            <text:p>AUTOSTAZIONE DI BOLOGNA S.R.L.</text:p>
          </table:table-cell>
          <table:table-cell office:value-type="percentage" office:value="0.33110000000000001" table:number-columns-spanned="1" table:number-rows-spanned="3" table:style-name="ce74">
            <text:p>33,11%</text:p>
          </table:table-cell>
          <table:table-cell office:value-type="string" table:number-columns-spanned="1" table:number-rows-spanned="3" table:style-name="ce63">
            <text:p>Svolgimento del servizio di gestione del Terminal dell'Autostazione di Bologna</text:p>
          </table:table-cell>
          <table:table-cell table:number-columns-spanned="1" table:number-rows-spanned="3" table:style-name="ce91"/>
          <table:table-cell office:value-type="string" table:number-columns-spanned="1" table:number-rows-spanned="3" table:style-name="ce76">
            <text:p>//</text:p>
          </table:table-cell>
          <table:table-cell office:value-type="date" office:date-value="2041-12-31T00:00:00" table:number-columns-spanned="1" table:number-rows-spanned="3" table:style-name="ce77">
            <text:p>31/12/2041</text:p>
          </table:table-cell>
          <table:table-cell office:value-type="float" office:value="0" table:number-columns-spanned="1" table:number-rows-spanned="3" table:style-name="ce92">
            <text:p>0,00</text:p>
          </table:table-cell>
          <table:table-cell office:value-type="string" table:style-name="ce23">
            <text:p>Pierinelli David - Presidente inizio incarico dal 21/05/2020<text:s/></text:p>
            <text:p>Designazione congiunta</text:p>
            <text:p/>
          </table:table-cell>
          <table:table-cell office:value-type="string" table:style-name="ce24">
            <text:p/>
            <text:p>€ 26.500,00</text:p>
          </table:table-cell>
          <table:table-cell office:value-type="currency" office:value="26500" table:style-name="ce25">
            <text:p>€ 26.500,00</text:p>
          </table:table-cell>
          <table:table-cell office:value-type="currency" office:value="-137757" table:number-columns-spanned="1" table:number-rows-spanned="3" table:style-name="ce93">
            <text:p>-€ 137.757,00<text:s/></text:p>
          </table:table-cell>
          <table:table-cell office:value-type="currency" office:value="2715" table:number-columns-spanned="1" table:number-rows-spanned="3" table:style-name="ce94">
            <text:p>€ 2.715,00<text:s/></text:p>
          </table:table-cell>
          <table:table-cell office:value-type="currency" office:value="122860" table:number-columns-spanned="1" table:number-rows-spanned="3" table:style-name="ce95">
            <text:p>€ 122.860,00<text:s/></text:p>
          </table:table-cell>
          <table:table-cell office:value-type="string" table:style-name="ce11">
            <text:p>Pierinelli David - Presidente (dal 21/05/2020 fino all' approvazione bilancio 2022)</text:p>
          </table:table-cell>
          <table:table-cell office:value-type="currency" office:value="26500" table:style-name="ce12">
            <text:p>€ 26.500,00</text:p>
          </table:table-cell>
          <table:table-cell office:value-type="currency" office:value="26500" table:style-name="ce12">
            <text:p>€ 26.500,00</text:p>
          </table:table-cell>
          <table:table-cell office:value-type="string" table:number-columns-spanned="1" table:number-rows-spanned="3" table:style-name="ce96">
            <text:p><text:a xlink:href="https://www.autostazionebo.it/it/page/titolari-di-incarichi-politici-di-amministrazione-di-direzione-o-di-governo-1">https://www.autostazionebo.it/it/page/titolari-di-incarichi-politici-di-amministrazione-di-direzione-o-di-governo-1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nforti Eleonora - Consigliere <text:s/>inizio incarico dal 21/05/2020 <text:s/>Designazione congiunta</text:p>
          </table:table-cell>
          <table:table-cell office:value-type="string" table:style-name="ce27">
            <text:p/>
            <text:p>€ 5.500,00</text:p>
          </table:table-cell>
          <table:table-cell office:value-type="currency" office:value="5720" table:style-name="ce12">
            <text:p>€ 5.720,00</text:p>
          </table:table-cell>
          <table:covered-table-cell/>
          <table:covered-table-cell/>
          <table:covered-table-cell/>
          <table:table-cell office:value-type="string" table:style-name="ce11">
            <text:p>Conforti Eleonora - Consigliere <text:s/>(dal 21/05/2020 fino all'approvazione bilancio 2022)</text:p>
          </table:table-cell>
          <table:table-cell office:value-type="currency" office:value="5500" table:style-name="ce12">
            <text:p>€ 5.500,00</text:p>
          </table:table-cell>
          <table:table-cell office:value-type="currency" office:value="5720" table:style-name="ce12">
            <text:p>€ 5.72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rosara Riccardo - Consigliere inizio incarico dal 21/05/2020 <text:s/>Designazione congiunta</text:p>
          </table:table-cell>
          <table:table-cell office:value-type="currency" office:value="5500" table:style-name="ce29">
            <text:p>€ 5.500,00</text:p>
          </table:table-cell>
          <table:table-cell office:value-type="currency" office:value="5720" table:style-name="ce12">
            <text:p>€ 5.720,00</text:p>
          </table:table-cell>
          <table:covered-table-cell/>
          <table:covered-table-cell/>
          <table:covered-table-cell/>
          <table:table-cell office:value-type="string" table:style-name="ce30">
            <text:p>Crosara Riccardo - Consigliere <text:s text:c="2"/>(dal 21/05/2020 fino all'approvazione bilancio 2022)</text:p>
          </table:table-cell>
          <table:table-cell office:value-type="currency" office:value="5500" table:style-name="ce31">
            <text:p>€ 5.500,00</text:p>
          </table:table-cell>
          <table:table-cell office:value-type="currency" office:value="5720" table:style-name="ce12">
            <text:p>€ 5.72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11" table:style-name="ce73">
            <text:p>BOLOGNAFIERE S.P.A.</text:p>
          </table:table-cell>
          <table:table-cell office:value-type="percentage" office:value="9.0999999999999998E-2" table:number-columns-spanned="1" table:number-rows-spanned="11" table:style-name="ce74">
            <text:p>9,10%</text:p>
          </table:table-cell>
          <table:table-cell office:value-type="string" table:number-columns-spanned="2" table:number-rows-spanned="11" table:style-name="ce89">
            <text:p>//</text:p>
          </table:table-cell>
          <table:covered-table-cell/>
          <table:table-cell office:value-type="string" table:number-columns-spanned="1" table:number-rows-spanned="11" table:style-name="ce97">
            <text:p>//</text:p>
          </table:table-cell>
          <table:table-cell office:value-type="date" office:date-value="2070-12-31T00:00:00" table:number-columns-spanned="1" table:number-rows-spanned="11" table:style-name="ce77">
            <text:p>31/12/2070</text:p>
          </table:table-cell>
          <table:table-cell office:value-type="float" office:value="427" table:number-columns-spanned="1" table:number-rows-spanned="11" table:style-name="ce98">
            <text:p>427,00</text:p>
          </table:table-cell>
          <table:table-cell office:value-type="string" table:number-columns-spanned="1" table:number-rows-spanned="11" table:style-name="ce99">
            <text:p>Conti Maria Angela - Consigliere Nomina assembleare sulla base del sistema di liste <text:s/>inizio incarico dal 24/06/2020<text:s/></text:p>
          </table:table-cell>
          <table:table-cell office:value-type="currency" office:value="3300" table:number-columns-spanned="1" table:number-rows-spanned="11" table:style-name="ce78">
            <text:p>€ 3.300,00<text:s/></text:p>
          </table:table-cell>
          <table:table-cell office:value-type="currency" office:value="8736" table:number-columns-spanned="1" table:number-rows-spanned="11" table:style-name="ce78">
            <text:p>€ 8.736,00<text:s/></text:p>
          </table:table-cell>
          <table:table-cell office:value-type="float" office:value="-32362092" table:number-columns-spanned="1" table:number-rows-spanned="11" table:style-name="ce100">
            <text:p>-€ 32.362.092,00</text:p>
          </table:table-cell>
          <table:table-cell office:value-type="currency" office:value="-9137708" table:number-columns-spanned="1" table:number-rows-spanned="11" table:style-name="ce101">
            <text:p>-€ 9.137.708,00</text:p>
          </table:table-cell>
          <table:table-cell office:value-type="currency" office:value="-14179560" table:number-columns-spanned="1" table:number-rows-spanned="11" table:style-name="ce102">
            <text:p>-€ 14.179.560,00<text:s/></text:p>
          </table:table-cell>
          <table:table-cell office:value-type="string" table:style-name="ce34">
            <text:p>Calzolari Giampiero – Presidente</text:p>
            <text:p>(dal 24/06/2020 fino all'approvazione bilancio 2022)</text:p>
          </table:table-cell>
          <table:table-cell office:value-type="string" table:number-columns-spanned="1" table:number-rows-spanned="11" table:style-name="ce63">
            <text:p>compenso complessivo</text:p>
            <text:p>al C.d.A.</text:p>
            <text:p>€ 112.000,00</text:p>
            <text:p>+</text:p>
            <text:p>Compenso variabile di € 300,00 a seduta per ciascun Consigliere escluso presidente e vicepresidente</text:p>
          </table:table-cell>
          <table:table-cell office:value-type="currency" office:value="93960" table:style-name="ce35">
            <text:p>€ 93.960,00</text:p>
          </table:table-cell>
          <table:table-cell office:value-type="string" table:number-columns-spanned="1" table:number-rows-spanned="11" table:style-name="ce85">
            <text:p><text:a xlink:href="http://www.bolognafiere.it/">http://www.bolognafiere.it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araldi Franco - Vice Presidente (dal 24/06/2020 fino all'approvazione del bilancio 2022)</text:p>
            <text:p>- Compenso riversato CCIAA BO</text:p>
          </table:table-cell>
          <table:covered-table-cell/>
          <table:table-cell office:value-type="currency" office:value="8700" table:style-name="ce12">
            <text:p>€ 8.7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elso Luigi De Scrilli – Vice Presidente <text:s/>(dal 24/06/2020 fino all'approvazione bilancio 2022)</text:p>
          </table:table-cell>
          <table:covered-table-cell/>
          <table:table-cell office:value-type="currency" office:value="11600" table:style-name="ce12">
            <text:p>€ 11.6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Rosa Grimaldi - Consigliere (dal 1/2/2022 fino approvazoine bilancio 2022)</text:p>
          </table:table-cell>
          <table:covered-table-cell/>
          <table:table-cell office:value-type="currency" office:value="9437" table:style-name="ce12">
            <text:p>€ 9.437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Cathy La Torre - Consigliere dal 1/2/2022 fino approvazione bilancio 2022</text:p>
          </table:table-cell>
          <table:covered-table-cell/>
          <table:table-cell office:value-type="currency" office:value="5964" table:style-name="ce38">
            <text:p>€ 5.964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onti Maria Angela - Consigliere <text:s text:c="8"/>(dal 24/06/2020 fino approvazione bilancio 2022)</text:p>
          </table:table-cell>
          <table:covered-table-cell/>
          <table:table-cell office:value-type="currency" office:value="8736" table:style-name="ce12">
            <text:p>€ 8.73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almieri Marco - Consigliere (dal 24/06/2020 fino all' approvazione bilancio 2022)</text:p>
            <text:p/>
          </table:table-cell>
          <table:covered-table-cell/>
          <table:table-cell office:value-type="currency" office:value="5400" table:style-name="ce12">
            <text:p>€ 5.4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abellini Patrizia - Consigliere <text:s text:c="11"/>(dal 24/06/2020 fino all'approvazione bilancio 2022)</text:p>
            <text:p/>
          </table:table-cell>
          <table:covered-table-cell/>
          <table:table-cell office:value-type="currency" office:value="172" table:style-name="ce12">
            <text:p>€ 172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antagata Giulio - Consigliere ( dal 24/06/2020 fino approvazione bilancio 2022)</text:p>
            <text:p/>
          </table:table-cell>
          <table:covered-table-cell/>
          <table:table-cell office:value-type="currency" office:value="9396" table:style-name="ce12">
            <text:p>€ 9.39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igliori Maurizia - Consigliere <text:s text:c="13"/>(dal 24/06/2020 fino all'approvazione del bilancio 2022)</text:p>
          </table:table-cell>
          <table:covered-table-cell/>
          <table:table-cell office:value-type="currency" office:value="134" table:style-name="ce12">
            <text:p>€ 134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enzi Amilcare - Consigliere <text:s/>(dal 24/06/2020 fino all'approvazione bilancio 2022)</text:p>
          </table:table-cell>
          <table:covered-table-cell/>
          <table:table-cell office:value-type="currency" office:value="4176" table:style-name="ce12">
            <text:p>€ 4.17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6" table:style-name="ce103">
            <text:p>C.A.A.B. <text:s/>CENTRO AGROALIMENTARE DI BOLOGNA S.P.A.</text:p>
          </table:table-cell>
          <table:table-cell office:value-type="percentage" office:value="1.54E-2" table:number-columns-spanned="1" table:number-rows-spanned="6" table:style-name="ce104">
            <text:p>1,54%</text:p>
          </table:table-cell>
          <table:table-cell office:value-type="string" table:number-columns-spanned="2" table:number-rows-spanned="6" table:style-name="ce89">
            <text:p>//</text:p>
          </table:table-cell>
          <table:covered-table-cell/>
          <table:table-cell office:value-type="string" table:number-columns-spanned="1" table:number-rows-spanned="6" table:style-name="ce97">
            <text:p>//</text:p>
          </table:table-cell>
          <table:table-cell office:value-type="date" office:date-value="2050-12-31T00:00:00" table:number-columns-spanned="1" table:number-rows-spanned="6" table:style-name="ce105">
            <text:p>31/12/2050</text:p>
          </table:table-cell>
          <table:table-cell office:value-type="float" office:value="0" table:number-columns-spanned="1" table:number-rows-spanned="6" table:style-name="ce98">
            <text:p>0,00</text:p>
          </table:table-cell>
          <table:table-cell office:value-type="string" table:number-columns-spanned="3" table:number-rows-spanned="6" table:style-name="ce106">
            <text:p>nessun rappresentante</text:p>
          </table:table-cell>
          <table:covered-table-cell table:number-columns-repeated="2"/>
          <table:table-cell office:value-type="currency" office:value="-21425955" table:number-columns-spanned="1" table:number-rows-spanned="6" table:style-name="ce107">
            <text:p>-€ 21.425.955,00</text:p>
          </table:table-cell>
          <table:table-cell office:value-type="currency" office:value="242837" table:number-columns-spanned="1" table:number-rows-spanned="6" table:style-name="ce108">
            <text:p>€ 242.837,00<text:s/></text:p>
          </table:table-cell>
          <table:table-cell office:value-type="currency" office:value="268499" table:number-columns-spanned="1" table:number-rows-spanned="6" table:style-name="ce108">
            <text:p>€ 268.499,00<text:s/></text:p>
          </table:table-cell>
          <table:table-cell office:value-type="string" table:style-name="ce40">
            <text:p><text:s/>Segrè Andrea - Presidente (dal 21/07/2021 all'approvazione del bilancio al 31/12/2021)</text:p>
          </table:table-cell>
          <table:table-cell office:value-type="currency" office:value="35000" table:style-name="ce35">
            <text:p>€ 35.000,00</text:p>
          </table:table-cell>
          <table:table-cell office:value-type="currency" office:value="18602.740000000002" table:style-name="ce35">
            <text:p>€ 18.602,74</text:p>
          </table:table-cell>
          <table:table-cell office:value-type="string" table:number-columns-spanned="1" table:number-rows-spanned="6" table:style-name="ce85">
            <text:p><text:a xlink:href="https://www.caab.it/amministrazione-trasparente/">https://www.caab.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1">
            <text:p>Di Pisa Valentino - <text:s/>Consigliere (dal 21/07/2021 all'approvazione del bilancio al 31/12/2021)</text:p>
            <text:p/>
          </table:table-cell>
          <table:table-cell office:value-type="currency" office:value="4000" table:style-name="ce12">
            <text:p>€ 4.000,00</text:p>
          </table:table-cell>
          <table:table-cell office:value-type="currency" office:value="2126.0300000000002" table:style-name="ce12">
            <text:p>€ 2.126,03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Roversi Sara - Consigliere (dal 21/07/2021 all'approvazione del bilancio al 31/12/2021)</text:p>
            <text:p/>
          </table:table-cell>
          <table:table-cell office:value-type="currency" office:value="4000" table:style-name="ce21">
            <text:p>€ 4.000,00</text:p>
          </table:table-cell>
          <table:table-cell office:value-type="currency" office:value="2126.0300000000002" table:style-name="ce12">
            <text:p>€ 2.126,03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Marco Marcatali - Presidente (dal 13/7/2022 fino allìapprovazione del bilancio 2024)</text:p>
          </table:table-cell>
          <table:table-cell office:value-type="currency" office:value="35000" table:style-name="ce35">
            <text:p>€ 35.000,00</text:p>
          </table:table-cell>
          <table:table-cell office:value-type="currency" office:value="16493.150000000001" table:style-name="ce43">
            <text:p>€ 16.493,15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Sara Maldina - Consigliere <text:s/>(dal 13/7/2022 fino allìapprovazione del bilancio 2024)</text:p>
          </table:table-cell>
          <table:table-cell office:value-type="currency" office:value="4000" table:style-name="ce12">
            <text:p>€ 4.000,00</text:p>
          </table:table-cell>
          <table:table-cell office:value-type="currency" office:value="1884.93" table:style-name="ce43">
            <text:p>€ 1.884,93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1">
            <text:p>Giada grandi - Consigliere <text:s/>(dal 13/7/2022 fino allìapprovazione del bilancio 2024)</text:p>
            <text:p/>
          </table:table-cell>
          <table:table-cell office:value-type="currency" office:value="4000" table:style-name="ce12">
            <text:p>€ 4.000,00</text:p>
          </table:table-cell>
          <table:table-cell office:value-type="currency" office:value="1884.93" table:style-name="ce43">
            <text:p>€ 1.884,93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8">
          <table:table-cell office:value-type="string" table:style-name="ce7">
            <text:p>FINANZIARIA BOLOGNA METROPOLITANA S.P.A. in liquidazione</text:p>
          </table:table-cell>
          <table:table-cell office:value-type="percentage" office:value="0.32829999999999998" table:style-name="ce8">
            <text:p>32,83%</text:p>
          </table:table-cell>
          <table:table-cell office:value-type="string" table:number-columns-spanned="2" table:number-rows-spanned="1" table:style-name="ce89">
            <text:p>//</text:p>
          </table:table-cell>
          <table:covered-table-cell/>
          <table:table-cell office:value-type="string" table:style-name="ce32">
            <text:p>//</text:p>
          </table:table-cell>
          <table:table-cell office:value-type="date" office:date-value="2030-12-31T00:00:00" table:style-name="ce10">
            <text:p>31/12/2030</text:p>
          </table:table-cell>
          <table:table-cell office:value-type="float" office:value="0" table:style-name="ce33">
            <text:p>0,00</text:p>
          </table:table-cell>
          <table:table-cell office:value-type="string" table:style-name="ce44">
            <text:p>Ricci Antonella - Liquidatore</text:p>
            <text:p>Inizio incarico 25/09/2018</text:p>
          </table:table-cell>
          <table:table-cell office:value-type="string" table:style-name="ce45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46">
            <text:p>€ 20.000,00</text:p>
          </table:table-cell>
          <table:table-cell office:value-type="currency" office:value="-905056" table:style-name="ce47">
            <text:p>-€ 905.056,00</text:p>
          </table:table-cell>
          <table:table-cell office:value-type="currency" office:value="6747" table:style-name="ce48">
            <text:p>€ 6.747,00</text:p>
          </table:table-cell>
          <table:table-cell office:value-type="currency" office:value="351989" table:style-name="ce48">
            <text:p>€ 351.989,00</text:p>
          </table:table-cell>
          <table:table-cell office:value-type="string" table:style-name="ce11">
            <text:p>Ricci Antonella - Liquidatore</text:p>
            <text:p>(Inizio incarico 25/09/2018 fino a conclusione liquidazione)</text:p>
          </table:table-cell>
          <table:table-cell office:value-type="string" table:style-name="ce49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12">
            <text:p>€ 20.000,00</text:p>
          </table:table-cell>
          <table:table-cell office:value-type="string" table:style-name="ce22">
            <text:p><text:a xlink:href="http://www.comune.bologna.it/partecipazionisocietarie/servizio_singolo/129:43867/">http://www.comune.bologna.it/partecipazionisocietarie/servizio_singolo/129:43867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7" table:style-name="ce73">
            <text:p>G.A.L. <text:s/>DELL'APPENNINO BOLOGNESE S.C. A R.L.</text:p>
          </table:table-cell>
          <table:table-cell office:value-type="percentage" office:value="0.1143" table:number-columns-spanned="1" table:number-rows-spanned="7" table:style-name="ce74">
            <text:p>11,43%</text:p>
          </table:table-cell>
          <table:table-cell office:value-type="string" table:number-columns-spanned="2" table:number-rows-spanned="7" table:style-name="ce89">
            <text:p>//</text:p>
          </table:table-cell>
          <table:covered-table-cell/>
          <table:table-cell office:value-type="string" table:number-columns-spanned="1" table:number-rows-spanned="7" table:style-name="ce97">
            <text:p>//</text:p>
          </table:table-cell>
          <table:table-cell office:value-type="date" office:date-value="2050-12-31T00:00:00" table:number-columns-spanned="1" table:number-rows-spanned="7" table:style-name="ce77">
            <text:p>31/12/2050</text:p>
          </table:table-cell>
          <table:table-cell office:value-type="float" office:value="7925.2" table:number-columns-spanned="1" table:number-rows-spanned="7" table:style-name="ce109">
            <text:p>€ 7.925,20</text:p>
          </table:table-cell>
          <table:table-cell office:value-type="string" table:number-columns-spanned="3" table:number-rows-spanned="7" table:style-name="ce110">
            <text:p>nessun rappresentante</text:p>
          </table:table-cell>
          <table:covered-table-cell table:number-columns-repeated="2"/>
          <table:table-cell office:value-type="currency" office:value="763" table:number-columns-spanned="1" table:number-rows-spanned="7" table:style-name="ce94">
            <text:p>€ 763,00<text:s/></text:p>
          </table:table-cell>
          <table:table-cell office:value-type="currency" office:value="223" table:number-columns-spanned="1" table:number-rows-spanned="7" table:style-name="ce94">
            <text:p>€ 223,00<text:s/></text:p>
          </table:table-cell>
          <table:table-cell office:value-type="currency" office:value="284" table:number-columns-spanned="1" table:number-rows-spanned="7" table:style-name="ce94">
            <text:p>€ 284,00<text:s/></text:p>
          </table:table-cell>
          <table:table-cell office:value-type="string" table:style-name="ce37">
            <text:p>Rabboni Tiberio – Presidente (dal 23/06/21 fino all'approvazione del bilancio 2023)</text:p>
            <text:p/>
          </table:table-cell>
          <table:table-cell office:value-type="float" office:value="0" table:number-columns-spanned="1" table:number-rows-spanned="7" table:style-name="ce111">
            <text:p>0,00</text:p>
          </table:table-cell>
          <table:table-cell office:value-type="float" office:value="0" table:number-columns-spanned="1" table:number-rows-spanned="7" table:style-name="ce112">
            <text:p>0,00</text:p>
          </table:table-cell>
          <table:table-cell office:value-type="string" table:number-columns-spanned="1" table:number-rows-spanned="7" table:style-name="ce113">
            <text:p><text:a xlink:href="https://www.bolognappennino.it/amministrazione-trasparente/">https://www.bolognappennino.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Bernardini Alessandro - Vice Presidente</text:p>
            <text:p>dal 23/06/21 fino all'approvazione del bilancio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6">
            <text:p>Casini Ropa Augusto - Consigliere</text:p>
            <text:p>(dal 23/06/21 fino all'approvazione del bilancio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Scala Alessandro - Consigliere ( dal 23/06/2021 all'approvazione del bilancio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Meluzzi Gabriele - Consigliere <text:s/>(dal 23/06/21 fino all'approvazione del bilancio al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Tassoni Tiziano – Consigliere (dal 23/06/21 fino all'approvazione del bilancio al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Lazzari Ubaldo – Consigliere ( dal 23/06/2021 fino all'approvazione del bialncio 2023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0">
          <table:table-cell office:value-type="string" table:number-columns-spanned="1" table:number-rows-spanned="5" table:style-name="ce62">
            <text:p>INTERPORTO</text:p>
            <text:p>BOLOGNA <text:s/>S.P.A.</text:p>
          </table:table-cell>
          <table:table-cell office:value-type="percentage" office:value="0.17560000000000001" table:number-columns-spanned="1" table:number-rows-spanned="5" table:style-name="ce74">
            <text:p>17,56%</text:p>
          </table:table-cell>
          <table:table-cell office:value-type="string" table:number-columns-spanned="1" table:number-rows-spanned="5" table:style-name="ce89">
            <text:p>//</text:p>
          </table:table-cell>
          <table:table-cell table:number-columns-spanned="1" table:number-rows-spanned="5" table:style-name="ce91"/>
          <table:table-cell office:value-type="string" table:number-columns-spanned="1" table:number-rows-spanned="5" table:style-name="ce97">
            <text:p>//</text:p>
          </table:table-cell>
          <table:table-cell office:value-type="date" office:date-value="2050-12-31T00:00:00" table:number-columns-spanned="1" table:number-rows-spanned="5" table:style-name="ce77">
            <text:p>31/12/2050</text:p>
          </table:table-cell>
          <table:table-cell office:value-type="float" office:value="0" table:number-columns-spanned="1" table:number-rows-spanned="5" table:style-name="ce98">
            <text:p>0,00</text:p>
          </table:table-cell>
          <table:table-cell office:value-type="string" table:style-name="ce50">
            <text:p>Spinedi Marco - Presidente</text:p>
            <text:p>Lista unitaria soci pubblici</text:p>
            <text:p>Incarico rinnovato 26/05/21</text:p>
          </table:table-cell>
          <table:table-cell office:value-type="string" table:number-columns-spanned="1" table:number-rows-spanned="5" table:style-name="ce114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2800" table:style-name="ce51">
            <text:p>€ 72.800,00<text:s/></text:p>
          </table:table-cell>
          <table:table-cell office:value-type="currency" office:value="-29261" table:number-columns-spanned="1" table:number-rows-spanned="5" table:style-name="ce115">
            <text:p>-€ 29.261,00<text:s/></text:p>
          </table:table-cell>
          <table:table-cell office:value-type="currency" office:value="42318" table:number-columns-spanned="1" table:number-rows-spanned="5" table:style-name="ce116">
            <text:p>€ 42.318,00<text:s/></text:p>
          </table:table-cell>
          <table:table-cell office:value-type="currency" office:value="-2793570" table:number-columns-spanned="1" table:number-rows-spanned="5" table:style-name="ce117">
            <text:p>-€ 2.793.570,00<text:s/></text:p>
          </table:table-cell>
          <table:table-cell office:value-type="string" table:style-name="ce52">
            <text:p>Spinedi Marco - Presidente ( dal 26/05/2021 <text:s/>fino all'approvazione del bilancio 2021) e rinnovo dal <text:s/>04/07/2022 fino alll'approvazione del bilancio 2024</text:p>
            <text:p/>
          </table:table-cell>
          <table:table-cell office:value-type="string" table:number-columns-spanned="1" table:number-rows-spanned="5" table:style-name="ce118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2800" table:style-name="ce53">
            <text:p>€ 72.800,00<text:s/></text:p>
          </table:table-cell>
          <table:table-cell office:value-type="string" table:number-columns-spanned="1" table:number-rows-spanned="5" table:style-name="ce119">
            <text:p><text:a xlink:href="https://www.interporto.it/organizzazione-e26">https://www.interporto.it/organizzazione-e26</text:a></text:p>
          </table:table-cell>
          <table:table-cell table:number-columns-repeated="240" table:style-name="ce3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efani Daniela - Consigliere <text:s text:c="8"/>Lista Unitaria soci pubblici Inizio incarico 26/05/21</text:p>
          </table:table-cell>
          <table:covered-table-cell/>
          <table:table-cell office:value-type="currency" office:value="10400" table:style-name="ce54">
            <text:p>€ 10.400,00<text:s/></text:p>
          </table:table-cell>
          <table:covered-table-cell/>
          <table:covered-table-cell/>
          <table:covered-table-cell/>
          <table:table-cell office:value-type="string" table:style-name="ce11">
            <text:p>Stefani Daniela - Consigliere <text:s text:c="14"/>(dal 26/05/2021 fino all'approvazione del bilancio 2021)</text:p>
          </table:table-cell>
          <table:covered-table-cell/>
          <table:table-cell office:value-type="currency" office:value="10400" table:style-name="ce39">
            <text:p>€ 10.4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ngoli Claudio - Consigliere Lista unitaria soci pubblici Inizio incarico 26/05/21</text:p>
          </table:table-cell>
          <table:covered-table-cell/>
          <table:table-cell office:value-type="currency" office:value="10400" table:style-name="ce54">
            <text:p>€ 10.400,00<text:s/></text:p>
          </table:table-cell>
          <table:covered-table-cell/>
          <table:covered-table-cell/>
          <table:covered-table-cell/>
          <table:table-cell office:value-type="string" table:style-name="ce55">
            <text:p>Mengoli Claudio - Consigliere (dal 26/05/2021 fino all'approvazione del bialncio 2021)</text:p>
            <text:p/>
          </table:table-cell>
          <table:covered-table-cell/>
          <table:table-cell office:value-type="currency" office:value="10400" table:style-name="ce39">
            <text:p>€ 10.4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ndrea Babb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0400" table:style-name="ce56">
            <text:p>€ 10.400,00<text:s/></text:p>
          </table:table-cell>
          <table:covered-table-cell/>
          <table:covered-table-cell/>
          <table:covered-table-cell/>
          <table:table-cell office:value-type="string" table:style-name="ce11">
            <text:p>Andrea Babb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0400" table:style-name="ce39">
            <text:p>€ 10.4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thel Frasinett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2336.34" table:style-name="ce56">
            <text:p>€ 12.336,34<text:s/></text:p>
          </table:table-cell>
          <table:covered-table-cell/>
          <table:covered-table-cell/>
          <table:covered-table-cell/>
          <table:table-cell office:value-type="string" table:style-name="ce11">
            <text:p>Ethel Frasinett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2336.34" table:style-name="ce57">
            <text:p>€ 12.336,34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5" table:style-name="ce73">
            <text:p>LEPIDA S.C.P.A.</text:p>
          </table:table-cell>
          <table:table-cell office:value-type="percentage" office:value="1.4E-5" table:number-columns-spanned="1" table:number-rows-spanned="5" table:style-name="ce120">
            <text:p>0,0014%</text:p>
          </table:table-cell>
          <table:table-cell office:value-type="string" table:number-columns-spanned="2" table:number-rows-spanned="5" table:style-name="ce121">
            <text:p>- Data center;</text:p>
            <text:p>- Nuovo data center Garsia;</text:p>
            <text:p>- Manutenzione della sottorete in fibra ottica “MAN Lepida città di Bologna”;</text:p>
            <text:p>- Utilizzo rete Erretre;</text:p>
            <text:p>- Contratto Oracle;</text:p>
            <text:p>- Connettività rete “LEPIDA”</text:p>
            <text:p>- GDPR 679/2016</text:p>
            <text:p>- Collegamento rete Villa Smeraldi</text:p>
            <text:p>- Firewall as a service</text:p>
            <text:p>- Gestione apparato Centro Stella delle scuole</text:p>
            <text:p>- AdriER</text:p>
          </table:table-cell>
          <table:covered-table-cell/>
          <table:table-cell office:value-type="string" table:number-columns-spanned="1" table:number-rows-spanned="5" table:style-name="ce122">
            <text:p>//</text:p>
          </table:table-cell>
          <table:table-cell office:value-type="date" office:date-value="2050-12-31T00:00:00" table:number-columns-spanned="1" table:number-rows-spanned="5" table:style-name="ce123">
            <text:p>31/12/2050</text:p>
          </table:table-cell>
          <table:table-cell office:value-type="float" office:value="691798.3" table:number-columns-spanned="1" table:number-rows-spanned="5" table:style-name="ce124">
            <text:p>€ 691.798,30</text:p>
          </table:table-cell>
          <table:table-cell office:value-type="string" table:number-columns-spanned="3" table:number-rows-spanned="5" table:style-name="ce110">
            <text:p>nessun rappresentante</text:p>
          </table:table-cell>
          <table:covered-table-cell table:number-columns-repeated="2"/>
          <table:table-cell office:value-type="currency" office:value="61229" table:number-columns-spanned="1" table:number-rows-spanned="5" table:style-name="ce116">
            <text:p>€ 61.229,00<text:s/></text:p>
          </table:table-cell>
          <table:table-cell office:value-type="currency" office:value="536895" table:number-columns-spanned="1" table:number-rows-spanned="5" table:style-name="ce116">
            <text:p>€ 536.895,00<text:s/></text:p>
          </table:table-cell>
          <table:table-cell office:value-type="currency" office:value="283704" table:number-columns-spanned="1" table:number-rows-spanned="5" table:style-name="ce125">
            <text:p>€ 283.704,00<text:s/></text:p>
          </table:table-cell>
          <table:table-cell office:value-type="string" table:number-columns-spanned="1" table:number-rows-spanned="2" table:style-name="ce126">
            <text:p>Peri Alfredo - Presidente <text:s/>(dall1/01/2019 <text:s/>fino all'approvazione del bilancio 2021), rinnovo incarico dal 16/06/2022 fino all'approvazione del bilancio 2024</text:p>
            <text:p/>
          </table:table-cell>
          <table:table-cell office:value-type="float" office:value="35160" table:number-columns-spanned="1" table:number-rows-spanned="2" table:style-name="ce127">
            <text:p>€ 35.160,00</text:p>
          </table:table-cell>
          <table:table-cell office:value-type="float" office:value="35160" table:number-columns-spanned="1" table:number-rows-spanned="2" table:style-name="ce127">
            <text:p>€ 35.160,00</text:p>
          </table:table-cell>
          <table:table-cell office:value-type="string" table:number-columns-spanned="1" table:number-rows-spanned="5" table:style-name="ce128">
            <text:p><text:a xlink:href="https://www.lepida.net/societa-trasparente">https://www.lepida.net/societa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Santoro Antonio - Consigliere (dall'1/01/2019 fino all'approvazione del bialncio 2021) rinnovo incarico dal 16/06/2022 fino all'approvazione del bilancio 2024</text:p>
            <text:p><text:span text:style-name="T2">rinuncia al compenso</text:span></text:p>
          </table:table-cell>
          <table:table-cell office:value-type="float" office:value="0" table:style-name="ce59">
            <text:p>€ 0,00</text:p>
          </table:table-cell>
          <table:table-cell office:value-type="currency" office:value="0" table:style-name="ce38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Francesca Lucchi - Consigliere (dal 16/12/2020 fino alla'pprovazione del bilancio 2021) rinnovo incarico dal 16/06/2022 fino all'approvazione del bilancio 2024<text:s/><text:span text:style-name="T2">rinuncia al compenso</text:span></text:p>
          </table:table-cell>
          <table:table-cell office:value-type="float" office:value="0" table:style-name="ce58">
            <text:p>€ 0,00</text:p>
          </table:table-cell>
          <table:table-cell office:value-type="float" office:value="0" table:style-name="ce58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55"/>
          <table:table-cell table:style-name="ce60"/>
          <table:table-cell table:style-name="ce21"/>
          <table:covered-table-cell/>
          <table:table-cell table:number-columns-repeated="240" table:style-name="ce3"/>
          <table:table-cell table:number-columns-repeated="16127"/>
        </table:table-row>
        <table:table-row table:style-name="ro17">
          <table:table-cell office:value-type="string" table:number-columns-spanned="1" table:number-rows-spanned="3" table:style-name="ce129">
            <text:p>S.R.M. - RETI E MOBILITA' S.R.L.</text:p>
          </table:table-cell>
          <table:table-cell office:value-type="percentage" office:value="0.38369999999999999" table:number-columns-spanned="1" table:number-rows-spanned="3" table:style-name="ce130">
            <text:p>38,37%</text:p>
          </table:table-cell>
          <table:table-cell office:value-type="string" table:number-columns-spanned="1" table:number-rows-spanned="3" table:style-name="ce131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table-cell table:number-columns-spanned="1" table:number-rows-spanned="3" table:style-name="ce132"/>
          <table:table-cell office:value-type="string" table:number-columns-spanned="1" table:number-rows-spanned="3" table:style-name="ce133">
            <text:p>//</text:p>
          </table:table-cell>
          <table:table-cell office:value-type="date" office:date-value="2050-12-31T00:00:00" table:number-columns-spanned="1" table:number-rows-spanned="3" table:style-name="ce134">
            <text:p>31/12/2050</text:p>
          </table:table-cell>
          <table:table-cell office:value-type="float" office:value="854018.49" table:number-columns-spanned="1" table:number-rows-spanned="3" table:style-name="ce135">
            <text:p>€ 854.018,49</text:p>
          </table:table-cell>
          <table:table-cell office:value-type="string" table:number-columns-spanned="1" table:number-rows-spanned="2" table:style-name="ce136">
            <text:p>Amelia Luca <text:s/>Designata in accordo con il Comune di Bologna Amministratore Unico Inizio incarico 01/01/2019</text:p>
          </table:table-cell>
          <table:table-cell office:value-type="float" office:value="41600" table:number-columns-spanned="1" table:number-rows-spanned="2" table:style-name="ce135">
            <text:p>€ 41.600,00</text:p>
          </table:table-cell>
          <table:table-cell office:value-type="float" office:value="41600" table:number-columns-spanned="1" table:number-rows-spanned="2" table:style-name="ce135">
            <text:p>€ 41.600,00</text:p>
          </table:table-cell>
          <table:table-cell office:value-type="currency" office:value="30610" table:number-columns-spanned="1" table:number-rows-spanned="3" table:style-name="ce78">
            <text:p>€ 30.610,00<text:s/></text:p>
          </table:table-cell>
          <table:table-cell office:value-type="currency" office:value="136636" table:number-columns-spanned="1" table:number-rows-spanned="3" table:style-name="ce78">
            <text:p>€ 136.636,00<text:s/></text:p>
          </table:table-cell>
          <table:table-cell office:value-type="currency" office:value="217960" table:number-columns-spanned="1" table:number-rows-spanned="3" table:style-name="ce78">
            <text:p>€ 217.960,00<text:s/></text:p>
          </table:table-cell>
          <table:table-cell office:value-type="string" table:number-columns-spanned="1" table:number-rows-spanned="2" table:style-name="ce126">
            <text:p>Luca Amelia</text:p>
            <text:p>Amministratore Unico (dal 29/06/2021 fino all'approvazione <text:s/>del bilancio 2021)</text:p>
          </table:table-cell>
          <table:table-cell office:value-type="float" office:value="41600" table:number-columns-spanned="1" table:number-rows-spanned="2" table:style-name="ce135">
            <text:p>€ 41.600,00</text:p>
          </table:table-cell>
          <table:table-cell office:value-type="float" office:value="41600" table:number-columns-spanned="1" table:number-rows-spanned="2" table:style-name="ce127">
            <text:p>€ 41.600,00</text:p>
          </table:table-cell>
          <table:table-cell office:value-type="string" table:number-columns-spanned="1" table:number-rows-spanned="3" table:style-name="ce137">
            <text:p><text:a xlink:href="https://www.srmbologna.it/?page_id=3511">https://www.srmbologna.it/?page_id=3511</text:a></text:p>
          </table:table-cell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Giovanni Berti Arnoaldi Veli in accordo con il Comune di Bologna Amministratore Unico inizio 02/05/2022 fino <text:s/>all'approvazione del bilancio del 2024</text:p>
          </table:table-cell>
          <table:table-cell office:value-type="float" office:value="41600" table:style-name="ce27">
            <text:p>41.600,00</text:p>
          </table:table-cell>
          <table:table-cell office:value-type="string" table:style-name="ce6">
            <text:p>23,342,22</text:p>
          </table:table-cell>
          <table:covered-table-cell/>
          <table:covered-table-cell/>
          <table:covered-table-cell/>
          <table:table-cell office:value-type="string" table:style-name="ce11">
            <text:p>Giovanni Berti Arnoaldi Veli ( inizio 02/05/2022 fino <text:s/>all'approvazione del bilancio del 2024)</text:p>
          </table:table-cell>
          <table:table-cell office:value-type="float" office:value="41600" table:style-name="ce27">
            <text:p>41.600,00</text:p>
          </table:table-cell>
          <table:table-cell office:value-type="string" table:style-name="ce6">
            <text:p>23,342,22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number-rows-repeated="65448" table:style-name="ro20">
          <table:table-cell table:number-columns-repeated="17" table:style-name="ce61"/>
          <table:table-cell table:number-columns-repeated="240" table:style-name="ce3"/>
          <table:table-cell table:number-columns-repeated="16127"/>
        </table:table-row>
        <table:table-row table:number-rows-repeated="5" table:style-name="ro21">
          <table:table-cell table:number-columns-repeated="16384" table:style-name="ce1"/>
        </table:table-row>
        <table:table-row table:number-rows-repeated="983072" table:style-name="ro22">
          <table:table-cell table:number-columns-repeated="16384"/>
        </table:table-row>
        <table:named-expressions>
          <table:named-range table:name="Print_Area" table:cell-range-address="'SOCIETA''_'.$A$1:'SOCIETA''_'.$Q$63" table:base-cell-address="'SOCIETA''_'.$A$1"/>
        </table:named-expressions>
      </table:table>
      <table:named-expressions>
        <table:named-range table:name="Excel_BuiltIn_Print_Titles_1" table:cell-range-address="'SOCIETA''_'.$A$1:'SOCIETA''_'.$AMJ$1" table:base-cell-address="'SOCIETA''_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0"/>
      <number:text>%</number:text>
    </number:percentage-style>
    <number:number-style style:name="N40P0">
      <number:text>€ </number:text>
      <number:number number:decimal-places="2" number:min-integer-digits="1" number:grouping="true"/>
    </number:number-style>
    <number:number-style style:name="N40">
      <number:text>-€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percentage-style style:name="N42">
      <number:number number:decimal-places="4" number:min-integer-digits="1"/>
      <number:text>%</number:text>
    </number:percentage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984251968503937in" fo:margin-bottom="0in" fo:margin-left="0.590157480314961in" fo:margin-right="0.590157480314961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5629921259842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GIANNESED</meta:initial-creator>
    <dc:creator>Sabrina Arbizzani</dc:creator>
    <meta:creation-date>2020-11-13T08:24:30Z</meta:creation-date>
    <dc:date>2023-12-19T11:43:44Z</dc:date>
    <meta:print-date>2023-11-28T11:30:21Z</meta:print-date>
    <meta:editing-cycles>367</meta:editing-cycles>
    <meta:editing-duration>PT25395S</meta:editing-duration>
  </office:meta>
</office:document-meta>
</file>