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7">
      <style:table-cell-properties fo:border-top="thin double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7">
      <style:table-cell-properties fo:border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0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3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5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47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39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Excel_32_Built-in_32_Normal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Valuta" style:data-style-name="N42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page" style:column-width="8.38729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I_D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000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5">
            <text:p>TIPOLOGIA</text:p>
          </table:table-cell>
          <table:covered-table-cell table:number-columns-repeated="2"/>
          <table:table-cell office:value-type="string" table:number-columns-spanned="2" table:number-rows-spanned="1" table:style-name="ce16">
            <text:p>FUNZIONALITA'</text:p>
          </table:table-cell>
          <table:covered-table-cell/>
          <table:table-cell office:value-type="string" table:number-columns-spanned="9" table:number-rows-spanned="1" table:style-name="ce17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18">
            <text:p>AMMINISTRATORI</text:p>
          </table:table-cell>
          <table:covered-table-cell table:number-columns-repeated="2"/>
          <table:table-cell table:number-columns-repeated="2" table:style-name="ce3"/>
          <table:table-cell office:value-type="string" table:style-name="ce3">
            <text:p>SITO ISTITUZIONALE</text:p>
          </table:table-cell>
          <table:table-cell table:number-columns-repeated="1001" table:style-name="ce4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19">
            <text:p>DENOMINAZIONE ENTI DI DIRITTO PRIVATO CONTROLLATI</text:p>
          </table:table-cell>
          <table:table-cell office:value-type="string" table:number-columns-spanned="1" table:number-rows-spanned="2" table:style-name="ce20">
            <text:p>Ente Controllato</text:p>
          </table:table-cell>
          <table:table-cell office:value-type="string" table:number-columns-spanned="1" table:number-rows-spanned="2" table:style-name="ce20">
            <text:p>Ente Costituito</text:p>
          </table:table-cell>
          <table:table-cell office:value-type="string" table:number-columns-spanned="1" table:number-rows-spanned="2" table:style-name="ce20">
            <text:p>Ente Vigilato</text:p>
          </table:table-cell>
          <table:table-cell office:value-type="string" table:number-columns-spanned="1" table:number-rows-spanned="2" table:style-name="ce21">
            <text:p>FUNZIONI ATTRIBUITE - ATTIVITA' SVOLTE IN FAVORE DELLA PROVINCIA DI BOLOGNA, DAL 1° GENNAIO 2015 CITTA' METROPOLITANA</text:p>
          </table:table-cell>
          <table:table-cell office:value-type="string" table:number-columns-spanned="1" table:number-rows-spanned="2" table:style-name="ce22">
            <text:p>ATTIVITA' DI SERVIZIO PUBBLICO AFFIDATE</text:p>
          </table:table-cell>
          <table:table-cell office:value-type="string" table:number-columns-spanned="1" table:number-rows-spanned="2" table:style-name="ce23">
            <text:p>QUOTA DI PATECIPAZIONE</text:p>
          </table:table-cell>
          <table:table-cell office:value-type="string" table:number-columns-spanned="1" table:number-rows-spanned="2" table:style-name="ce21">
            <text:p>SCADENZA</text:p>
          </table:table-cell>
          <table:table-cell office:value-type="string" table:number-columns-spanned="1" table:number-rows-spanned="2" table:style-name="ce21">
            <text:p>ONERE ANNUALE</text:p>
            <text:p>(ANNO 2020)</text:p>
          </table:table-cell>
          <table:table-cell office:value-type="string" table:number-columns-spanned="1" table:number-rows-spanned="2" table:style-name="ce21">
            <text:p>RAPPRESENTANTI DELLA <text:s/>CITTA' METROPOLITANA DI BOLOGNA NEGLI ORGANI DI GOVERNO</text:p>
          </table:table-cell>
          <table:table-cell office:value-type="string" table:number-columns-spanned="1" table:number-rows-spanned="2" table:style-name="ce21">
            <text:p>COMPENSO SPETTANTE</text:p>
          </table:table-cell>
          <table:table-cell office:value-type="string" table:number-columns-spanned="1" table:number-rows-spanned="2" table:style-name="ce21">
            <text:p>COMPENSO CORRISPOSTO AL 31/12/2018</text:p>
            <text:p>Comprensivo di eventuali oneri/rimborsi spesa</text:p>
          </table:table-cell>
          <table:table-cell office:value-type="string" table:number-columns-spanned="3" table:number-rows-spanned="1" table:style-name="ce24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3">
            <text:p>INCARICHI DI AMMINISTRATORI DELL'ENTE</text:p>
          </table:table-cell>
          <table:table-cell office:value-type="string" table:number-columns-spanned="1" table:number-rows-spanned="2" table:style-name="ce21">
            <text:p>COMPENSO SPETTATNE</text:p>
          </table:table-cell>
          <table:table-cell office:value-type="string" table:number-columns-spanned="1" table:number-rows-spanned="2" table:style-name="ce21">
            <text:p>COMPENSO CORRISPOSTO AL 31/12/2018</text:p>
            <text:p>Comprensivo di eventuali oneri/rimborsi spesa</text:p>
          </table:table-cell>
          <table:table-cell office:value-type="string" table:number-columns-spanned="1" table:number-rows-spanned="2" table:style-name="ce22">
            <text:p>LINK</text:p>
          </table:table-cell>
          <table:table-cell office:value-type="string" table:number-columns-spanned="1" table:number-rows-spanned="2" table:style-name="ce25">
            <text:p>LINK</text:p>
          </table:table-cell>
          <table:table-cell office:value-type="string" table:number-columns-spanned="1" table:number-rows-spanned="2" table:style-name="ce25">
            <text:p>LINK</text:p>
          </table:table-cell>
          <table:table-cell table:number-columns-repeated="1001" table:style-name="ce4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6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4">
          <table:table-cell office:value-type="string" table:number-columns-spanned="1" table:number-rows-spanned="5" table:style-name="ce26">
            <text:p>FONDAZIONE SCUOLA DI PACE MONTESOLE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9">
            <text:p>//</text:p>
          </table:table-cell>
          <table:table-cell office:value-type="string" table:number-columns-spanned="1" table:number-rows-spanned="5" table:style-name="ce30">
            <text:p>//</text:p>
          </table:table-cell>
          <table:table-cell office:value-type="float" office:value="0" table:number-columns-spanned="1" table:number-rows-spanned="5" table:style-name="ce31">
            <text:p>0,00</text:p>
          </table:table-cell>
          <table:table-cell office:value-type="string" table:number-columns-spanned="1" table:number-rows-spanned="5" table:style-name="ce27">
            <text:p>illimitata</text:p>
          </table:table-cell>
          <table:table-cell office:value-type="currency" office:value="0" table:number-columns-spanned="1" table:number-rows-spanned="5" table:style-name="ce32">
            <text:p>€ 0,00</text:p>
          </table:table-cell>
          <table:table-cell office:value-type="string" table:number-columns-spanned="1" table:number-rows-spanned="3" table:style-name="ce33">
            <text:p>Cocchi Anna</text:p>
            <text:p>Inizio incarico 23/06/2017</text:p>
            <text:p>Incarico rinnovato nel 2018</text:p>
          </table:table-cell>
          <table:table-cell office:value-type="currency" office:value="0" table:number-columns-spanned="1" table:number-rows-spanned="3" table:style-name="ce34">
            <text:p>€ 0,00</text:p>
          </table:table-cell>
          <table:table-cell office:value-type="currency" office:value="0" table:number-columns-spanned="1" table:number-rows-spanned="3" table:style-name="ce34">
            <text:p>€ 0,00</text:p>
          </table:table-cell>
          <table:table-cell office:value-type="currency" office:value="11606" table:number-columns-spanned="1" table:number-rows-spanned="5" table:style-name="ce32">
            <text:p>€ 11.606,00</text:p>
          </table:table-cell>
          <table:table-cell office:value-type="currency" office:value="4188" table:number-columns-spanned="1" table:number-rows-spanned="5" table:style-name="ce35">
            <text:p>€ 4.188,00</text:p>
          </table:table-cell>
          <table:table-cell office:value-type="currency" office:value="-25825" table:number-columns-spanned="1" table:number-rows-spanned="5" table:style-name="ce52">
            <text:p>-€ 25.825,00</text:p>
          </table:table-cell>
          <table:table-cell office:value-type="string" table:style-name="ce7">
            <text:p>Fabbri Simone Presidente</text:p>
            <text:p>Incarico rinnovato anno 2018</text:p>
          </table:table-cell>
          <table:table-cell office:value-type="float" office:value="0" table:number-columns-spanned="1" table:number-rows-spanned="5" table:style-name="ce36">
            <text:p>0,00</text:p>
          </table:table-cell>
          <table:table-cell office:value-type="float" office:value="0" table:number-columns-spanned="1" table:number-rows-spanned="5" table:style-name="ce36">
            <text:p>0,00</text:p>
          </table:table-cell>
          <table:table-cell office:value-type="string" table:number-columns-spanned="1" table:number-rows-spanned="5" table:style-name="ce37">
            <text:p><text:a xlink:href="http://www.montesole.org/index.php/amministrazione-trasparente/">http://www.montesole.org/index.php/amministrazione-trasparente/</text:a></text:p>
          </table:table-cell>
          <table:table-cell office:value-type="string" table:number-columns-spanned="1" table:number-rows-spanned="5" table:style-name="ce38">
            <text:p><text:a xlink:href="http://www.montesole.org/index.php/amministrazione-trasparente/">http://www.montesole.org/index.php/amministrazione-trasparente/</text:a></text:p>
          </table:table-cell>
          <table:table-cell office:value-type="string" table:number-columns-spanned="1" table:number-rows-spanned="5" table:style-name="ce38">
            <text:p><text:a xlink:href="http://www.montesole.org/index.php/amministrazione-trasparente/">http://www.montesole.org/index.php/amministrazione-trasparente/</text:a></text:p>
          </table:table-cell>
          <table:table-cell table:number-columns-repeated="1001" table:style-name="ce4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cchi Anna Consigliere</text:p>
            <text:p>Incarico rinnovato anno 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anchi Romano Consigliere</text:p>
            <text:p>Incarico rinnovato anno 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2" table:style-name="ce39"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Paticchia Vito Consigliere</text:p>
            <text:p>Incarico rinnovato anno 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Schmidt Meike Consigliere</text:p>
            <text:p>Incarico rinnovato anno 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40">
            <text:p>FONDAZIONE VILLA GHIGI</text:p>
          </table:table-cell>
          <table:table-cell office:value-type="string" table:number-columns-spanned="1" table:number-rows-spanned="3" table:style-name="ce27">
            <text:p>//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7">
            <text:p>//</text:p>
          </table:table-cell>
          <table:table-cell office:value-type="string" table:number-columns-spanned="1" table:number-rows-spanned="3" table:style-name="ce29">
            <text:p>//</text:p>
          </table:table-cell>
          <table:table-cell office:value-type="string" table:number-columns-spanned="1" table:number-rows-spanned="3" table:style-name="ce30">
            <text:p>Promozione del territorio</text:p>
          </table:table-cell>
          <table:table-cell office:value-type="float" office:value="0" table:number-columns-spanned="1" table:number-rows-spanned="3" table:style-name="ce31">
            <text:p>0,00</text:p>
          </table:table-cell>
          <table:table-cell office:value-type="string" table:number-columns-spanned="1" table:number-rows-spanned="3" table:style-name="ce27">
            <text:p>illimitata</text:p>
          </table:table-cell>
          <table:table-cell office:value-type="currency" office:value="0" table:number-columns-spanned="1" table:number-rows-spanned="3" table:style-name="ce32">
            <text:p>€ 0,00</text:p>
          </table:table-cell>
          <table:table-cell office:value-type="string" table:number-columns-spanned="1" table:number-rows-spanned="3" table:style-name="ce41">
            <text:p>Auregli Adelaide Consigliere</text:p>
            <text:p>Nomina in accordo con l'Università degli Studi di Bologna</text:p>
            <text:p>incarico rinnovato il 13/12/2019</text:p>
          </table:table-cell>
          <table:table-cell office:value-type="string" table:number-columns-spanned="1" table:number-rows-spanned="3" table:style-name="ce42">
            <text:p>Gettone</text:p>
            <text:p>€ 30,00</text:p>
          </table:table-cell>
          <table:table-cell office:value-type="string" table:number-columns-spanned="1" table:number-rows-spanned="3" table:style-name="ce43">
            <text:p>rinuncia</text:p>
          </table:table-cell>
          <table:table-cell office:value-type="currency" office:value="-28456.93" table:number-columns-spanned="1" table:number-rows-spanned="3" table:style-name="ce44">
            <text:p>-€ 28.456,93</text:p>
          </table:table-cell>
          <table:table-cell office:value-type="currency" office:value="24301.38" table:number-columns-spanned="1" table:number-rows-spanned="3" table:style-name="ce32">
            <text:p>€ 24.301,38</text:p>
          </table:table-cell>
          <table:table-cell office:value-type="currency" office:value="-7977.32" table:number-columns-spanned="1" table:number-rows-spanned="3" table:style-name="ce45">
            <text:p>-€ 7.977,32</text:p>
          </table:table-cell>
          <table:table-cell office:value-type="string" table:style-name="ce7">
            <text:p>Bertocchi Mauro Presidente</text:p>
            <text:p>incarico rinnovato il 03/10/2019</text:p>
          </table:table-cell>
          <table:table-cell office:value-type="string" table:number-columns-spanned="1" table:number-rows-spanned="3" table:style-name="ce42">
            <text:p>Gettone</text:p>
            <text:p>€ 30,00</text:p>
          </table:table-cell>
          <table:table-cell office:value-type="string" table:style-name="ce10">
            <text:p>rinuncia</text:p>
          </table:table-cell>
          <table:table-cell office:value-type="string" table:number-columns-spanned="1" table:number-rows-spanned="3" table:style-name="ce37">
            <text:p><text:a xlink:href="http://www.fondazionevillaghigi.it/fondazione/amministrazione-trasparente/">http://www.fondazionevillaghigi.it/fondazione/amministrazione-trasparente/</text:a></text:p>
          </table:table-cell>
          <table:table-cell office:value-type="string" table:number-columns-spanned="1" table:number-rows-spanned="3" table:style-name="ce38">
            <text:p><text:a xlink:href="http://www.fondazionevillaghigi.it/fondazione/amministrazione-trasparente/">http://www.fondazionevillaghigi.it/fondazione/amministrazione-trasparente/</text:a></text:p>
          </table:table-cell>
          <table:table-cell office:value-type="string" table:number-columns-spanned="1" table:number-rows-spanned="3" table:style-name="ce38">
            <text:p><text:a xlink:href="http://www.fondazionevillaghigi.it/fondazione/amministrazione-trasparente/">http://www.fondazionevillaghigi.it/fondazione/amministrazione-trasparente/</text:a></text:p>
          </table:table-cell>
          <table:table-cell table:number-columns-repeated="1001" table:style-name="ce4"/>
          <table:table-cell table:number-columns-repeated="15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acucci Elena</text:p>
            <text:p>Inizio incarico 25/10/2018</text:p>
            <text:p>incarico rinnovato il 03/10/2019</text:p>
          </table:table-cell>
          <table:covered-table-cell/>
          <table:table-cell office:value-type="string" table:style-name="ce11">
            <text:p>rinuncia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uregli Adelaide Consigliere</text:p>
            <text:p>incarico rinnovato 13/12/2019</text:p>
          </table:table-cell>
          <table:covered-table-cell/>
          <table:table-cell office:value-type="string" table:style-name="ce11">
            <text:p>rinuncia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table-cell office:value-type="string" table:number-columns-spanned="1" table:number-rows-spanned="9" table:style-name="ce26">
            <text:p>COMITATO REGIONALE PER LE ONORANZE AI CADUTI DI MARZABOTTO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28">
            <text:p>X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30">
            <text:p>//</text:p>
          </table:table-cell>
          <table:table-cell office:value-type="float" office:value="0" table:number-columns-spanned="1" table:number-rows-spanned="9" table:style-name="ce31">
            <text:p>0,00</text:p>
          </table:table-cell>
          <table:table-cell office:value-type="string" table:number-columns-spanned="1" table:number-rows-spanned="9" table:style-name="ce27">
            <text:p>non prevista</text:p>
          </table:table-cell>
          <table:table-cell office:value-type="currency" office:value="0" table:number-columns-spanned="1" table:number-rows-spanned="9" table:style-name="ce32">
            <text:p>€ 0,00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currency" office:value="22876.22" table:number-columns-spanned="1" table:number-rows-spanned="9" table:style-name="ce47">
            <text:p>€ 22.876,22</text:p>
          </table:table-cell>
          <table:table-cell office:value-type="currency" office:value="6469.92" table:number-columns-spanned="1" table:number-rows-spanned="9" table:style-name="ce47">
            <text:p>€ 6.469,92</text:p>
          </table:table-cell>
          <table:table-cell office:value-type="currency" office:value="1154.94" table:number-columns-spanned="1" table:number-rows-spanned="9" table:style-name="ce48">
            <text:p>€ 1.154,94</text:p>
          </table:table-cell>
          <table:table-cell office:value-type="string" table:style-name="ce7">
            <text:p>Cardi Valter Presidente del Comitato</text:p>
            <text:p>Inizio incarico 08/09/2018</text:p>
          </table:table-cell>
          <table:table-cell office:value-type="float" office:value="0" table:number-columns-spanned="1" table:number-rows-spanned="9" table:style-name="ce36">
            <text:p>0,00</text:p>
          </table:table-cell>
          <table:table-cell office:value-type="float" office:value="0" table:number-columns-spanned="1" table:number-rows-spanned="9" table:style-name="ce36">
            <text:p>0,00</text:p>
          </table:table-cell>
          <table:table-cell office:value-type="string" table:number-columns-spanned="1" table:number-rows-spanned="9" table:style-name="ce30">
            <text:p><text:a xlink:href="https://www.martirimarzabotto.it/">https://www.martirimarzabotto.it/</text:a></text:p>
          </table:table-cell>
          <table:table-cell office:value-type="string" table:number-columns-spanned="1" table:number-rows-spanned="9" table:style-name="ce49">
            <text:p><text:a xlink:href="https://www.martirimarzabotto.it/">https://www.martirimarzabotto.it/</text:a></text:p>
          </table:table-cell>
          <table:table-cell office:value-type="string" table:number-columns-spanned="1" table:number-rows-spanned="9" table:style-name="ce49">
            <text:p><text:a xlink:href="https://www.martirimarzabotto.it/">https://www.martirimarzabotto.it/</text:a></text:p>
          </table:table-cell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orghi Alessandro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uppi Valentina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Marchi Andrea Consigliere</text:p>
            <text:p>Termine incarico 08/09/2018</text:p>
            <text:p>Quale rappresentante della Città metropolitana di Bologna all'interno del Consiglio direttivo</text:p>
          </table:table-cell>
          <table:table-cell office:value-type="currency" office:value="0" table:number-columns-spanned="1" table:number-rows-spanned="3" table:style-name="ce51">
            <text:p>€ 0,00</text:p>
          </table:table-cell>
          <table:table-cell office:value-type="currency" office:value="0" table:number-columns-spanned="1" table:number-rows-spanned="3" table:style-name="ce51">
            <text:p>€ 0,00</text:p>
          </table:table-cell>
          <table:covered-table-cell/>
          <table:covered-table-cell/>
          <table:covered-table-cell/>
          <table:table-cell office:value-type="string" table:style-name="ce9">
            <text:p>Iubini Maria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uccarini Gian Luca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chi Andrea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covered-table-cell/>
          <table:covered-table-cell/>
          <table:covered-table-cell/>
          <table:table-cell office:value-type="string" table:style-name="ce9">
            <text:p>Mingarelli Dario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eronesi Massimo Consigliere</text:p>
            <text:p>Inizio incarico 08/09/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rchi Andrea Consigliere</text:p>
            <text:p>Termine incarico 08/09/2018</text:p>
            <text:p>Quale rappresentante della Provincia di Bologna all'interno del Consiglio diret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2"/>
        </table:table-row>
        <table:table-row table:style-name="ro8">
          <table:table-cell table:number-columns-repeated="17" table:style-name="ce13"/>
          <table:table-cell table:style-name="ce14"/>
          <table:table-cell table:style-name="ce13"/>
          <table:table-cell table:number-columns-repeated="1003" table:style-name="ce4"/>
          <table:table-cell table:number-columns-repeated="15362"/>
        </table:table-row>
        <table:table-row table:number-rows-repeated="65503" table:style-name="ro8">
          <table:table-cell table:number-columns-repeated="19" table:style-name="ce13"/>
          <table:table-cell table:number-columns-repeated="1003" table:style-name="ce4"/>
          <table:table-cell table:number-columns-repeated="15362"/>
        </table:table-row>
        <table:table-row table:style-name="ro8">
          <table:table-cell table:number-columns-repeated="19" table:style-name="ce13"/>
          <table:table-cell table:style-name="ce1"/>
          <table:table-cell table:number-columns-repeated="1002" table:style-name="ce4"/>
          <table:table-cell table:number-columns-repeated="15362"/>
        </table:table-row>
        <table:table-row table:number-rows-repeated="9830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it" number:country="IT">
      <number:number number:decimal-places="2" number:min-integer-digits="0"/>
    </number:number-style>
    <number:currency-style style:name="N42">
      <number:currency-symbol>€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0708661417323in" fo:margin-right="0.200787401574803in" style:print-orientation="portrait" style:print-page-order="ttb" style:first-page-number="continue" style:scale-to="69%" style:table-centering="both" style:print="objects charts drawings"/>
      <style:header-style>
        <style:header-footer-properties fo:min-height="0.429133858267717in" fo:margin-left="0in" fo:margin-right="0in" fo:margin-bottom="0in"/>
      </style:header-style>
      <style:footer-style>
        <style:header-footer-properties fo:min-height="0.38622047244094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</meta:initial-creator>
    <dc:creator>Alessandro Milito</dc:creator>
    <meta:creation-date>2013-10-09T22:41:40Z</meta:creation-date>
    <dc:date>2020-11-27T14:14:46Z</dc:date>
    <meta:print-date>2013-12-23T10:21:21Z</meta:print-date>
    <meta:editing-cycles>256</meta:editing-cycles>
    <meta:editing-duration>PT153486S</meta:editing-duration>
  </office:meta>
</office:document-meta>
</file>