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Excel_32_Built-in_32_Comma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Excel_32_Built-in_32_Comma" style:data-style-name="N36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Excel_32_Built-in_32_Comma" style:data-style-name="N36">
      <style:table-cell-properties fo:border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Excel_32_Built-in_32_Comma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Excel_32_Built-in_32_Comma" style:data-style-name="N4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Excel_32_Built-in_32_Comma" style:data-style-name="N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Excel_32_Built-in_32_Comma" style:data-style-name="N4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Excel_32_Built-in_32_Comma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Excel_32_Built-in_32_Comma" style:data-style-name="N36">
      <style:table-cell-properties fo:border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Excel_32_Built-in_32_Comma" style:data-style-name="N36">
      <style:table-cell-properties fo:border="thin solid #000000" style:vertical-align="automatic" fo:background-color="transparent" style:cell-protect="protected"/>
    </style:style>
    <style:style style:name="ce30" style:family="table-cell" style:parent-style-name="Excel_32_Built-in_32_Comma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Excel_32_Built-in_32_Comma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/>
    </style:style>
    <style:style style:name="ce33" style:family="table-cell" style:parent-style-name="Default" style:data-style-name="N36"/>
    <style:style style:name="ce3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4">
      <style:text-properties fo:color="#FF0000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4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ext-properties fo:color="#FF0000"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nno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5607" table:default-cell-style-name="ce1"/>
        <table:table-row table:style-name="ro1">
          <table:table-cell office:value-type="string" table:number-columns-spanned="9" table:number-rows-spanned="1" table:style-name="ce45">
            <text:p>EMOLUMENTI LORDI CORRISPOSTI AI DIRIGENTI IN SERVIZIO <text:s/>NELL'ANNO 2020</text:p>
          </table:table-cell>
          <table:covered-table-cell table:number-columns-repeated="8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3">
            <text:p>Cognome Nome</text:p>
          </table:table-cell>
          <table:table-cell office:value-type="string" table:style-name="ce4">
            <text:p>TIPORLAV</text:p>
          </table:table-cell>
          <table:table-cell office:value-type="string" table:style-name="ce5">
            <text:p>Voci retributive stipendiali</text:p>
          </table:table-cell>
          <table:table-cell office:value-type="string" table:style-name="ce5">
            <text:p>Retribuzione di Posizione</text:p>
          </table:table-cell>
          <table:table-cell office:value-type="string" table:style-name="ce6">
            <text:p>Retribuzione di risultato 2019 max teorico<text:s text:c="6"/></text:p>
          </table:table-cell>
          <table:table-cell office:value-type="string" table:style-name="ce7">
            <text:p>Retribuzione di risultato - anno 2019</text:p>
          </table:table-cell>
          <table:table-cell office:value-type="string" table:style-name="ce4">
            <text:p>Altro</text:p>
          </table:table-cell>
          <table:table-cell office:value-type="string" table:style-name="ce5">
            <text:p>TOTALE corrisposto</text:p>
          </table:table-cell>
          <table:table-cell office:value-type="string" table:style-name="ce8">
            <text:p>NOTE</text:p>
          </table:table-cell>
          <table:table-cell table:number-columns-repeated="16375" table:style-name="ce9"/>
        </table:table-row>
        <table:table-row table:style-name="ro1">
          <table:table-cell office:value-type="string" table:style-name="ce10">
            <text:p>BARBIERI ANNA</text:p>
          </table:table-cell>
          <table:table-cell office:value-type="string" table:style-name="ce11">
            <text:p>DIRIGENTE</text:p>
          </table:table-cell>
          <table:table-cell office:value-type="float" office:value="43928.81" table:style-name="ce12">
            <text:p>43.928,81</text:p>
          </table:table-cell>
          <table:table-cell office:value-type="float" office:value="42790.01" table:style-name="ce13">
            <text:p>42.790,01</text:p>
          </table:table-cell>
          <table:table-cell office:value-type="float" office:value="4480.114047" table:formula="of:=+[.D3]*10.47%" table:style-name="ce12">
            <text:p>4.480,11</text:p>
          </table:table-cell>
          <table:table-cell office:value-type="float" office:value="4465.8100000000004" table:style-name="ce13">
            <text:p>4.465,81</text:p>
          </table:table-cell>
          <table:table-cell table:style-name="ce14"/>
          <table:table-cell office:value-type="float" office:value="91184.63" table:formula="of:=[.C3]+[.D3]+[.F3]" table:style-name="ce14">
            <text:p>91.184,63<text:s text:c="4"/></text:p>
          </table:table-cell>
          <table:table-cell office:value-type="string" table:style-name="ce15">
            <text:p>A</text:p>
          </table:table-cell>
          <table:table-cell table:style-name="ce16"/>
          <table:table-cell table:number-columns-repeated="16374" table:style-name="ce1"/>
        </table:table-row>
        <table:table-row table:style-name="ro1">
          <table:table-cell office:value-type="string" table:style-name="ce10">
            <text:p>BIAGETTI MASSIMO</text:p>
          </table:table-cell>
          <table:table-cell office:value-type="string" table:style-name="ce11">
            <text:p>DIRIGENTE</text:p>
          </table:table-cell>
          <table:table-cell office:value-type="float" office:value="43928.81" table:style-name="ce12">
            <text:p>43.928,81</text:p>
          </table:table-cell>
          <table:table-cell office:value-type="float" office:value="36956.18" table:style-name="ce17">
            <text:p>36.956,18</text:p>
          </table:table-cell>
          <table:table-cell office:value-type="float" office:value="3869.3120460000005" table:formula="of:=[.D4]*10.47/100" table:style-name="ce18">
            <text:p>3.869,31</text:p>
          </table:table-cell>
          <table:table-cell office:value-type="float" office:value="3693.7" table:style-name="ce12">
            <text:p>3.693,70</text:p>
          </table:table-cell>
          <table:table-cell table:style-name="ce14"/>
          <table:table-cell office:value-type="float" office:value="84578.689999999988" table:formula="of:=[.C4]+[.D4]+[.F4]" table:style-name="ce14">
            <text:p>84.578,69<text:s text:c="4"/></text:p>
          </table:table-cell>
          <table:table-cell table:style-name="ce19"/>
          <table:table-cell table:number-columns-repeated="2" table:style-name="ce16"/>
          <table:table-cell table:style-name="ce20"/>
          <table:table-cell table:number-columns-repeated="16372" table:style-name="ce1"/>
        </table:table-row>
        <table:table-row table:style-name="ro1">
          <table:table-cell office:value-type="string" table:style-name="ce10">
            <text:p>BOCCOLA FABRIZIO</text:p>
          </table:table-cell>
          <table:table-cell office:value-type="string" table:style-name="ce11">
            <text:p>DIRIGENTE</text:p>
          </table:table-cell>
          <table:table-cell office:value-type="float" office:value="42194.98" table:style-name="ce21">
            <text:p>42.194,98</text:p>
          </table:table-cell>
          <table:table-cell office:value-type="float" office:value="42790.01" table:style-name="ce12">
            <text:p>42.790,01</text:p>
          </table:table-cell>
          <table:table-cell office:value-type="float" office:value="4480.1140470000009" table:formula="of:=[.D5]*10.47/100" table:style-name="ce22">
            <text:p>4.480,11</text:p>
          </table:table-cell>
          <table:table-cell office:value-type="float" office:value="4353.83" table:style-name="ce12">
            <text:p>4.353,83</text:p>
          </table:table-cell>
          <table:table-cell table:style-name="ce14"/>
          <table:table-cell office:value-type="float" office:value="89338.82" table:formula="of:=[.C5]+[.D5]+[.F5]" table:style-name="ce14">
            <text:p>89.338,82<text:s text:c="4"/></text:p>
          </table:table-cell>
          <table:table-cell table:style-name="ce19"/>
          <table:table-cell table:number-columns-repeated="2" table:style-name="ce16"/>
          <table:table-cell table:style-name="ce23"/>
          <table:table-cell table:number-columns-repeated="16372" table:style-name="ce1"/>
        </table:table-row>
        <table:table-row table:style-name="ro1">
          <table:table-cell office:value-type="string" table:style-name="ce10">
            <text:p>LUMINASI PIETRO</text:p>
          </table:table-cell>
          <table:table-cell office:value-type="string" table:style-name="ce24">
            <text:p>DIRIGENTE</text:p>
          </table:table-cell>
          <table:table-cell office:value-type="float" office:value="33202.47" table:style-name="ce12">
            <text:p>33.202,47</text:p>
          </table:table-cell>
          <table:table-cell office:value-type="float" office:value="32085.75" table:style-name="ce25">
            <text:p>32.085,75</text:p>
          </table:table-cell>
          <table:table-cell office:value-type="float" office:value="3359.3780250000004" table:formula="of:=[.D6]*10.47/100" table:style-name="ce18">
            <text:p>3.359,38</text:p>
          </table:table-cell>
          <table:table-cell office:value-type="float" office:value="4361" table:style-name="ce12">
            <text:p>4.361,00</text:p>
          </table:table-cell>
          <table:table-cell table:style-name="ce14"/>
          <table:table-cell office:value-type="float" office:value="69649.22" table:formula="of:=[.C6]+[.D6]+[.F6]" table:style-name="ce14">
            <text:p>69.649,22<text:s text:c="4"/></text:p>
          </table:table-cell>
          <table:table-cell office:value-type="string" table:style-name="ce15">
            <text:p>B</text:p>
          </table:table-cell>
          <table:table-cell table:style-name="ce16"/>
          <table:table-cell table:number-columns-repeated="16374" table:style-name="ce1"/>
        </table:table-row>
        <table:table-row table:style-name="ro1">
          <table:table-cell office:value-type="string" table:style-name="ce10">
            <text:p>NIGRO DONATO</text:p>
          </table:table-cell>
          <table:table-cell office:value-type="string" table:style-name="ce11">
            <text:p>DIRIGENTE</text:p>
          </table:table-cell>
          <table:table-cell office:value-type="float" office:value="44073.9" table:style-name="ce26">
            <text:p>44.073,90</text:p>
          </table:table-cell>
          <table:table-cell office:value-type="float" office:value="30249.95" table:style-name="ce12">
            <text:p>30.249,95</text:p>
          </table:table-cell>
          <table:table-cell office:value-type="float" office:value="3167.1697650000006" table:formula="of:=[.D7]*10.47/100" table:style-name="ce22">
            <text:p>3.167,17</text:p>
          </table:table-cell>
          <table:table-cell office:value-type="float" office:value="3055.73" table:style-name="ce13">
            <text:p>3.055,73</text:p>
          </table:table-cell>
          <table:table-cell table:style-name="ce14"/>
          <table:table-cell office:value-type="float" office:value="77379.58" table:formula="of:=[.C7]+[.D7]+[.F7]" table:style-name="ce14">
            <text:p>77.379,58<text:s text:c="4"/></text:p>
          </table:table-cell>
          <table:table-cell table:style-name="ce19"/>
          <table:table-cell table:style-name="ce16"/>
          <table:table-cell table:number-columns-repeated="16374" table:style-name="ce1"/>
        </table:table-row>
        <table:table-row table:style-name="ro1">
          <table:table-cell office:value-type="string" table:style-name="ce10">
            <text:p>ZANAROLI FABIO</text:p>
          </table:table-cell>
          <table:table-cell office:value-type="string" table:style-name="ce11">
            <text:p>DIRIGENTE</text:p>
          </table:table-cell>
          <table:table-cell office:value-type="float" office:value="44958.81" table:style-name="ce18">
            <text:p>44.958,81</text:p>
          </table:table-cell>
          <table:table-cell office:value-type="float" office:value="36249.97" table:style-name="ce27">
            <text:p>36.249,97<text:s text:c="4"/></text:p>
          </table:table-cell>
          <table:table-cell office:value-type="float" office:value="3795.3718590000003" table:formula="of:=[.D8]*10.47/100" table:style-name="ce18">
            <text:p>3.795,37</text:p>
          </table:table-cell>
          <table:table-cell office:value-type="float" office:value="3688.39" table:style-name="ce14">
            <text:p>3.688,39<text:s text:c="4"/></text:p>
          </table:table-cell>
          <table:table-cell table:style-name="ce14"/>
          <table:table-cell office:value-type="float" office:value="84897.17" table:formula="of:=[.C8]+[.D8]+[.F8]" table:style-name="ce14">
            <text:p>84.897,17<text:s text:c="4"/></text:p>
          </table:table-cell>
          <table:table-cell table:style-name="ce19"/>
          <table:table-cell table:style-name="ce16"/>
          <table:table-cell table:number-columns-repeated="16374" table:style-name="ce1"/>
        </table:table-row>
        <table:table-row table:style-name="ro1">
          <table:table-cell office:value-type="string" table:style-name="ce28">
            <text:p>Totale complessivo</text:p>
          </table:table-cell>
          <table:table-cell table:style-name="ce29"/>
          <table:table-cell office:value-type="float" office:value="252287.78" table:formula="of:=SUM([.C3:.C8])" table:style-name="ce30">
            <text:p>252.287,78<text:s text:c="4"/></text:p>
          </table:table-cell>
          <table:table-cell office:value-type="float" office:value="221121.87000000002" table:formula="of:=SUM([.D3:.D8])" table:style-name="ce30">
            <text:p>221.121,87<text:s text:c="4"/></text:p>
          </table:table-cell>
          <table:table-cell office:value-type="float" office:value="23151.459789" table:formula="of:=SUM([.E3:.E8])" table:style-name="ce31">
            <text:p>23.151,46</text:p>
          </table:table-cell>
          <table:table-cell office:value-type="float" office:value="23618.46" table:formula="of:=SUM([.F3:.F8])" table:style-name="ce30">
            <text:p>23.618,46<text:s text:c="4"/></text:p>
          </table:table-cell>
          <table:table-cell table:style-name="ce30"/>
          <table:table-cell office:value-type="float" office:value="497028.11" table:formula="of:=SUM([.H3:.H8])" table:style-name="ce30">
            <text:p>497.028,11<text:s text:c="4"/></text:p>
          </table:table-cell>
          <table:table-cell table:style-name="ce32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1"/>
          <table:table-cell table:style-name="ce33"/>
          <table:table-cell table:number-columns-repeated="16378" table:style-name="ce1"/>
        </table:table-row>
        <table:table-row table:style-name="ro3">
          <table:table-cell table:number-columns-repeated="16384" table:style-name="ce34"/>
        </table:table-row>
        <table:table-row table:style-name="ro3">
          <table:table-cell office:value-type="string" table:number-columns-spanned="9" table:number-rows-spanned="1" table:style-name="ce46">
            <text:p>Gli importi sono al lordo delle ritenute previdenziali e delle ritenute Irpef, sono inoltre al lordo delle addizionali Irpef locali da calcolarsi in base alla residenza ed alla situazione reddituale dei singoli dirigenti.</text:p>
          </table:table-cell>
          <table:covered-table-cell table:number-columns-repeated="8"/>
          <table:table-cell table:number-columns-repeated="16375" table:style-name="ce34"/>
        </table:table-row>
        <table:table-row table:style-name="ro4">
          <table:table-cell table:number-columns-repeated="9" table:style-name="ce35"/>
          <table:table-cell table:style-name="ce34"/>
          <table:table-cell table:number-columns-repeated="4" table:style-name="ce36"/>
          <table:table-cell table:style-name="ce37"/>
          <table:table-cell table:number-columns-repeated="2" table:style-name="ce36"/>
          <table:table-cell office:value-type="float" office:value="42998.97" table:style-name="ce38">
            <text:p>42.998,97</text:p>
          </table:table-cell>
          <table:table-cell table:number-columns-repeated="16366" table:style-name="ce36"/>
        </table:table-row>
        <table:table-row table:style-name="ro5">
          <table:table-cell office:value-type="string" table:style-name="ce39">
            <text:p>Note:</text:p>
          </table:table-cell>
          <table:table-cell table:style-name="ce40"/>
          <table:table-cell table:number-columns-repeated="12" table:style-name="ce36"/>
          <table:table-cell table:style-name="ce37"/>
          <table:table-cell table:number-columns-repeated="2" table:style-name="ce36"/>
          <table:table-cell office:value-type="float" office:value="929.84" table:style-name="ce34">
            <text:p>929,84</text:p>
          </table:table-cell>
          <table:table-cell table:number-columns-repeated="16366" table:style-name="ce36"/>
        </table:table-row>
        <table:table-row table:style-name="ro5">
          <table:table-cell office:value-type="string" table:style-name="ce41">
            <text:p>A</text:p>
          </table:table-cell>
          <table:table-cell office:value-type="string" table:style-name="ce42">
            <text:p>Assunzione 01/04/2019</text:p>
          </table:table-cell>
          <table:table-cell table:number-columns-repeated="12" table:style-name="ce36"/>
          <table:table-cell table:style-name="ce37"/>
          <table:table-cell table:number-columns-repeated="2" table:style-name="ce36"/>
          <table:table-cell office:value-type="float" office:value="43928.81" table:formula="of:=SUM([.R14:.R15])" table:style-name="ce43">
            <text:p>43.928,81</text:p>
          </table:table-cell>
          <table:table-cell table:number-columns-repeated="16366" table:style-name="ce36"/>
        </table:table-row>
        <table:table-row table:style-name="ro2">
          <table:table-cell office:value-type="string" table:style-name="ce41">
            <text:p>B</text:p>
          </table:table-cell>
          <table:table-cell office:value-type="string" table:style-name="ce42">
            <text:p>Cessazione 30/09/2020</text:p>
          </table:table-cell>
          <table:table-cell table:number-columns-repeated="8" table:style-name="ce36"/>
          <table:table-cell table:number-columns-repeated="4" table:style-name="ce1"/>
          <table:table-cell table:style-name="ce44"/>
          <table:table-cell table:number-columns-repeated="16369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  <number:text>    </number:text>
    </number:number-style>
    <number:number-style style:name="N36P1">
      <number:number number:decimal-places="2" number:min-integer-digits="1" number:grouping="true"/>
      <number:text>    </number:text>
    </number:number-style>
    <number:number-style style:name="N36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na Baesi</meta:initial-creator>
    <dc:creator>Marina Baesi</dc:creator>
    <meta:creation-date>2021-02-02T10:48:27Z</meta:creation-date>
    <dc:date>2021-02-03T16:39:31Z</dc:date>
    <meta:print-date>2021-02-03T16:36:37Z</meta:print-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