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-BoldMT" svg:font-family="Arial-BoldMT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34cm" fo:margin-left="-0.545cm" fo:margin-right="1.512cm" table:align="margins"/>
    </style:style>
    <style:style style:name="Tabella1.A" style:family="table-column">
      <style:table-column-properties style:column-width="5.953cm" style:rel-column-width="24332*"/>
    </style:style>
    <style:style style:name="Tabella1.B" style:family="table-column">
      <style:table-column-properties style:column-width="5.106cm" style:rel-column-width="20871*"/>
    </style:style>
    <style:style style:name="Tabella1.C" style:family="table-column">
      <style:table-column-properties style:column-width="4.974cm" style:rel-column-width="2033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COMPETENZE RELATIVE ALL'ANNO 2018</text:p>
      <text:p text:style-name="P3">Consiglio Metropolitano</text:p>
      <text:p text:style-name="P3">(pagato al 31/12/2018)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Rimborso spese documentate anno 2018 per viaggi di servizio </text:p>
            <text:p text:style-name="P5">(art. 84, c. 3 <text:s text:c="2"/>L.267/2000) <text:s/>(*) <text:s text:c="10"/></text:p>
            <text:p text:style-name="P5"/>
          </table:table-cell>
          <table:table-cell table:style-name="Tabella1.C1" office:value-type="string">
            <text:p text:style-name="P5">Rimborso spese documentate anno 2018 per viaggi di missione </text:p>
            <text:p text:style-name="P5">(art. 84, c. 1 L.267/2000) <text:s/>(*) <text:s text:c="10"/></text:p>
            <text:p text:style-name="P6"/>
          </table:table-cell>
        </table:table-row>
        <table:table-row>
          <table:table-cell table:style-name="Tabella1.A2" office:value-type="string">
            <text:p text:style-name="P4">Evangelisti Marta</text:p>
          </table:table-cell>
          <table:table-cell table:style-name="Tabella1.B2" office:value-type="currency" office:currency="EUR" office:value="428.8">
            <text:p text:style-name="P4">€ 428,80</text:p>
          </table:table-cell>
          <table:table-cell table:style-name="Tabella1.C2" office:value-type="currency" office:currency="EUR" office:value="0">
            <text:p text:style-name="P4">€ 0,00</text:p>
          </table:table-cell>
        </table:table-row>
        <table:table-row>
          <table:table-cell table:style-name="Tabella1.A2" office:value-type="string">
            <text:p text:style-name="P4">Merola Virginio <text:span text:style-name="T1">1)</text:span></text:p>
          </table:table-cell>
          <table:table-cell table:style-name="Tabella1.B2" office:value-type="currency" office:currency="EUR" office:value="0">
            <text:p text:style-name="P4">€ 0,00</text:p>
          </table:table-cell>
          <table:table-cell table:style-name="Tabella1.C2" office:value-type="currency" office:currency="EUR" office:value="219.8">
            <text:p text:style-name="P4">€ 219,80</text:p>
          </table:table-cell>
        </table:table-row>
        <table:table-row>
          <table:table-cell table:style-name="Tabella1.A2" office:value-type="string">
            <text:p text:style-name="P4">Monesi Marco <text:span text:style-name="T1">2)</text:span></text:p>
          </table:table-cell>
          <table:table-cell table:style-name="Tabella1.B2" office:value-type="currency" office:currency="EUR" office:value="0">
            <text:p text:style-name="P4">€ 0,00</text:p>
          </table:table-cell>
          <table:table-cell table:style-name="Tabella1.C2" office:value-type="currency" office:currency="EUR" office:value="494.4">
            <text:p text:style-name="P4">€ 494,40</text:p>
          </table:table-cell>
        </table:table-row>
        <table:table-row>
          <table:table-cell table:style-name="Tabella1.A2" office:value-type="string">
            <text:p text:style-name="P4">Santoni Alessandro</text:p>
          </table:table-cell>
          <table:table-cell table:style-name="Tabella1.B2" office:value-type="currency" office:currency="EUR" office:value="36.3">
            <text:p text:style-name="P4">€ 36,30</text:p>
          </table:table-cell>
          <table:table-cell table:style-name="Tabella1.C2" office:value-type="currency" office:currency="EUR" office:value="0">
            <text:p text:style-name="P4">€ 0,00</text:p>
          </table:table-cell>
        </table:table-row>
        <table:table-row>
          <table:table-cell table:style-name="Tabella1.A2" office:value-type="string">
            <text:p text:style-name="P4">Scalambra Elisabetta <text:span text:style-name="T1">3)</text:span></text:p>
          </table:table-cell>
          <table:table-cell table:style-name="Tabella1.B2" office:value-type="currency" office:currency="EUR" office:value="272">
            <text:p text:style-name="P4">€ 272,00</text:p>
          </table:table-cell>
          <table:table-cell table:style-name="Tabella1.C2" office:value-type="currency" office:currency="EUR" office:value="200.4">
            <text:p text:style-name="P4">€ 200,40</text:p>
          </table:table-cell>
        </table:table-row>
        <table:table-row>
          <table:table-cell table:style-name="Tabella1.A2" office:value-type="string">
            <text:p text:style-name="P4">Scalambra Elisabetta <text:span text:style-name="T2">4)</text:span></text:p>
          </table:table-cell>
          <table:table-cell table:style-name="Tabella1.B2" office:value-type="currency" office:currency="EUR" office:value="204">
            <text:p text:style-name="P4">€ 204,00</text:p>
          </table:table-cell>
          <table:table-cell table:style-name="Tabella1.C2" office:value-type="currency" office:currency="EUR" office:value="309">
            <text:p text:style-name="P4">€ 309,00</text:p>
          </table:table-cell>
        </table:table-row>
        <table:table-row>
          <table:table-cell table:style-name="Tabella1.A2" office:value-type="string">
            <text:p text:style-name="P4">Tinti Fausto <text:span text:style-name="T1">5)</text:span></text:p>
          </table:table-cell>
          <table:table-cell table:style-name="Tabella1.B2" office:value-type="currency" office:currency="EUR" office:value="0">
            <text:p text:style-name="P4">€ 0,00</text:p>
          </table:table-cell>
          <table:table-cell table:style-name="Tabella1.C2" office:value-type="currency" office:currency="EUR" office:value="710.85">
            <text:p text:style-name="P4">€ 710,85</text:p>
          </table:table-cell>
        </table:table-row>
        <table:table-row>
          <table:table-cell table:style-name="Tabella1.A2" office:value-type="string">
            <text:p text:style-name="P4">Tinti Fausto <text:span text:style-name="T1">6)</text:span></text:p>
          </table:table-cell>
          <table:table-cell table:style-name="Tabella1.B2" office:value-type="currency" office:currency="EUR" office:value="0">
            <text:p text:style-name="P4">€ 0,00</text:p>
          </table:table-cell>
          <table:table-cell table:style-name="Tabella1.C2" office:value-type="currency" office:currency="EUR" office:value="83">
            <text:p text:style-name="P4">€ 83,00</text:p>
          </table:table-cell>
        </table:table-row>
        <table:table-row>
          <table:table-cell table:style-name="Tabella1.A2" office:value-type="string">
            <text:p text:style-name="P7">totale</text:p>
          </table:table-cell>
          <table:table-cell table:style-name="Tabella1.B2" office:value-type="currency" office:currency="EUR" office:value="941.1">
            <text:p text:style-name="P7">€ 941,10</text:p>
          </table:table-cell>
          <table:table-cell table:style-name="Tabella1.C2" office:value-type="currency" office:currency="EUR" office:value="2017.45">
            <text:p text:style-name="P7">€ 2.017,45</text:p>
          </table:table-cell>
        </table:table-row>
      </table:table>
      <text:p text:style-name="P1"/>
      <text:p text:style-name="P1"/>
      <text:p text:style-name="P1"/>
      <text:list xml:id="list7391804019624615251" text:style-name="L1">
        <text:list-item>
          <text:p text:style-name="P8">di cui <text:s/>€ 219,80 <text:s/>da fattura TRENITALIA</text:p>
        </text:list-item>
        <text:list-item>
          <text:p text:style-name="P8">di cui <text:s/>€ 465,40 <text:s/>da fattura TRENITALIA</text:p>
        </text:list-item>
        <text:list-item>
          <text:p text:style-name="P8">rimborsi rieriti al 2017</text:p>
        </text:list-item>
        <text:list-item>
          <text:p text:style-name="P8">di cui € 87,20 <text:s/>da fattura TRENITALIA</text:p>
        </text:list-item>
        <text:list-item>
          <text:p text:style-name="P8">per progetti finanziati da U.E. per <text:s/>85% e STATO per 15%</text:p>
        </text:list-item>
        <text:list-item>
          <text:p text:style-name="P8">di cui € 83,00 <text:s/>da fattura TRENITALIA<text:tab/><text:tab/></text:p>
        </text:list-item>
      </text:list>
      <text:p text:style-name="P1"/>
      <text:list xml:id="list31642399" text:continue-numbering="true" text:style-name="L1">
        <text:list-header>
          <text:p text:style-name="P8"/>
        </text:list-header>
      </text:list>
      <text:p text:style-name="P1"/>
      <text:p text:style-name="P1">(*) <text:s/>pagate per competenza anno 201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-BoldMT" svg:font-family="Arial-BoldMT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6T13:03:43.65</meta:creation-date>
    <dc:date>2018-12-21T11:43:25.41</dc:date>
    <meta:editing-duration>PT12H16M25S</meta:editing-duration>
    <meta:editing-cycles>67</meta:editing-cycles>
    <meta:generator>OpenOffice/4.1.3$Win32 OpenOffice.org_project/413m1$Build-9783</meta:generator>
    <meta:print-date>2017-10-30T09:58:50.38</meta:print-date>
    <dc:creator>. ..</dc:creator>
    <meta:document-statistic meta:table-count="1" meta:image-count="0" meta:object-count="0" meta:page-count="1" meta:paragraph-count="42" meta:word-count="154" meta:character-count="858"/>
  </office:meta>
</office:document-meta>
</file>