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5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list-style-name="LFO1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  <style:text-properties style:font-name-asian="Arial-BoldMT" style:font-name-complex="Arial-BoldMT"/>
    </style:style>
  </office:automatic-styles>
  <office:body>
    <office:text text:use-soft-page-breaks="true">
      <text:p text:style-name="P1"/>
      <text:p text:style-name="Standard"/>
      <text:p text:style-name="P2">COMPENSI DI QUALSIASI NATURA CONNESSI ALL'ASSUNZIONE DELLA CARICA <text:s/>RELATIVI ALL'ANNO 2021</text:p>
      <text:p text:style-name="P3">Consiglio Metropolitano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i sensi dell'art. 1 – c. 24 della L. 56/2014</text:p>
      <text:p text:style-name="P12"/>
      <text:p text:style-name="P13">l' <text:s/>incarico<text:s/>di</text:p>
      <text:p text:style-name="P14"/>
      <text:list text:style-name="LFO1" text:continue-numbering="true">
        <text:list-item>
          <text:p text:style-name="P15">Sindaco metropolitano</text:p>
        </text:list-item>
        <text:list-item>
          <text:p text:style-name="P16">Consigliere metropolitano</text:p>
        </text:list-item>
        <text:list-item>
          <text:p text:style-name="P17">Componenti della conferenza metropolitana</text:p>
        </text:list-item>
      </text:list>
      <text:p text:style-name="P18"/>
      <text:p text:style-name="P19"/>
      <text:p text:style-name="P20">è esercitato a titolo gratuito.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Baesi</meta:initial-creator>
    <dc:creator>Marina Baesi</dc:creator>
    <meta:creation-date>2013-11-06T13:03:00Z</meta:creation-date>
    <dc:date>2021-03-31T08:58:00Z</dc:date>
    <meta:print-date>2018-04-12T14:35:00Z</meta:print-date>
    <meta:template xlink:href="Normal.dotm" xlink:type="simple"/>
    <meta:editing-cycles>2</meta:editing-cycles>
    <meta:editing-duration>PT23760S</meta:editing-duration>
    <meta:document-statistic meta:page-count="1" meta:paragraph-count="1" meta:word-count="46" meta:character-count="312" meta:row-count="2" meta:non-whitespace-character-count="267"/>
  </office:meta>
</office:document-meta>
</file>