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2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2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COMPENSI DI QUALSIASI NATURA CONNESSI ALL'ASSUNZIONE DELLA CARICA <text:s/>RELATIVI ALL'ANNO 2019</text:p>
      <text:p text:style-name="P4">Consiglio Metropolitano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3">Ai sensi dell'art. 1 – c. 24 della L. 56/2014 </text:p>
      <text:p text:style-name="P3"/>
      <text:p text:style-name="P3">l' <text:s/>incarico di </text:p>
      <text:p text:style-name="P3"/>
      <text:list xml:id="list4322463062410018497" text:style-name="L1">
        <text:list-item>
          <text:p text:style-name="P6">Sindaco metropolitano</text:p>
        </text:list-item>
        <text:list-item>
          <text:p text:style-name="P6">Consigliere metropolitano</text:p>
        </text:list-item>
        <text:list-item>
          <text:p text:style-name="P6">Componenti della conferenza metropolitana</text:p>
        </text:list-item>
      </text:list>
      <text:p text:style-name="P3"/>
      <text:p text:style-name="P3"/>
      <text:p text:style-name="P3">è esercitato a titolo gratuito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06T13:03:43.65</meta:creation-date>
    <dc:date>2019-03-05T13:26:55.69</dc:date>
    <meta:editing-duration>PT6H34M21S</meta:editing-duration>
    <meta:editing-cycles>47</meta:editing-cycles>
    <meta:generator>OpenOffice/4.1.3$Win32 OpenOffice.org_project/413m1$Build-9783</meta:generator>
    <meta:print-date>2018-04-12T14:35:40.81</meta:print-date>
    <meta:printed-by>. ..</meta:printed-by>
    <dc:creator>. ..</dc:creator>
    <meta:document-statistic meta:table-count="0" meta:image-count="0" meta:object-count="0" meta:page-count="1" meta:paragraph-count="8" meta:word-count="42" meta:character-count="295"/>
  </office:meta>
</office:document-meta>
</file>