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81.4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ettore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768" table:default-cell-style-name="ce1"/>
        <table:table-column table:style-name="co11" table:number-columns-repeated="15362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">
            <text:p>Costi complessivi degli organi di vertice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">
            <text:p><text:s/>DIRETTORE GENERALE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number-columns-spanned="8" table:number-rows-spanned="1" table:style-name="ce25">
            <text:p>1/1/2020 – 31/12/2020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style-name="ce7"/>
          <table:table-cell table:number-columns-repeated="16375" table:style-name="ce9"/>
        </table:table-row>
        <table:table-row table:style-name="ro4">
          <table:table-cell office:value-type="string" table:style-name="ce10">
            <text:p>TIPO RAPPORTO DI LAVORO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N. DIP</text:p>
          </table:table-cell>
          <table:table-cell office:value-type="string" table:style-name="ce12">
            <text:p>UNITA' UOMO <text:s/>Anno solare</text:p>
          </table:table-cell>
          <table:table-cell office:value-type="string" table:style-name="ce11">
            <text:p>RETRIBUZIONE</text:p>
          </table:table-cell>
          <table:table-cell office:value-type="string" table:style-name="ce12">
            <text:p>TOTALE ONERI A CARICO ENTE (CONTRIBUTI e IRAP)</text:p>
          </table:table-cell>
          <table:table-cell office:value-type="string" table:style-name="ce12">
            <text:p>RIMBORSI DA ALTRI ENTI per personale comandato</text:p>
          </table:table-cell>
          <table:table-cell office:value-type="string" table:style-name="ce12">
            <text:p><text:s text:c="5"/>TOTALE <text:s text:c="6"/>(col. 5+6+7)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string" table:style-name="ce13">
            <text:p>Art. 108 T.U.E.L. <text:s text:c="2"/>267/2000</text:p>
          </table:table-cell>
          <table:table-cell office:value-type="string" table:style-name="ce14">
            <text:p>DIRETTORE GENERA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,00</text:p>
          </table:table-cell>
          <table:table-cell office:value-type="float" office:value="158174.84" table:style-name="ce17">
            <text:p>158.174,84</text:p>
          </table:table-cell>
          <table:table-cell office:value-type="float" office:value="61493.2" table:style-name="ce17">
            <text:p>61.493,20</text:p>
          </table:table-cell>
          <table:table-cell office:value-type="float" office:value="0" table:style-name="ce18">
            <text:p>0,00</text:p>
          </table:table-cell>
          <table:table-cell office:value-type="float" office:value="219668.03999999998" table:formula="of:=SUM([.E7:.G7])" table:style-name="ce18">
            <text:p>219.668,04</text:p>
          </table:table-cell>
          <table:table-cell table:style-name="ce4"/>
          <table:table-cell table:number-columns-repeated="16375" table:style-name="ce5"/>
        </table:table-row>
        <table:table-row table:style-name="ro6">
          <table:table-cell office:value-type="string" table:style-name="ce19">
            <text:p>TOTALI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2">
            <text:p>1,00</text:p>
          </table:table-cell>
          <table:table-cell office:value-type="float" office:value="158174.84" table:formula="of:=SUM([.E7])" table:style-name="ce22">
            <text:p>158.174,84</text:p>
          </table:table-cell>
          <table:table-cell office:value-type="float" office:value="61493.2" table:formula="of:=SUM([.F7])" table:style-name="ce22">
            <text:p>61.493,20</text:p>
          </table:table-cell>
          <table:table-cell office:value-type="float" office:value="0" table:formula="of:=SUM([.G7])" table:style-name="ce22">
            <text:p>0,00</text:p>
          </table:table-cell>
          <table:table-cell office:value-type="float" office:value="219668.03999999998" table:formula="of:=SUM([.E8:.G8])" table:style-name="ce22">
            <text:p>219.668,04</text:p>
          </table:table-cell>
          <table:table-cell table:style-name="ce4"/>
          <table:table-cell table:number-columns-repeated="16375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2"/>
          <table:table-cell table:style-name="ce23"/>
          <table:table-cell table:style-name="ce2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8897637795276in" fo:margin-bottom="0.442913385826772in" fo:margin-left="0.393700787401575in" fo:margin-right="0.38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vbo</meta:initial-creator>
    <dc:creator>Marina Baesi</dc:creator>
    <meta:creation-date>2017-08-18T08:52:04Z</meta:creation-date>
    <dc:date>2021-01-29T11:55:25Z</dc:date>
    <meta:print-date>2021-01-29T11:55:16Z</meta:print-date>
    <meta:editing-cycles>19</meta:editing-cycles>
    <meta:editing-duration>PT5537S</meta:editing-duration>
  </office:meta>
</office:document-meta>
</file>