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alibri" style:font-name-complex="Calibri" style:font-size-complex="11pt"/>
    </style:style>
    <style:style style:name="P2" style:parent-style-name="Textbody" style:family="paragraph">
      <style:paragraph-properties fo:text-align="end" fo:line-height="115%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Textbody" style:family="paragraph">
      <style:paragraph-properties fo:text-align="end" fo:line-height="115%"/>
      <style:text-properties style:font-name="Calibri" style:font-name-complex="Calibri" fo:font-style="normal" style:font-style-asian="normal" fo:font-size="11pt" style:font-size-asian="11pt" style:font-size-complex="11pt"/>
    </style:style>
    <style:style style:name="P4" style:parent-style-name="Textbody" style:family="paragraph">
      <style:paragraph-properties fo:text-align="end" fo:line-height="115%" fo:text-indent="3.937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5" style:parent-style-name="Textbody" style:family="paragraph">
      <style:paragraph-properties fo:text-align="end" fo:line-height="115%" fo:text-indent="3.937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6" style:parent-style-name="Textbody" style:family="paragraph">
      <style:paragraph-properties fo:text-align="end" fo:line-height="115%" fo:text-indent="3.9375in"/>
    </style:style>
    <style:style style:name="T7" style:parent-style-name="Collegamentoipertestual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8" style:parent-style-name="Textbody" style:family="paragraph">
      <style:paragraph-properties fo:text-align="end" fo:line-height="115%" fo:text-indent="2.3625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9" style:parent-style-name="Textbodyindent" style:family="paragraph">
      <style:paragraph-properties fo:text-align="end" fo:margin-left="1.475in" fo:text-indent="-1.475in">
        <style:tab-stops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2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Titolo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style:font-weight-complex="bold" style:font-size-complex="11pt"/>
    </style:style>
    <style:style style:name="T16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7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8" style:parent-style-name="Car.predefinitoparagrafo" style:family="text">
      <style:text-properties style:font-name="Calibri" style:font-name-complex="Calibri" fo:font-weight="normal" style:font-weight-asian="normal" style:font-weight-complex="bold" style:font-size-complex="11pt" fo:background-color="#FFFFFF"/>
    </style:style>
    <style:style style:name="T19" style:parent-style-name="Car.predefinitoparagrafo" style:family="text">
      <style:text-properties style:font-name="Calibri" style:font-name-complex="Calibri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margin-bottom="0.0833in" fo:line-height="115%"/>
      <style:text-properties style:font-name="Calibri" style:font-name-complex="Calibri" fo:font-style="normal" style:font-style-asian="normal" fo:font-size="11pt" style:font-size-asian="11pt" style:font-size-complex="11pt"/>
    </style:style>
    <style:style style:name="P27" style:parent-style-name="Standard" style:family="paragraph">
      <style:paragraph-properties fo:margin-bottom="0.1666in" fo:margin-left="0.2479in" fo:text-indent="-0.2479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/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/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margin-left="1.4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margin-left="1.4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margin-left="1.475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/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/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margin-left="0.75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5083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margin-bottom="0.1666in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margin-bottom="0.1666in" fo:margin-left="0.2479in" fo:text-indent="-0.2479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Titolo1" style:family="paragraph">
      <style:text-properties style:font-name="Calibri" style:font-name-complex="Calibri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style:font-size-complex="10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style:font-size-complex="10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style:font-size-complex="10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G…………………del………………..</text:p>
      <text:p text:style-name="P2">Spett. le R.T.I. EMMEA TRADE &amp; SERVICE S.R.L.,</text:p>
      <text:p text:style-name="P3">SIAS S.P.A.,<text:s/></text:p>
      <text:p text:style-name="P4">PROGETTO SEGNALETICA S.R.L.,</text:p>
      <text:p text:style-name="P5">SI.SE SISTEMI SEGNALETICI S.P.A.</text:p>
      <text:p text:style-name="P6"><text:a xlink:href="mailto:emmea@pec.it" office:target-frame-name="_top" xlink:show="replace"><text:span text:style-name="T7">emmea@pec.it</text:span></text:a></text:p>
      <text:p text:style-name="P8"><text:s/></text:p>
      <text:p text:style-name="P9"><text:s/></text:p>
      <text:p text:style-name="P10"><text:tab/>e p.c. <text:s text:c="3"/>Città metropolitana di<text:s/>Bologna</text:p>
      <text:p text:style-name="P11"><text:a xlink:href="mailto:cm.bo@cert.cittametropolitana.bo.it" office:target-frame-name="_top" xlink:show="replace"><text:span text:style-name="T12">cm.bo@cert.cittametropolitana.bo.it</text:span></text:a></text:p>
      <text:p text:style-name="P13"/>
      <text:p text:style-name="P14"><text:span text:style-name="T15">Oggetto:<text:s/></text:span><text:span text:style-name="T16">Servizio di manutenzione della segnaletica verticale ed orizzontale su di proprietà o in uso a qualsiasi titolo alle pubbliche amministrazioni</text:span><text:span text:style-name="T17"><text:s/>aventi sede nel territorio regionale</text:span><text:span text:style-name="T18"><text:s/>- Lotto 2 -<text:s/></text:span><text:span text:style-name="T19">RICHIESTA PRELIMINARE DI FORNITURA</text:span></text:p>
      <text:p text:style-name="Sottotitolo"/>
      <text:p text:style-name="Textbody"/>
      <text:p text:style-name="P20"/>
      <text:p text:style-name="P21">Il sottoscritto…………………………………….……………………………………………………..………, dirigente/responsabile del….......................................................... Dell’Amministrazione<text:s/>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2">Tel ………………./Cell ……………….. Fax ………………../E-mail……………………. Pec……………………………………………….</text:p>
      <text:p text:style-name="Standard"><text:span text:style-name="T23">di seguito la<text:s/></text:span><text:span text:style-name="T24">Amministrazione Contraente</text:span></text:p>
      <text:p text:style-name="P25">premesso</text:p>
      <text:list text:style-name="WW8Num2" text:continue-numbering="true">
        <text:list-item>
          <text:p text:style-name="P26">che in data 22.3.2022 è stata<text:s/>stipulata la convenzione REP.<text:s/>79/2022 P.G.<text:s/>17401/2022 tra la Città metropolitana di Bologna e l’R.T.I. con capogruppo EMMEA TRADE &amp; SERVICE S.R.L. per l'affidamento del servizio di manutenzione della segnaletica verticale ed orizzontale su strade di proprietà o in uso a qualsiasi titolo alle pubbliche amministrazioni aventi sede nel territorio regionale, nonché loro consorzi e associazioni, oltre a enti pubblici di carattere non economico a essi equiparati quanto alla normativa di acquisizione di lavori, servizi e forniture, per un periodo di ventiquattro mesi, suddivisa in tre lotti funzionali (territoriali) Lotto 2;</text:p>
        </text:list-item>
        <text:list-item>
          <text:p text:style-name="P27"><text:span text:style-name="T28">che l’</text:span><text:span text:style-name="T29">Amministrazione Contraente</text:span><text:span text:style-name="T30"><text:s/>rientra tra i soggetti che possono/devono aderire alla convenzione e con la presente manifesta il proprio inte</text:span><text:span text:style-name="T31">resse all'adesione, senza che ciò vincoli la stessa all'emissione di alcun Ordine di fornitura come specificato nei documenti di gara;</text:span></text:p>
        </text:list-item>
        <text:list-item>
          <text:p text:style-name="P32"><text:span text:style-name="T33">che l’Amministrazione ha intenzione di aderire alla convenzione biennale per:</text:span></text:p>
        </text:list-item>
      </text:list>
      <text:list text:style-name="LFO3" text:continue-numbering="true">
        <text:list-item>
          <text:list>
            <text:list-item>
              <text:p text:style-name="P34"><text:span text:style-name="T35">“Servizio manutenzione segnaletica orizzont</text:span><text:span text:style-name="T36">ale” come segue:</text:span></text:p>
            </text:list-item>
          </text:list>
        </text:list-item>
      </text:list>
      <text:p text:style-name="P37">□ <text:s text:c="3"/>“Segnaletica orizzontale 80%” (da offerta tecnica incrementato al 100%)<text:s/></text:p>
      <text:p text:style-name="P38">o in alternativa</text:p>
      <text:p text:style-name="P39"><text:span text:style-name="T40">□ <text:s text:c="3"/>“Segnaletica orizzontale 50%” (da offerta tecnica incrementato al 62,50%)<text:s/></text:span></text:p>
      <text:list text:style-name="LFO3" text:continue-numbering="true">
        <text:list-item>
          <text:list>
            <text:list-item>
              <text:p text:style-name="P41"><text:span text:style-name="T42">“Servizio manutenzione segnaletica verticale non luminosa”<text:s/></text:span></text:p>
            </text:list-item>
            <text:list-item>
              <text:p text:style-name="P43"><text:span text:style-name="T44">“Rep</text:span><text:span text:style-name="T45">eribilità” (solo in associazione ad almeno uno dei servizi di cui sopra)<text:s/></text:span></text:p>
            </text:list-item>
          </text:list>
        </text:list-item>
      </text:list>
      <text:p text:style-name="P46"><text:span text:style-name="T47">per le seguenti strade di proprietà o in uso alla stessa (Nome Ente, Città, Indirizzo, ecc.; i</text:span><text:span text:style-name="T48">n alternativa allegare file riepilogativo con i dati richiesti</text:span><text:span text:style-name="T49">):</text:span></text:p>
      <text:p text:style-name="P50">denominazione………………………<text:s/>sito in ………………Km………………….<text:s/></text:p>
      <text:p text:style-name="P51">eventualmente, altri dati tecnici significativi, con riguardo al DUVRI Standard allegato al Capitolato prestazionale;</text:p>
      <text:soft-page-break/>
      <text:list text:style-name="WW8Num2" text:continue-numbering="true">
        <text:list-item>
          <text:p text:style-name="P52"><text:span text:style-name="T53">che il proprio referente che supporta il fornitore nella<text:s/></text:span><text:span text:style-name="T54">fase di sopralluogo</text:span><text:span text:style-name="T55"><text:s/>è il Sig...........................</text:span><text:span text:style-name="T56">.................. , tel.................... posta elettronica ... ….... …......................;</text:span></text:p>
        </text:list-item>
        <text:list-item>
          <text:p text:style-name="P57">che la data presunta per l’attivazione dei servizi è ……………………;</text:p>
        </text:list-item>
      </text:list>
      <text:h text:style-name="P58" text:outline-level="1">RICHIEDE</text:h>
      <text:p text:style-name="Standard"><text:span text:style-name="T59">la pianificazione di sopralluoghi</text:span><text:span text:style-name="T60"><text:note text:note-class="endnote" text:id="_edn0"><text:note-citation>1</text:note-citation><text:note-body><text:p text:style-name="Testonotadichiusura"><text:s/>d<text:span text:style-name="T61">i cui all’art. 5.1 del Capitolato prestazionale;</text:span></text:p></text:note-body></text:note></text:span><text:span text:style-name="T62">, per la formalizzazione del “Piano dettagliato del Servizio”</text:span><text:span text:style-name="T63"><text:note text:note-class="endnote" text:id="_edn1"><text:note-citation>2</text:note-citation><text:note-body><text:p text:style-name="Testonotadichiusura"><text:span text:style-name="T64"><text:s/>di cui all’art. 5.2 del Capitolato prestazionale;</text:span></text:p></text:note-body></text:note></text:span><text:span text:style-name="T65">, al fine dell’eventuale emissione dell'ordinativo di fornitura</text:span><text:span text:style-name="T66"><text:note text:note-class="endnote" text:id="_edn2"><text:note-citation>3</text:note-citation><text:note-body><text:p text:style-name="Testonotadichiusura"><text:span text:style-name="T67"><text:s/>di cui all’art. 7 del Capitolato prestazionale.</text:span></text:p></text:note-body></text:note></text:span><text:span text:style-name="T68">.</text:span></text:p>
      <text:p text:style-name="P69">per l’Amministrazione Contraente</text:p>
      <text:p text:style-name="P70"/>
      <text:p text:style-name="P71"/>
      <text:p text:style-name="P72"/>
      <text:p text:style-name="Standard"><text:span text:style-name="T73">Allegati: (</text:span><text:span text:style-name="T74">tutta la documentazione tecnica ed amministrativa che si ritiene utile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/>
    </style:style>
    <style:style style:name="WW_CharLFO2LVL2" style:family="text">
      <style:text-properties style:font-name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2-03-04T07:51:00Z</meta:creation-date>
    <dc:date>2022-03-22T13:56:00Z</dc:date>
    <meta:print-date>2018-12-13T12:33:00Z</meta:print-date>
    <meta:template xlink:href="Normal.dotm" xlink:type="simple"/>
    <meta:editing-cycles>7</meta:editing-cycles>
    <meta:editing-duration>PT420S</meta:editing-duration>
    <meta:user-defined meta:name="ContentTypeId">0x010100C4228979FC8D584B9B000C46B3CA1E85</meta:user-defined>
    <meta:document-statistic meta:page-count="2" meta:paragraph-count="6" meta:word-count="492" meta:character-count="3297" meta:row-count="23" meta:non-whitespace-character-count="2811"/>
  </office:meta>
</office:document-meta>
</file>